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1-1-1">
      <text:list-level-style-bullet text:bullet-char="-" text:level="1">
        <style:list-level-properties text:min-label-width="10mm"/>
      </text:list-level-style-bullet>
    </text:list-style>
    <text:list-style style:name="id1-3-2-2-1-4-1-3-21-1-1-1">
      <text:list-level-style-bullet text:bullet-char="-" text:level="1">
        <style:list-level-properties text:min-label-width="10mm"/>
      </text:list-level-style-bullet>
    </text:list-style>
    <text:list-style style:name="id1-3-2-2-1-4-1-3-22-1-1">
      <text:list-level-style-bullet text:bullet-char="-" text:level="1">
        <style:list-level-properties text:min-label-width="10mm"/>
      </text:list-level-style-bullet>
    </text:list-style>
    <text:list-style style:name="id1-3-2-2-1-4-1-3-2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tarieven 2022 gemeentelijke begraafplaatsen Lansing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horend bij raadsvoorstel BR210010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metingen en tarie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gedenktekens mogen alleen duurzame materialen worden gebruikt, zoals natuursteen, metaal, keramiek, glas, duurzame kunststoffen of een verduurzaamde houtsoort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lengte en de breedte van het gedenkteken mogen die van het graf niet overschrijden. De maatvoering van de gedenkteken is per graf aangegeven op de tekening in de bijlage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nder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kindergraf (t/m 12 jaar) in alle ke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65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66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908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eigen kindergraf (t/m 12 jaar) in alle ke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10 jaar</text:p>
                  </table:table-cell>
                  <table:table-cell table:style-name="entry" table:number-rows-spanned="1" table:number-columns-spanned="1">
                    <text:p text:style-name="table_al"> € 32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3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771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ne 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gemeen graf in alle ke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67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14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graf <text:span text:style-name="nadrukondlijn">voor 2 personen</text:span> in alle kernen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raven</text:p>
                  </table:table-cell>
                  <table:table-cell table:style-name="entry" table:number-rows-spanned="1" table:number-columns-spanned="1">
                    <text:p text:style-name="table_al"> € 47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voor 20 jaar</text:p>
                  </table:table-cell>
                  <table:table-cell table:style-name="entry" table:number-rows-spanned="1" table:number-columns-spanned="1">
                    <text:p text:style-name="table_al"> € 1.31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2.68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.58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zetten in een bestaand particulier graf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ijzetten een tweede persoon in een bestaand eigen graf in alle kern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75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ijzetten van een derde persoon in bestaand eigen graf uitgegeven voor 30 september 2021 in Berkel en Rodenrijs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75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ijzetten van een derde persoon in particulier graf in Berkel en Rodenrijs in een graf uitgegeven na 30 september 202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85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graven in alle kernen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frecht 10 jaar</text:p>
                  </table:table-cell>
                  <table:table-cell table:style-name="entry" table:number-rows-spanned="1" table:number-columns-spanned="1">
                    <text:p text:style-name="table_al"> € 65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1.32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095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*algemene graven kunnen niet worden verlengd. </text:span>
                    </text:p>
                    <text:p text:style-name="table_al">
                      <text:span text:style-name="nadrukcur">Voor kindergraven geldt een ander tarief, zie bovenstaand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 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igen urnengraf ( maximaal 2 asbussen ) in de alle ke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1 asbus)</text:p>
                  </table:table-cell>
                  <table:table-cell table:style-name="entry" table:number-rows-spanned="1" table:number-columns-spanned="1">
                    <text:p text:style-name="table_al"> € 4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5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303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 (eigen nis<text:span text:style-name="nadrukondlijn"> maximaal 2 asbussen</text:span>, standaard kleur en afmeting) in alle ke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2 asbussen)</text:p>
                  </table:table-cell>
                  <table:table-cell table:style-name="entry" table:number-rows-spanned="1" table:number-columns-spanned="1">
                    <text:p text:style-name="table_al"> € 49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5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303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rnenmuur (eigen nis <text:span text:style-name="nadrukondlijn">4 asbussen</text:span>, standaard kleur en afmeting) in de kern Berkel en Rodenrij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ijzetten van een asbus wordt geheven</text:p>
                  </table:table-cell>
                  <table:table-cell table:style-name="entry" table:number-rows-spanned="1" table:number-columns-spanned="1">
                    <text:p text:style-name="table_al"> € 1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een periode van 20 jaar (maximaal 4 asbussen)</text:p>
                  </table:table-cell>
                  <table:table-cell table:style-name="entry" table:number-rows-spanned="1" table:number-columns-spanned="1">
                    <text:p text:style-name="table_al"> € 197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20 jaar</text:p>
                  </table:table-cell>
                  <table:table-cell table:style-name="entry" table:number-rows-spanned="1" table:number-columns-spanned="1">
                    <text:p text:style-name="table_al"> € 5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781,0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en c.q bijzetten van een asbus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n c.q. bij zetten van een tweede asbus in een urengraf of urnenmuur uitgegeven voor 30 september 2021 in alle kernen.</text:p>
                  </table:table-cell>
                  <table:table-cell table:style-name="entry" table:number-rows-spanned="1" table:number-columns-spanned="1">
                    <text:p text:style-name="table_al">€ 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n c.q. bij zetten van een derde en vierde asbus in een urengraf of urnenmuur uitgegeven voor 30 september 2021 in Berkel en Rodenrijs.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n c.q. bijzetten van een tweede asbus in een urnengraf of urnenmuur uitgeven na 30 september 2021 in alle kernen.</text:p>
                  </table:table-cell>
                  <table:table-cell table:style-name="entry" table:number-rows-spanned="1" table:number-columns-spanned="1">
                    <text:p text:style-name="table_al">€ 2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n c.q. bijzetten van een derde en vierde asbus in een urnengraf of urnenmuur uitgeven na 30 september 2021 in Berkel en Rodenrijs</text:p>
                  </table:table-cell>
                  <table:table-cell table:style-name="entry" table:number-rows-spanned="1" table:number-columns-spanned="1">
                    <text:p text:style-name="table_al">€ 27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urnengraven of –muur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ing in alle kern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ing voor 10 jaar </text:p>
                  </table:table-cell>
                  <table:table-cell table:style-name="entry" table:number-rows-spanned="1" table:number-columns-spanned="1">
                    <text:p text:style-name="table_al"> € 24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drage kosten (onderhoud) 10 jaar</text:p>
                  </table:table-cell>
                  <table:table-cell table:style-name="entry" table:number-rows-spanned="1" table:number-columns-spanned="1">
                    <text:p text:style-name="table_al"> € 26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te van uitgifte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26,00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denktek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in behandeling nemen van een aanvraag voor plaatsen of vernieuwen van de voorwerpen, bedoeld in artikel 21 van de Wet op de Lijkbezorging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stichten van een gedenkteken of inscriptie van de sluitplaat op een urnennis</text:p>
                  </table:table-cell>
                  <table:table-cell table:style-name="entry" table:number-rows-spanned="1" table:number-columns-spanned="1">
                    <text:p text:style-name="table_al"> € 77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ttentie: buitengewone tijd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 begraven op buitengewone uren wordt een eenmalige toeslag berekend van:</text:p>
                  </table:table-cell>
                  <table:table-cell table:style-name="entry" table:number-rows-spanned="1" table:number-columns-spanned="1">
                    <text:p text:style-name="table_al"> € 11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nder buitengewone uren wordt verstaan: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1-1-1">
                      <text:list-item text:style-override="id1-3-2-2-1-4-1-3-21-1-1-1">
                        <text:number>-</text:number>
                        <text:p text:style-name="table_al">
                          <text:span text:style-name="nadrukcur">op werkdagen: andere uren dan tussen 9:00 en 17:00 uur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2-1-1">
                      <text:list-item text:style-override="id1-3-2-2-1-4-1-3-22-1-1-1">
                        <text:number>-</text:number>
                        <text:p text:style-name="table_al">
                          <text:span text:style-name="nadrukcur">alle tijdstippen op andere dagen dan werkdagen, uitgezonderd zaterdagen tussen 9:00 en 12:00 uur.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Dit Raadsbesluit is vastgesteld door de raad van de gemeente Lansingerland in zijn openbare vergadering van 23 december 2021,</text:p>
            <text:p text:style-name="al"/>
            <text:p text:style-name="al"/>
            <text:p text:style-name="al">de griffier, </text:p>
            <text:p text:style-name="al">drs. Bert Schout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2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35 van de Wet op de lijkbezorging]|[1.0:c:BWBR0005009&amp;artikel=35&amp;g=2018-08-01</meta:user-defined>
    <meta:user-defined meta:name="DC.source">artikel 149 van de Gemeentewet]|[1.0:c:BWBR0005416&amp;artikel=149&amp;g=2021-07-10</meta:user-defined>
    <meta:user-defined meta:name="OVERHEIDop.referentienummer">T21.08476</meta:user-defined>
    <meta:user-defined meta:name="DCTERMS.alternative">Beheersverordening gemeentelijke begraafplaatsen gemeente Lansingerland 2021</meta:user-defined>
    <dc:language>nl</dc:language>
    <meta:user-defined meta:name="OVERHEIDop.locatietype/OVERHEIDop.gebiedsmarkering">Gemeente</meta:user-defined>
    <meta:user-defined meta:name="DC.title">Verordening op het beheer en het gebruik van de gemeentelijke begraafplaatsen Lansingerlan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242</meta:user-defined>
    <meta:user-defined meta:name="OVERHEIDop.betreftRegeling">CVDR664786_2</meta:user-defined>
    <meta:user-defined meta:name="xs:date/OVERHEIDop.startdatum">2022-01-01</meta:user-defined>
    <meta:user-defined meta:name="OVERHEIDop.GmbID/DC.identifier">gmb-2021-463242</meta:user-defined>
    <meta:user-defined meta:name="OVERHEIDop.versieInformatie"/>
  </office:meta>
</office:document-meta>
</file>