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Vast te stellen de:</text:p>
            <text:p text:style-name="al">De 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1">
                  <text:number>1.</text:number>
                  <text:p text:style-name="al">Groep van percelen: een groep van meerdere percelen, waarvoor op grond van de Algemene plaatselijke verordening gemeente Echt-Susteren, voor de inzameling van restafval gemeenschappelijk gebruik wordt gemaakt van één of meerdere verzamelcontainers. </text:p>
                </text:list-item>
                <text:list-item text:style-override="id1-3-2-2-1-3-3-2">
                  <text:number>2.</text:number>
                  <text:p text:style-name="al">Bedrijfspand: een gebouwde onroerende zaak, of een zelfstandig gebruikt gedeelte ervan, geen perceel of groep van percelen zijnde. </text:p>
                </text:list-item>
                <text:list-item text:style-override="id1-3-2-2-1-3-3-3">
                  <text:number>3.</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 </text:p>
                </text:list-item>
                <text:list-item text:style-override="id1-3-2-2-1-3-3-4">
                  <text:number>4.</text:number>
                  <text:p text:style-name="al">Bedrijfsafval: afval, afkomstig van kleine bedrijven, kantoren en winkels dat naar aard, omvang en samenstelling gelijk is te stellen aan huishoudelijk afval. </text:p>
                </text:list-item>
                <text:list-item text:style-override="id1-3-2-2-1-3-3-5">
                  <text:number>5.</text:number>
                  <text:p text:style-name="al">Container: het van gemeentewege voor de inzameling van groente-, fruit- en tuinafval en/of restafval verstrekt inzamelmiddel in de vorm van een 40 liter afvalemmer, 240 liter restafval container, 240 liter gft container en 25 liter gft-emmer.</text:p>
                </text:list-item>
                <text:list-item text:style-override="id1-3-2-2-1-3-3-6">
                  <text:number>6.</text:number>
                  <text:p text:style-name="al">Ondergrondse verzamelcontainer: collectieve voorziening voor de inzameling van verpakkingsmaterialen (PMD) en/of restafval ten behoeve van de hoog- en laagbouw.</text:p>
                </text:list-item>
                <text:list-item text:style-override="id1-3-2-2-1-3-3-7">
                  <text:number>7.</text:number>
                  <text:p text:style-name="al">Gebruik make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de heffing en belastingtarief </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 </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Reductie heffing medisch afval</text:p>
              <text:list text:style-name="id1-3-2-2-2-7-2">
                <text:list-item text:style-override="id1-3-2-2-2-7-2">
                  <text:number>1.</text:number>
                  <text:p text:style-name="al">De belastingplichtige als bedoeld in artikel 5 komt in aanmerking voor vermindering van de belasting als bedoeld in hoofdstuk 1, leden 1.2.1 en 1.2.2. van de in artikel 6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7-3">
                  <text:number>2.</text:number>
                  <text:p text:style-name="al">De in het eerste lid bedoelde vermindering bedraagt 60% van de totaal verschuldigde belasting als gevolg van het aantal aangeboden ledigingen, met een maximum van € 60 per belastingjaar.</text:p>
                </text:list-item>
                <text:list-item text:style-override="id1-3-2-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7-5">
                  <text:number>4.</text:number>
                  <text:p text:style-name="al">De berekening van de vermindering als bedoeld in het eerste en tweede lid vindt plaats na afloop van het betreffende belastingjaar.</text:p>
                </text:list-item>
                <text:list-item text:style-override="id1-3-2-2-2-7-6">
                  <text:number>5.</text:number>
                  <text:p text:style-name="al">Er wordt slechts één vermindering per huishouden verleend.</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belasting als bedoeld in hoofdstuk 1 van de tarieventabel wordt bij wege van aanslag geheven. </text:p>
            </text:section>
            <text:section text:name="artikel_id1-3-2-2-2-9" text:style-name="artikel">
              <text:p text:style-name="artikel_kop_titel"><text:span text:style-name="artikel_kop_label">Artikel</text:span> <text:span text:style-name="artikel_kop_nr">10.</text:span> Ontstaan van de belastingschuld en heffing naar tijdsgelang </text:p>
              <text:list text:style-name="id1-3-2-2-2-9-2">
                <text:list-item text:style-override="id1-3-2-2-2-9-2">
                  <text:number>1.</text:number>
                  <text:p text:style-name="al">De belasting in hoofdstuk 1, onderdeel 1.1 van de tarieventabel is verschuldigd bij het begin van het kalenderjaar of, zo dit later is, bij de aanvang van de belastingplicht. </text:p>
                </text:list-item>
                <text:list-item text:style-override="id1-3-2-2-2-9-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in de loop van het belastingjaar eindigt, wordt ontheffing verleend over zoveel twaalfde gedeelten van de voor dat jaar verschuldigde belasting, zoals bedoeld in hoofdstuk 1, onderdeel 1.1, als er in dat jaar, na het einde van de belastingplicht, nog volle kalendermaanden over blijven. </text:p>
                </text:list-item>
                <text:list-item text:style-override="id1-3-2-2-2-9-5">
                  <text:number>4.</text:number>
                  <text:p text:style-name="al">Het tweede en derde lid zijn niet van toepassing indien de belastingplichtige binnen de gemeente verhuist en aldaar een ander perceel in gebruik neemt. </text:p>
                </text:list-item>
                <text:list-item text:style-override="id1-3-2-2-2-9-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7">
                  <text:number>6.</text:number>
                  <text:p text:style-name="al">Belastingbedragen van minder dan € 5 worden niet geheven.</text:p>
                </text:list-item>
                <text:list-item text:style-override="id1-3-2-2-2-9-8">
                  <text:number>7.</text:number>
                  <text:p text:style-name="al">Voor de toepassing van het vorige lid wordt het totaal van de op één aanslagbiljet verenigde aanslagen aangemerkt als één belastingbedrag. </text:p>
                </text:list-item>
              </text:list>
            </text:section>
            <text:section text:name="artikel_id1-3-2-2-2-10" text:style-name="artikel">
              <text:p text:style-name="artikel_kop_titel"><text:span text:style-name="artikel_kop_label">Artikel</text:span> <text:span text:style-name="artikel_kop_nr">11.</text:span> Termijnen van betaling </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4.</text:span> Maatstaf van de heffing en belastingtarief </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en </text:p>
              <text:p text:style-name="al">De rechten als bedoeld in hoofdstuk 2 van de tarieventabel worden geheven bij wege van aanslag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heffing naar tijdsgelang </text:p>
              <text:list text:style-name="id1-3-2-2-3-7-2">
                <text:list-item text:style-override="id1-3-2-2-3-7-2">
                  <text:number>1.</text:number>
                  <text:p text:style-name="al">De rechten in hoofdstuk 2, onderdeel 2.1 van de tarieventabel zijn verschuldigd bij het begin van het kalenderjaar of, zo dit later is, bij de aanvang van de belastingplicht. </text:p>
                </text:list-item>
                <text:list-item text:style-override="id1-3-2-2-3-7-3">
                  <text:number>2.</text:number>
                  <text:p text:style-name="al">Indien de belastingplicht in de loop van het belastingjaar aanvangt, zijn de rechten, bedoeld in hoofdstuk 2, onderdeel 2.1 van de tarieventabel,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2, onderdeel 2.1 van de tarieventabel,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5 worden niet geheven.</text:p>
                </text:list-item>
                <text:list-item text:style-override="id1-3-2-2-3-7-7">
                  <text:number>6.</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 </text:p>
            <text:section text:name="artikel_id1-3-2-2-4-2" text:style-name="artikel">
              <text:p text:style-name="artikel_kop_titel"><text:span text:style-name="artikel_kop_label">Artikel</text:span> <text:span text:style-name="artikel_kop_nr">19</text:span> Inwerkingtreding en citeerartikel </text:p>
              <text:list text:style-name="id1-3-2-2-4-2-2">
                <text:list-item text:style-override="id1-3-2-2-4-2-2">
                  <text:number>1.</text:number>
                  <text:p text:style-name="al">De "Verordening op de heffing en invordering van afvalstoffenheffing en reinigingsrechten 2021, van 16 december 2020, wordt ingetrokken met ingang van de in het derde lid genoemde datum van ingang van de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 </text:p>
                </text:list-item>
                <text:list-item text:style-override="id1-3-2-2-4-2-4">
                  <text:number>3.</text:number>
                  <text:p text:style-name="al">De datum van ingang van de heffing is 1 januari 2022. </text:p>
                </text:list-item>
                <text:list-item text:style-override="id1-3-2-2-4-2-5">
                  <text:number>4.</text:number>
                  <text:p text:style-name="al">Deze verordening kan worden aangehaald als de "Verordening op de heffing en invordering van afvalstoffenheffing en reinigingsrechten 2022". </text:p>
                </text:list-item>
              </text:list>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section>
          <text:section text:name="ondertekening_id1-3-2-3-2">
            <text:p><text:span text:style-name="functie"/></text:p>
            <text:p><text:span text:style-name="functie">mr. M.M.W.H.Y. Hermans </text:span></text:p>
            <text:p><text:span text:style-name="functie">griffier </text:span></text:p>
            <text:p><text:span text:style-name="functie"/></text:p>
          </text:section>
          <text:section text:name="ondertekening_id1-3-2-3-3">
            <text:p><text:span text:style-name="functie"/></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op de heffing en invordering van afvalstoffenheffing en reinigingsrechten 2022" </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jaarlijkse tarieven afvalstoffenheffing </text:span>
        </text:p>
          <text:p text:style-name="al">Hoofdstuk 1.1 Vast tarief afvalstoffenheffing</text:p>
          <text:list text:style-name="id1-3-2-4-9">
            <text:list-item text:style-override="id1-3-2-4-9-1">
              <text:number>1.1</text:number>
              <text:p text:style-name="al">De belasting voor eenpersoonshuishoudens bedraagt per perceel per belastingjaar € 101</text:p>
            </text:list-item>
            <text:list-item text:style-override="id1-3-2-4-9-2">
              <text:number>1.2</text:number>
              <text:p text:style-name="al">De belasting voor meerpersoonshuishoudens bedraagt per perceel per belastingjaar € 155</text:p>
            </text:list-item>
          </text:list>
          <text:p text:style-name="al"> Hoofdstuk 1.2 Variabel tarief afvalstoffenheffing </text:p>
          <text:p text:style-name="al">1.2.1. Onverminderd het bepaalde in hoofdstuk 1.1 bedraagt de belasting per lediging van:</text:p>
          <text:list text:style-name="id1-3-2-4-12">
            <text:list-item text:style-override="id1-3-2-4-12-1">
              <text:number>a.</text:number>
              <text:p text:style-name="al">Een mini-container, bestemd voor GFT-afval met een inhoud van 240 liter € 0,00 </text:p>
            </text:list-item>
            <text:list-item text:style-override="id1-3-2-4-12-2">
              <text:number>b.</text:number>
              <text:p text:style-name="al">Een mini-container, bestemd voor restafval met een inhoud van 240 liter € 9,00</text:p>
            </text:list-item>
            <text:list-item text:style-override="id1-3-2-4-12-3">
              <text:number>c.</text:number>
              <text:p text:style-name="al">Een mini-container, bestemd voor restafval met een inhoud van 40 liter € 1,50</text:p>
            </text:list-item>
            <text:list-item text:style-override="id1-3-2-4-12-4">
              <text:number>d.</text:number>
              <text:p text:style-name="al">Een mini-container, bestemd voor GFT-afval met een inhoud van 25 liter € 0,00</text:p>
            </text:list-item>
          </text:list>
          <text:p text:style-name="al">1.2.2. Onverminderd het bepaalde in hoofdstuk 1.1 bedraagt de belasting voor percelen die voor de afvalverwijdering zijn aangewezen op het ondergrondse inzamelsysteem per aanbieding bij:</text:p>
          <text:list text:style-name="id1-3-2-4-14">
            <text:list-item text:style-override="id1-3-2-4-14-1">
              <text:number>a.</text:number>
              <text:p text:style-name="al">Een inwerptrommel van 60 liter € 2,25</text:p>
            </text:list-item>
            <text:list-item text:style-override="id1-3-2-4-14-2">
              <text:number>b.</text:number>
              <text:p text:style-name="al">Een inwerptrommel van 30 liter € 1,15</text:p>
            </text:list-item>
          </text:list>
          <text:p text:style-name="al">
          <text:span text:style-name="nadrukvet">Hoofdstuk 2. Maatstaven en jaarlijkse tarieven reinigingsrechten </text:span>
        </text:p>
          <text:p text:style-name="al">Hoofdstuk 2.1 Vast tarief reinigingsrechten</text:p>
          <text:list text:style-name="id1-3-2-4-17">
            <text:list-item text:style-override="id1-3-2-4-17-1">
              <text:number>2.1</text:number>
              <text:p text:style-name="al">Het recht bedraagt per bedrijfspand of zelfstandig gebruikt gedeelte daarvan per belastingjaar € 155</text:p>
            </text:list-item>
          </text:list>
          <text:p text:style-name="al"/>
          <text:p text:style-name="al"> Hoofdstuk 2.2 Variabel tarief reinigingsrechten </text:p>
          <text:p text:style-name="al">2.2.1. Onverminderd het bepaalde in hoofdstuk 2.1 bedragen de reinigingsrechten voor bedrijfsafval per lediging van:</text:p>
          <text:list text:style-name="id1-3-2-4-21">
            <text:list-item text:style-override="id1-3-2-4-21-1">
              <text:number>a.</text:number>
              <text:p text:style-name="al">Een mini-container, bestemd voor GFT-afval met een inhoud van 240 liter € 0,00</text:p>
            </text:list-item>
            <text:list-item text:style-override="id1-3-2-4-21-2">
              <text:number>b.</text:number>
              <text:p text:style-name="al">Een mini-container, bestemd voor restafval met een inhoud van 240 liter € 9,00 </text:p>
            </text:list-item>
            <text:list-item text:style-override="id1-3-2-4-21-3">
              <text:number>c.</text:number>
              <text:p text:style-name="al">Een mini-container, bestemd voor restafval met een inhoud van 40 liter € 1,50</text:p>
            </text:list-item>
            <text:list-item text:style-override="id1-3-2-4-21-4">
              <text:number>d.</text:number>
              <text:p text:style-name="al">Een mini-container, bestemd voor GFT-afval met een inhoud van 25 liter € 0,00</text:p>
            </text:list-item>
          </text:list>
          <text:p text:style-name="al">2.2.2. Onverminderd het bepaalde in hoofdstuk 2.1 bedragen de reinigingsrechten voor bedrijfsafval die voor de afvalverwijdering zijn aangewezen op het ondergrondse inzamelsysteem per aanbieding bij:</text:p>
          <text:list text:style-name="id1-3-2-4-23">
            <text:list-item text:style-override="id1-3-2-4-23-1">
              <text:number>a.</text:number>
              <text:p text:style-name="al">Een inwerptrommel van 60 liter € 2,25</text:p>
            </text:list-item>
            <text:list-item text:style-override="id1-3-2-4-23-2">
              <text:number>b.</text:number>
              <text:p text:style-name="al">Een inwerptrommel van 30 liter € 1,15</text:p>
            </text:list-item>
          </text:list>
          <text:p text:style-name="al">
          <text:span text:style-name="nadrukvet">Hoofdstuk 3. Overig</text:span>
        </text:p>
          <text:list text:style-name="id1-3-2-4-25">
            <text:list-item text:style-override="id1-3-2-4-25-1">
              <text:number>3.1</text:number>
              <text:p text:style-name="al"> Het tarief voor een 2e mini-container, bestemd voor GFT-afval met een inhoud van 240 liter betreft eenmalig € 45,00</text:p>
            </text:list-item>
          </text:list>
          <text:p text:style-name="al">Aldus besloten in de openbare vergadering van de raad d.d. woensdag 15 december 2021.</text:p>
          <text:p text:style-name="al"/>
          <text:p text:style-name="al">De raad voornoemd,</text:p>
          <text:p text:style-name="al"/>
          <text:p text:style-name="al">mr. M.M.W.H.Y. Hermans </text:p>
          <text:p text:style-name="al">griffier </text:p>
          <text:p text:style-name="al"/>
          <text:p text:style-name="al">dr. J.W.M.M.J. Hessels</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00BB538438</meta:user-defined>
    <meta:user-defined meta:name="DCTERMS.alternative">Verordening op de heffing en invordering van afvalstoffenheffing en reinigingsrecht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1-12-20</meta:user-defined>
    <meta:user-defined meta:name="DCTERMS.W3CDTF/OVERHEIDop.jaargang">2021</meta:user-defined>
    <meta:user-defined meta:name="OVERHEIDop.publicationIssue">463237</meta:user-defined>
    <meta:user-defined meta:name="OVERHEIDop.betreftRegeling">CVDR667503_1</meta:user-defined>
    <meta:user-defined meta:name="xs:date/OVERHEIDop.startdatum">2021-12-21</meta:user-defined>
    <meta:user-defined meta:name="OVERHEIDop.GmbID/DC.identifier">gmb-2021-463237</meta:user-defined>
    <meta:user-defined meta:name="OVERHEIDop.versieInformatie"/>
  </office:meta>
</office:document-meta>
</file>