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het pand en het plaatsen van reclame, Grote Markt 54 4811XS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908</text:p>
            <text:p text:style-name="common-al">Verzenddatum besluit: 16-12-2021</text:p>
            <text:p text:style-name="common-al">Locatie: Grote Markt 54 4811XS Breda, District Midden Breda</text:p>
            <text:p text:style-name="common-al">Projectomschrijving: het intern verbouwen van het pand en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22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2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2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908</meta:user-defined>
    <meta:user-defined meta:name="DCTERMS.abstract">het intern verbouwen van het pand en het plaatsen van reclame</meta:user-defined>
    <dc:language>nl</dc:language>
    <meta:user-defined meta:name="OVERHEIDop.locatietype/OVERHEIDop.gebiedsmarkering">Punt</meta:user-defined>
    <meta:user-defined meta:name="DC.title">Verleende omgevingsvergunning met reguliere procedure, het intern verbouwen van het pand en het plaatsen van reclame, Grote Markt 54 4811XS Breda, District Midden Breda</meta:user-defined>
    <meta:user-defined meta:name="DCTERMS.W3CDTF/DCTERMS.available">2021-12-20</meta:user-defined>
    <meta:user-defined meta:name="DCTERMS.W3CDTF/OVERHEIDop.jaargang">2021</meta:user-defined>
    <meta:user-defined meta:name="OVERHEIDop.publicationIssue">463227</meta:user-defined>
    <meta:user-defined meta:name="OVERHEIDop.GmbID/DC.identifier">gmb-2021-463227</meta:user-defined>
    <meta:user-defined meta:name="OVERHEIDop.versieInformatie"/>
  </office:meta>
</office:document-meta>
</file>