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bullet style:num-suffix=""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Noordenveld 2022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3 november 2021;</text:p>
            <text:p text:style-name="al">gelet op artikel 228a van de Gemeentewet;</text:p>
            <text:p text:style-name="al">B E S L U I T:</text:p>
            <text:p text:style-name="al">vast te stellen de Verordening op de heffing en de invordering van rioolheffing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n de zuivering van huishoudelijk afvalwater; </text:p>
              </text:list-item>
              <text:list-item text:style-override="id1-3-2-2-3-3-2">
                <text:number>b.</text:number>
                <text:p text:style-name="al">de inzameling van afvloeiend hemelwater en de verwerking van het ingezamelde hemelwater, en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of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span text:style-name="nadrukcur">1. Eigenarendeel:</text:span>
          </text:p>
            <text:list text:style-name="id1-3-2-2-6-3">
              <text:list-item text:style-override="id1-3-2-2-6-3-1">
                <text:number>1.</text:number>
                <text:p text:style-name="al">De belasting wordt geheven naar de waarde in het economisch verkeer van het perceel.</text:p>
              </text:list-item>
              <text:list-item text:style-override="id1-3-2-2-6-3-2">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6-3-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3-4">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p text:style-name="al"/>
            <text:p text:style-name="al">
            <text:span text:style-name="nadrukcur">2. Gebruikersdeel:</text:span>
          </text:p>
            <text:p text:style-name="al">2.1 De belasting wordt geheven naar het aantal kubieke meters water dat vanuit het perceel wordt  afgevoerd.</text:p>
            <text:p text:style-name="al">2.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 text:style-name="id1-3-2-2-6-8">
              <text:list-item text:style-override="id1-3-2-2-6-8-1">
                <text:number>3.</text:number>
                <text:p text:style-name="al">    Als gebruik wordt gemaakt van een pompinstallatie moet die pompinstallatie zijn voorzien van een:</text:p>
              </text:list-item>
              <text:list-item text:style-override="id1-3-2-2-6-8-2">
                <text:number>a.</text:number>
                <text:p text:style-name="al">watermeter, waarvan de hoeveelheid opgepompt water kan worden afgelezen, of</text:p>
              </text:list-item>
              <text:list-item text:style-override="id1-3-2-2-6-8-3">
                <text:number>b.</text:number>
                <text:p text:style-name="al">bedrijfsurenteller, waarvan het aantal uren dat een pompinstallatie met vaste capaciteit in bedrijf is geweest, kan worden afgelezen.</text:p>
              </text:list-item>
              <text:list-item text:style-override="id1-3-2-2-6-8-4">
                <text:number/>
                <text:p text:style-name="al">De eerste volzin is niet van toepassing indien vaststelling van de hoeveelheid opgepompt water geschiedt op grond van enige andere wettelijke bepaling.</text:p>
              </text:list-item>
              <text:list-item text:style-override="id1-3-2-2-6-8-5">
                <text:number/>
                <text:p text:style-name="al">2.4 De op de voet van het tweede lid berekende hoeveelheid toegevoerd of 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p text:style-name="al">
            <text:span text:style-name="nadrukcur">1. Eigenarendeel:</text:span>
          </text:p>
            <text:p text:style-name="al">1.1 De belasting voor het eigenarendeel bedraagt per perceel bij een waarde van:</text:p>
            <text:p text:style-name="al">waarde   tarief</text:p>
            <text:p text:style-name="al">&lt; € 12.000,00   €    43,60</text:p>
            <text:p text:style-name="al">€    12.000,00 tot €   25.000,00 €    92,70</text:p>
            <text:p text:style-name="al">€    25.000,00 tot €   47.000,00 €  169,00</text:p>
            <text:p text:style-name="al">€    47.000,00 tot € 103.000,00 €  223,60</text:p>
            <text:p text:style-name="al">€  103.000,00  tot € 153.000,00 €  234,50</text:p>
            <text:p text:style-name="al">€  153.000,00 tot € 257.000,00 €  245,40</text:p>
            <text:p text:style-name="al">€  257.000,00 tot € 400.000,00 €  256,30</text:p>
            <text:p text:style-name="al">€  400.000,00 tot € 580.000,00 €  267,20</text:p>
            <text:p text:style-name="al">&gt; €  580.000,00     €  278,10</text:p>
            <text:p text:style-name="al"/>
            <text:p text:style-name="al">1.2 De belasting voor het eigenarendeel bedraagt per perceel met toepassing van artikel 5.1.4: </text:p>
            <text:p text:style-name="al"> €  245,40  </text:p>
            <text:p text:style-name="al"/>
            <text:p text:style-name="al">
            <text:span text:style-name="nadrukcur">2. Gebruikersdeel</text:span>
          </text:p>
            <text:p text:style-name="al">2.1 De belasting voor het gebruikersdeel , bedraagt bij een verbruik van:</text:p>
            <text:p text:style-name="al"> 1. &gt; 500 m³ tot 10.000 m³ per volle eenheid van 100  m³  €  80,60</text:p>
            <text:p text:style-name="al"> 2. &gt; 10.000 m³ per volle eenheid van 100 m³    €  66,6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5,00 worden niet geheven. Voor de toepassing van de vorige volzin wordt het totaal van op één aanslagbiljet verenigde verschuldigde bedragen rioolheff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1' van 9 december 2020 wordt ingetrokken met ingang van de in artikel 12,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Noordenveld 2022'.</text:p>
            <text:p text:style-name="al"/>
            <text:p text:style-name="al"/>
          </text:section>
        </text:section>
        <text:section text:name="regeling-sluiting_id1-3-2-3" text:style-name="regeling-sluiting">
          <text:section text:name="ondertekening_id1-3-2-3-1">
            <text:p><text:span text:style-name="functie">Roden, 22 december 2021</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2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Noordenveld 2022</meta:user-defined>
    <dc:language>nl</dc:language>
    <meta:user-defined meta:name="OVERHEIDop.locatietype/OVERHEIDop.gebiedsmarkering">Gemeente</meta:user-defined>
    <meta:user-defined meta:name="DC.title">Verordening op de heffing en de invordering van rioolheffing Noordenveld 2022</meta:user-defined>
    <meta:user-defined meta:name="DCTERMS.W3CDTF/DCTERMS.available">2021-12-27</meta:user-defined>
    <meta:user-defined meta:name="DCTERMS.W3CDTF/OVERHEIDop.jaargang">2021</meta:user-defined>
    <meta:user-defined meta:name="OVERHEIDop.publicationIssue">463225</meta:user-defined>
    <meta:user-defined meta:name="OVERHEIDop.betreftRegeling">CVDR667493_1</meta:user-defined>
    <meta:user-defined meta:name="xs:date/OVERHEIDop.startdatum">2021-12-28</meta:user-defined>
    <meta:user-defined meta:name="OVERHEIDop.GmbID/DC.identifier">gmb-2021-463225</meta:user-defined>
    <meta:user-defined meta:name="OVERHEIDop.versieInformatie"/>
  </office:meta>
</office:document-meta>
</file>