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markt- en marktpromotiegelden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29, eerste lid, aanhef en onderdelen a en b van de Gemeentewet,</text:p>
            <text:p text:style-name="al"/>
            <text:p text:style-name="al">Gelet op het bepaalde in het Instellingsbesluit markten Sittard-Geleen 2019, de Marktverordening Sittard-Geleen 2019, Reglement marktadviescommissie Sittard-Geleen 2019 en het Marktreglement Sittard-Geleen 2019,</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markt- en marktpromotiegelden Sittard-Geleen 2022</text:span>
          </text:p>
            <text:p text:style-name="al"/>
            <text:p text:style-name="al">(Verordening marktgelden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dag of dagdeel</text:span>: een kalenderdag;</text:p>
              </text:list-item>
              <text:list-item text:style-override="id1-3-2-2-1-3-2">
                <text:number>-</text:number>
                <text:p text:style-name="al">
                <text:span text:style-name="nadrukvet">dagplaats</text:span>: een standplaats, die per marktdag beschikbaar wordt gesteld aan een vergunninghouder;</text:p>
              </text:list-item>
              <text:list-item text:style-override="id1-3-2-2-1-3-3">
                <text:number>-</text:number>
                <text:p text:style-name="al">
                <text:span text:style-name="nadrukvet">frontlengte jaarmarkten</text:span>: het totale aantal ingenomen strekkende meters (m1) frontlengte daaronder begrepen de grondplaats die wordt gebruikt voor gronduitstellingen, kramen, tafels, mastertenten, markavan inclusief dissel, verkoopwagen, luifels, zeilen, parasols, of andere soortgelijke opstallen. De minimale lengte van een standplaats zijn voor de frontlengte 4 m1;</text:p>
              </text:list-item>
              <text:list-item text:style-override="id1-3-2-2-1-3-4">
                <text:number>-</text:number>
                <text:p text:style-name="al">
                <text:span text:style-name="nadrukvet">frontlengte weekmarkt</text:span>: het totale aantal ingenomen strekkende meters (m1) frontlengte, daaronder begrepen de grondplaats die wordt gebruikt voor gronduitstallingen, kramen, tafels, mastertenten, markavan inclusief dissel, verkoopwagens, luifels, zeilen, parasols, of andere soortgelijke opstallen; </text:p>
              </text:list-item>
              <text:list-item text:style-override="id1-3-2-2-1-3-5">
                <text:number>-</text:number>
                <text:p text:style-name="al">
                <text:span text:style-name="nadrukvet">jaarmarkt</text:span>: een jaarlijks terugkerende markt die op een vaste tijd wordt gehouden;</text:p>
              </text:list-item>
              <text:list-item text:style-override="id1-3-2-2-1-3-6">
                <text:number>-</text:number>
                <text:p text:style-name="al">
                <text:span text:style-name="nadrukvet">maand</text:span>: een kalendermaand of een gedeelte daarvan; </text:p>
              </text:list-item>
              <text:list-item text:style-override="id1-3-2-2-1-3-7">
                <text:number>-</text:number>
                <text:p text:style-name="al">oppervlakte weekmarkt: het aantal vierkante meters (m2), dat verkregen wordt door vermenigvuldiging van het aantal m1 van de frontlengte van de standplaats, met het aantal m1 van de diepte daarvan. De minimale afmetingen van een standplaats zijn voor de frontlengte 4 m1 en een diepte van 3 m1; </text:p>
              </text:list-item>
              <text:list-item text:style-override="id1-3-2-2-1-3-8">
                <text:number>-</text:number>
                <text:p text:style-name="al">
                <text:span text:style-name="nadrukvet">marktgelden</text:span>: het recht voor het hebben of innemen van een standplaats;</text:p>
              </text:list-item>
              <text:list-item text:style-override="id1-3-2-2-1-3-9">
                <text:number>-</text:number>
                <text:p text:style-name="al">
                <text:span text:style-name="nadrukvet">marktpromotiegelden</text:span>: rechten die geheven worden ten behoeve van collectieve consumentenwervende publiciteit;</text:p>
              </text:list-item>
              <text:list-item text:style-override="id1-3-2-2-1-3-10">
                <text:number>-</text:number>
                <text:p text:style-name="al">
                <text:span text:style-name="nadrukvet">reguliere markt</text:span>: de weekmarkt op donderdag en zaterdag te Sittard en op zaterdag te Geleen; </text:p>
              </text:list-item>
              <text:list-item text:style-override="id1-3-2-2-1-3-11">
                <text:number>-</text:number>
                <text:p text:style-name="al">
                <text:span text:style-name="nadrukvet">seizoenswerker</text:span>: de vergunninghouder van een vaste standplaats, die een seizoensgebonden artikel verkoopt;</text:p>
              </text:list-item>
              <text:list-item text:style-override="id1-3-2-2-1-3-12">
                <text:number>-</text:number>
                <text:p text:style-name="al">
                <text:span text:style-name="nadrukvet">standplaats</text:span>: de ruimte die voor de duur van de markt is aangewezen voor het uitoefenen van de markthandel; </text:p>
              </text:list-item>
              <text:list-item text:style-override="id1-3-2-2-1-3-13">
                <text:number>-</text:number>
                <text:p text:style-name="al">
                <text:span text:style-name="nadrukvet">standwerkerplaats</text:span>: een standplaats, die per marktdag ter beschikking wordt gesteld om te standwerken;</text:p>
              </text:list-item>
              <text:list-item text:style-override="id1-3-2-2-1-3-14">
                <text:number>-</text:number>
                <text:p text:style-name="al">
                <text:span text:style-name="nadrukvet">vaste standplaats</text:span>: een standplaats, die voor onbepaalde of bepaalde tijd en tot wederopzegging beschikbaar wordt gesteld aan een vergunninghouder;</text:p>
              </text:list-item>
              <text:list-item text:style-override="id1-3-2-2-1-3-15">
                <text:number>-</text:number>
                <text:p text:style-name="al">
                <text:span text:style-name="nadrukvet">wijkmarkt</text:span>: alle overige weekmarkten zijnde, op dinsdag te Grevenbicht, op woensdag te Born en op donderdag te Gele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t een recht geheven voor het hebben of innemen van een standplaats op de daarvoor aangewezen dagen op de voor de openbare dienst bestemde als marktterrein aangewezen plaatsen, en voor de diensten en voorzieningen die met de markt verband houden.</text:p>
              </text:list-item>
              <text:list-item text:style-override="id1-3-2-2-2-3">
                <text:number>2.</text:number>
                <text:p text:style-name="al">Onder de naam “Marktpromotiegelden” worden rechten geheven voor collectieve consumentenwervende publicitei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marktgelden en marktpromotiegelden worden geheven van degene, aan wie een standplaats is toegewezen, dan wel van degene die de standplaats inneemt dan wel van degene aan wie vanwege of door de gemeente voorzieningen beschikbaar zijn gesteld.</text:p>
              </text:list-item>
              <text:list-item text:style-override="id1-3-2-2-3-3">
                <text:number>2.</text:number>
                <text:p text:style-name="al">In afwijking van hetgeen bepaald is in het eerste lid, worden geen marktpromotiegelden geheven bij jaarmarkten.</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betreffende de weekmarkt worden geheven naar de oppervlakte van de standplaats met dien verstande dat de heffing ten minste 12 m2 bedraagt.</text:p>
              </text:list-item>
              <text:list-item text:style-override="id1-3-2-2-4-3">
                <text:number>2.</text:number>
                <text:p text:style-name="al">Bij overschrijding van de standaard frontlengte weekmarkt (4 m1) wordt deze voor een volle strekkende meter berekend.</text:p>
              </text:list-item>
              <text:list-item text:style-override="id1-3-2-2-4-4">
                <text:number>3.</text:number>
                <text:p text:style-name="al">De rechten betreffende de jaarmarkt worden geheven naar de frontlengte van de standplaats met dien verstande dat de heffing ten minste 4 m1 bedraagt.</text:p>
              </text:list-item>
              <text:list-item text:style-override="id1-3-2-2-4-5">
                <text:number>4.</text:number>
                <text:p text:style-name="al">Bij overschrijding van de standaard frontlengte jaarmarkt (4 m1) en/of diepte (3 m1) wordt deze voor een volle strekkende meter berekend.</text:p>
              </text:list-item>
              <text:list-item text:style-override="id1-3-2-2-4-6">
                <text:number>5.</text:number>
                <text:p text:style-name="al">De rechten betreffende de marktpromotiegelden worden geheven naar de verleende vergunning voor de weekmarkt.</text:p>
              </text:list-item>
              <text:list-item text:style-override="id1-3-2-2-4-7">
                <text:number>6.</text:number>
                <text:p text:style-name="al">De marktgelden en marktpromotiegelden worden geheven naar de grondslagen en de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en het marktpromotiegeld per dag wordt geheven, is het belastingtijdvak gelijk aan een dag. Voor zover het marktgeld of marktpromotiegeld per maand wordt geheven, is het belastingtijdvak gelijk aan een kalender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aanslag, mondelinge dan wel een gedagtekende schriftelijke kennisgeving, waaronder mede wordt begrepen een gedagtekende nota of andere schriftuur.</text:p>
              </text:list-item>
              <text:list-item text:style-override="id1-3-2-2-6-3">
                <text:number>2.</text:number>
                <text:p text:style-name="al">Het verschuldigde bedrag wordt in de aanslag of kennisgeving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en promotiegelden worden betaald ingeval:</text:p>
                <text:list text:style-name="id1-3-2-2-7-2-3">
                  <text:list-item text:style-override="id1-3-2-2-7-2-3-1">
                    <text:number>a)</text:number>
                    <text:p text:style-name="al">bij wege van aanslag wordt geheven, binnen één maand na dagtekening van de aanslag;</text:p>
                  </text:list-item>
                  <text:list-item text:style-override="id1-3-2-2-7-2-3-2">
                    <text:number>b)</text:number>
                    <text:p text:style-name="al">bij wege van nota of andere schriftuur wordt geheven als bedoeld in artikel 6, op het moment van het doen van de kennisgeving, op het moment van uitreiken van de kennisgeving, dan wel in geval van toezending daarvan, binnen één maand na de dagtekening van de kennisgeving.</text:p>
                  </text:list-item>
                </text:list>
              </text:list-item>
              <text:list-item text:style-override="id1-3-2-2-7-3">
                <text:number>2.</text:number>
                <text:p text:style-name="al">Betaling van de termijn zoals bedoeld in het eerste lid onder a en onder b ingeval van toezending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en marktpromotie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Sittard-Geleen 2021” van 12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Sittard-Geleen 2022”.</text:p>
            <text:p text:style-name="al"/>
          </text:section>
        </text:section>
        <text:section text:name="regeling-sluiting_id1-3-2-3" text:style-name="regeling-sluiting">
          <text:section text:name="ondertekening_id1-3-2-3-1">
            <text:p><text:span text:style-name="functie">Aldus besloten door de raad der gemeente Sittard-Geleen in zijn vergadering van 15 december 2021.</text:span></text:p>
            <text:p><text:span text:style-name="functie"/></text:p>
          </text:section>
          <text:section text:name="ondertekening_id1-3-2-3-2">
            <text:p><text:span text:style-name="functie"/></text:p>
          </text:section>
          <text:section text:name="ondertekening_id1-3-2-3-3">
            <text:p><text:span text:style-name="functie">De griffier, </text:span></text:p>
            <text:p><text:span text:style-name="functie">Drs. J. Vis</text:span></text:p>
            <text:p><text:span text:style-name="functie"/></text:p>
          </text:section>
          <text:section text:name="ondertekening_id1-3-2-3-4">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Verordening marktgelden Sittard-Geleen 2022</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tarief bedraagt:</text:span>
                  </text:p>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ek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aste standplaats op een reguliere markt, per m², met een minimum van 12 m<text:span text:style-name="sup">2</text:span></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dagplaats op een reguliere markt per m², met een minimum van 12 m<text:span text:style-name="sup">2</text:span></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standwerkerplaats op de reguliere markt, per m²</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aste standplaats op een wijkmarkt, per m<text:span text:style-name="sup">2</text:span>, met een minimum van 12 m<text:span text:style-name="sup">2</text:span></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dagplaats op een wijkmarkt, per m², met een minimum van 12 m<text:span text:style-name="sup">2 </text:span></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standwerkerplaats op een wijkmarkt, per m²</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marktpromotiegelden van de reguliere markten per vaste standplaats, dagplaats of standwerkerplaats</text:p>
                </table:table-cell>
                <table:table-cell table:style-name="cell_frame_all" table:number-rows-spanned="1" table:number-columns-spanned="1">
                  <text:p text:style-name="table_al">€ 1,92*</text:p>
                </table:table-cell>
                <table:table-cell table:style-name="cell_frame_all" table:number-rows-spanned="1" table:number-columns-spanned="1">
                  <text:p text:style-name="table_al">€ 8,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marktpromotiegelden van de wijkmarkten per vaste </text:p>
                  <text:p text:style-name="table_al">standplaats, dagplaats of standwerkerplaats </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mark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dagplaats met non-food op een jaarmarkt per strekkende meter (m<text:span text:style-name="sup">1</text:span>)</text:p>
                </table:table-cell>
                <table:table-cell table:style-name="cell_frame_all" table:number-rows-spanned="1" table:number-columns-spanned="1">
                  <text:p text:style-name="table_al">€ 1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een dagplaats met food op een jaarmarkt per strekkende meter (m<text:span text:style-name="sup">1</text:span>)</text:p>
                </table:table-cell>
                <table:table-cell table:style-name="cell_frame_all" table:number-rows-spanned="1" table:number-columns-spanned="1">
                  <text:p text:style-name="table_al">€ 2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dagplaats met bloemen en planten op de jaarmarkt per strekkende meter (m<text:span text:style-name="sup">1</text:span>)</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standwerkerplaats op de jaarmarkt per strekkende meter (m<text:span text:style-name="sup">1</text:span>)</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gebruik van een marktkraam zonder plaats op een jaarmarkt</text:p>
                </table:table-cell>
                <table:table-cell table:style-name="cell_frame_all" table:number-rows-spanned="1" table:number-columns-spanned="1">
                  <text:p text:style-name="table_al">€ 21,70*</text:p>
                </table:table-cell>
                <table:table-cell table:style-name="cell_frame_all" table:number-rows-spanned="1" table:number-columns-spanned="1">
                  <text:p text:style-name="table_al"/>
                </table:table-cell>
              </table:table-row>
            </table:table>
            <text:p text:style-name="table_bottom"/>
          </text:section>
          <text:p text:style-name="al">* deze tarieven zijn exclusief omzetbelasting.</text:p>
          <text:p text:style-name="al"/>
          <text:p text:style-name="al">Behoort bij besluit van de gemeenteraad van Sittard-Geleen van 15 december 2021, </text:p>
          <text:p text:style-name="al">nr. 2824165.</text:p>
          <text:p text:style-name="al"/>
          <text:p text:style-name="al">De griffier, </text:p>
          <text:p text:style-name="al">Drs. J. Vis</text:p>
          <text:p text:style-name="al"/>
          <text:p text:style-name="al">De voorzitter,</text:p>
          <text:p text:style-name="al">mr. J.Th.C.M.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1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1-07-10</meta:user-defined>
    <meta:user-defined meta:name="OVERHEIDop.referentienummer">2824165</meta:user-defined>
    <meta:user-defined meta:name="DCTERMS.alternative">Verordening marktgelden Sittard-Geleen 2022</meta:user-defined>
    <dc:language>nl</dc:language>
    <meta:user-defined meta:name="OVERHEIDop.locatietype/OVERHEIDop.gebiedsmarkering">Gemeente</meta:user-defined>
    <meta:user-defined meta:name="DC.title">Verordening op de heffing en invordering van markt- en marktpromotiegelden Sittard-Geleen 2022</meta:user-defined>
    <meta:user-defined meta:name="DCTERMS.W3CDTF/DCTERMS.available">2021-12-20</meta:user-defined>
    <meta:user-defined meta:name="DCTERMS.W3CDTF/OVERHEIDop.jaargang">2021</meta:user-defined>
    <meta:user-defined meta:name="OVERHEIDop.publicationIssue">463218</meta:user-defined>
    <meta:user-defined meta:name="OVERHEIDop.betreftRegeling">CVDR667485_1</meta:user-defined>
    <meta:user-defined meta:name="xs:date/OVERHEIDop.startdatum">2021-12-21</meta:user-defined>
    <meta:user-defined meta:name="OVERHEIDop.GmbID/DC.identifier">gmb-2021-463218</meta:user-defined>
    <meta:user-defined meta:name="OVERHEIDop.versieInformatie"/>
  </office:meta>
</office:document-meta>
</file>