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text:list-style style:name="id1-3-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office:automatic-styles>
  <office:body>
    <office:text>
      <text:p text:style-name="new_page_staatscourant"/>
      <text:p text:style-name="single-kop-titel">Verordening op de heffing en invordering van aanlegrechten uitweg Sittard-Geleen 2022</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burgemeester en wethouders van 9 november 2021, met registratienummer 2824165.</text:p>
            <text:p text:style-name="al"/>
            <text:p text:style-name="al">Gelet op het bepaalde in artikel 229 eerste lid, aanhef en onderdeel b van de Gemeentewet en artikel 2:12 van de Algemene plaatselijke verordening Sittard-Geleen,</text:p>
            <text:p text:style-name="al"/>
            <text:p text:style-name="al"/>
            <text:p text:style-name="al">b e s l u i t :</text:p>
            <text:p text:style-name="al"/>
            <text:p text:style-name="al"/>
            <text:p text:style-name="al">
            <text:span text:style-name="nadrukvet">Vast te stellen de</text:span>
          </text:p>
            <text:p text:style-name="al"/>
            <text:p text:style-name="al">
            <text:span text:style-name="nadrukvet">Verordening op de heffing en invordering van aanlegrechten uitweg Sittard-Geleen 2022</text:span>
          </text:p>
            <text:p text:style-name="al"/>
            <text:p text:style-name="al">(Verordening aanlegrechten uitweg Sittard-Gele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Uitweg (= In- en Uitrit): De ontsluiting van een perceel naar de openbare weg ten behoeve van voertuigen.</text:p>
              </text:list-item>
              <text:list-item text:style-override="id1-3-2-2-1-3-2">
                <text:number>-</text:number>
                <text:p text:style-name="al">Voorbereidings- en toezichtkosten: De kosten voor het voeren van overleg, het geven van opdracht voor het aanleggen of veranderen van de uitweg, het houden van toezicht, het controleren en het inspecteren tijdens de uitvoering, het voeren van administratie.</text:p>
              </text:list-item>
              <text:list-item text:style-override="id1-3-2-2-1-3-3">
                <text:number>-</text:number>
                <text:p text:style-name="al">Kennisgeving: Een schriftelijke kennisgeving, nota of andere schriftuur, waarop het verschuldigde bedrag is vermel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aanlegrechten uitweg” wordt een recht geheven wegens het door of vanwege de gemeente aanleggen of veranderen van een uitweg zoals bedoeld in artikel 2:12 van de Algemene plaatselijke verordening Sittard-Geleen.</text:p>
          </text:section>
          <text:section text:name="artikel_id1-3-2-2-3" text:style-name="artikel">
            <text:p text:style-name="artikel_kop_titel"><text:span text:style-name="artikel_kop_label">Artikel</text:span> <text:span text:style-name="artikel_kop_nr">3</text:span> Belastingplicht</text:p>
            <text:p text:style-name="al">De aanlegrechten uitweg worden geheven van degene die het verzoek zoals bedoeld in artikel 2:12 van de Algemene plaatselijke verordening Sittard-Geleen.</text:p>
          </text:section>
          <text:section text:name="artikel_id1-3-2-2-4" text:style-name="artikel">
            <text:p text:style-name="artikel_kop_titel"><text:span text:style-name="artikel_kop_label">Artikel</text:span> <text:span text:style-name="artikel_kop_nr">4</text:span> Maatstaf van heffing</text:p>
            <text:p text:style-name="al">De aanlegrechten uitweg worden geheven naar de tarieven opgenomen in de bij deze verordening behorende tarieventabel. </text:p>
          </text:section>
          <text:section text:name="artikel_id1-3-2-2-5" text:style-name="artikel">
            <text:p text:style-name="artikel_kop_titel"><text:span text:style-name="artikel_kop_label">Artikel</text:span> <text:span text:style-name="artikel_kop_nr">5</text:span> Wijze van heffing</text:p>
            <text:p text:style-name="al">De aanlegrechten uitweg worden geheven door middel van een gedagtekende kennisgeving. </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1">
                <text:number>1.</text:number>
                <text:p text:style-name="al">In afwijking van artikel 9, eerste lid, van de Invorderingswet 1990 moeten de aanlegrechten uitweg worden betaald binnen één maand na de dagtekening van de kennisgeving.</text:p>
              </text:list-item>
              <text:list-item text:style-override="id1-3-2-2-6-2-2">
                <text:number>2.</text:number>
                <text:p text:style-name="al">Betaling van de termijn zoals bedoeld in het eerste lid is mogelijk via automatische incasso, mits wordt voldaan aan de voorwaarden van de uitvoeringsregeling automatische incasso van de Belastingsamenwerking Gemeenten en Waterschappen (BsGW).</text:p>
              </text:list-item>
              <text:list-item text:style-override="id1-3-2-2-6-2-3">
                <text:number>3.</text:number>
                <text:p text:style-name="al">De Algemene Termijnenwet is niet van toepassing op de in het eerste lid gestelde termij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aanlegrechten uitweg wordt geen kwijtschelding verleend.</text:p>
          </text:section>
          <text:section text:name="artikel_id1-3-2-2-8" text:style-name="artikel">
            <text:p text:style-name="artikel_kop_titel"><text:span text:style-name="artikel_kop_label">Artikel</text:span> <text:span text:style-name="artikel_kop_nr">8</text:span> Overgangsrecht</text:p>
            <text:p text:style-name="al">De “Verordening aanlegrechten uitweg Sittard-Geleen 2021”, vastgesteld op 12 november 2020, wordt ingetrokken met ingang van de in artikel 9, tweede lid genoemde datum van ingang van de heffing, met dien verstande dat zij van toepassing blijft op d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1">
                <text:number>1.</text:number>
                <text:p text:style-name="al">Deze verordening treedt in werking met ingang van de eerste dag na die van de bekendmaking.</text:p>
              </text:list-item>
              <text:list-item text:style-override="id1-3-2-2-9-2-2">
                <text:number>2.</text:number>
                <text:p text:style-name="al">De datum van ingang van de heffing is 1 januari 2022.</text:p>
              </text:list-item>
            </text:list>
          </text:section>
          <text:section text:name="artikel_id1-3-2-2-10" text:style-name="artikel">
            <text:p text:style-name="artikel_kop_titel"><text:span text:style-name="artikel_kop_label">Artikel</text:span> <text:span text:style-name="artikel_kop_nr">10 </text:span> Citeertitel</text:p>
            <text:p text:style-name="al">Deze verordening wordt aangehaald als “Verordening aanlegrechten uitweg Sittard-Geleen 2022”.</text:p>
          </text:section>
        </text:section>
        <text:section text:name="regeling-sluiting_id1-3-2-3" text:style-name="regeling-sluiting">
          <text:section text:name="ondertekening_id1-3-2-3-1">
            <text:p>Aldus besloten door de raad der gemeente Sittard-Geleen in zijn vergadering van 15 december 2021. </text:p>
            <text:p><text:span text:style-name="functie"/></text:p>
          </text:section>
          <text:section text:name="ondertekening_id1-3-2-3-2">
            <text:p><text:span text:style-name="functie"/></text:p>
            <text:p><text:span text:style-name="functie">De griffier</text:span></text:p>
            <text:p><text:span text:style-name="deze">Drs. J. Vis</text:span></text:p>
          </text:section>
          <text:section text:name="ondertekening_id1-3-2-3-3">
            <text:p><text:span text:style-name="deze"/></text:p>
          </text:section>
          <text:section text:name="ondertekening_id1-3-2-3-4">
            <text:p><text:span text:style-name="deze">De voorzitter</text:span></text:p>
            <text:p><text:span text:style-name="deze">mr. J.Th.C.M. Verheijen</text:span></text:p>
            <text:p><text:span text:style-name="organisatie"/></text:p>
          </text:section>
        </text:section>
        <text:section text:name="bijlage_id1-3-2-4" text:style-name="bijlage">
          <text:p text:style-name="bijlage_top"/>
          <text:p text:style-name="hoofdstuk_kop"><text:span text:style-name="label"> Bijlage </text:span> <text:span text:style-name="nr">1</text:span> 
            <text:span text:style-name="nadrukvet">Tarieventabel behorende bij de Verordening aanlegrechten uitweg Sittard-Geleen 2022</text:span>
          </text:p>
          <text:p text:style-name="al">
          <text:span text:style-name="nadrukvet">Tarieventabel behorende bij de </text:span>
          <text:span text:style-name="nadrukvet">Verordening aanlegrechten uitweg Sittard-Geleen 2022</text:span>
        </text:p>
          <text:p text:style-name="al"/>
          <text:list text:style-name="id1-3-2-4-4">
            <text:list-item text:style-override="id1-3-2-4-4-1">
              <text:number>1.</text:number>
              <text:p text:style-name="al">
              <text:span text:style-name="nadrukvet">Voorbereidings- en toezichtkosten van een uitweg</text:span>
            </text:p>
            </text:list-item>
          </text:list>
          <text:p text:style-name="al">Het tarief bedraagt per vergunning:</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een enkelvoudige uitweg</text:p>
                </table:table-cell>
                <table:table-cell table:style-name="cell_frame_all" table:number-rows-spanned="1" table:number-columns-spanned="1">
                  <text:p text:style-name="table_al">€ 237,2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2 t/m 5 uitwegen </text:p>
                </table:table-cell>
                <table:table-cell table:style-name="cell_frame_all" table:number-rows-spanned="1" table:number-columns-spanned="1">
                  <text:p text:style-name="table_al"> € 371,15</text:p>
                </table:table-cell>
              </table:table-row>
            </table:table>
            <text:p text:style-name="table_bottom"/>
          </text:section>
          <text:list text:style-name="id1-3-2-4-7">
            <text:list-item text:style-override="id1-3-2-4-7-1">
              <text:number>2.</text:number>
              <text:p text:style-name="al">
              <text:span text:style-name="nadrukvet">Aanlegkosten van een uitweg</text:span>
            </text:p>
            </text:list-item>
          </text:list>
          <text:p text:style-name="al">De aanlegkosten zijn gesplitst in:</text:p>
          <text:list text:style-name="id1-3-2-4-9">
            <text:list-item text:style-override="id1-3-2-4-9-1">
              <text:number>1.</text:number>
              <text:p text:style-name="al">het aanleggen van de uitwegconstructie ter plaatse van de trottoirband langs de weg, bestaande uit betonstraatstenen, verlaagde trottoirbanden of inritelementen ten behoeve van een perceel met de geldende bestemming “wonen”;</text:p>
            </text:list-item>
            <text:list-item text:style-override="id1-3-2-4-9-2">
              <text:number>2.</text:number>
              <text:p text:style-name="al">het aanleggen van de uitwegconstructie anders dan bedoeld onder 1; </text:p>
            </text:list-item>
            <text:list-item text:style-override="id1-3-2-4-9-3">
              <text:number>3.</text:number>
              <text:p text:style-name="al">het veranderen van een bestaande uitwegconstructie ter plaatse van trottoirband langs de weg, bestaande uit betonstraatstenen, verlaagde trottoirbanden of inritelementen ten behoeve van een perceel met de geldende bestemming “wonen”;</text:p>
            </text:list-item>
            <text:list-item text:style-override="id1-3-2-4-9-4">
              <text:number>4.</text:number>
              <text:p text:style-name="al">het veranderen van een bestaande uitwegconstructie anders dan bedoeld onder 3; </text:p>
            </text:list-item>
            <text:list-item text:style-override="id1-3-2-4-9-5">
              <text:number>5.</text:number>
              <text:p text:style-name="al">de kosten voor het aanpassen van de verharding c.q. groenvoorzieningen achter de uitwegconstructie gerealiseerd onder 1 of 3;</text:p>
            </text:list-item>
            <text:list-item text:style-override="id1-3-2-4-9-6">
              <text:number>6.</text:number>
              <text:p text:style-name="al">de kosten voor het aanpassen van de verharding c.q. groenvoorzieningen achter de uitwegconstructie anders dan bedoeld onder 5;</text:p>
            </text:list-item>
            <text:list-item text:style-override="id1-3-2-4-9-7">
              <text:number>7.</text:number>
              <text:p text:style-name="al">de additionele kosten m.b.t. lichtmasten, bomen of straat- en trottoirkolken.</text:p>
            </text:list-item>
          </text:list>
          <text:p text:style-name="al">
          <text:span text:style-name="nadrukondlijn">2.1 Het aanleggen van de uitwegconstructie ter plaatse van de trottoirband langs de weg ten behoeve van een perceel met de geldende bestemming “wonen”.</text:span>
        </text:p>
          <text:p text:style-name="al"/>
          <text:p text:style-name="al">Een 3-tal uitwegconstructies worden onderscheiden, het tarief bedraagt voor een:</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per 4 m1</text:p>
                  <text:p text:style-name="table_al">(standaard)</text:p>
                </table:table-cell>
                <table:table-cell table:style-name="cell_frame_all" table:number-rows-spanned="1" table:number-columns-spanned="1">
                  <text:p text:style-name="table_al">Verrekening per m1 extra breedte</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Uitweg van betonstraatstenen</text:p>
                </table:table-cell>
                <table:table-cell table:style-name="cell_frame_all" table:number-rows-spanned="1" table:number-columns-spanned="1">
                  <text:p text:style-name="table_al">€ 874,64</text:p>
                </table:table-cell>
                <table:table-cell table:style-name="cell_frame_all" table:number-rows-spanned="1" table:number-columns-spanned="1">
                  <text:p text:style-name="table_al">€ 65,18</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Uitweg van verlaagde trottoirband</text:p>
                </table:table-cell>
                <table:table-cell table:style-name="cell_frame_all" table:number-rows-spanned="1" table:number-columns-spanned="1">
                  <text:p text:style-name="table_al">€ 936,46</text:p>
                </table:table-cell>
                <table:table-cell table:style-name="cell_frame_all" table:number-rows-spanned="1" table:number-columns-spanned="1">
                  <text:p text:style-name="table_al">€ 77,55</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Uitweg van inritelementen</text:p>
                </table:table-cell>
                <table:table-cell table:style-name="cell_frame_all" table:number-rows-spanned="1" table:number-columns-spanned="1">
                  <text:p text:style-name="table_al">€ 1.159,70</text:p>
                </table:table-cell>
                <table:table-cell table:style-name="cell_frame_all" table:number-rows-spanned="1" table:number-columns-spanned="1">
                  <text:p text:style-name="table_al">€ 138,81</text:p>
                </table:table-cell>
              </table:table-row>
            </table:table>
            <text:p text:style-name="table_bottom"/>
          </text:section>
          <text:p text:style-name="al">Het type uitwegconstructie is geheel afhankelijk van de reeds in de straat aanwezige constructies. Indien er nog geen uitwegconstructie is wordt de “uitweg van betonstraatstenen” toegepast.</text:p>
          <text:p text:style-name="al"/>
          <text:p text:style-name="al">
          <text:span text:style-name="nadrukondlijn">2.2 Het aanleggen van de uitwegconstructie anders dan bedoeld onder 2.1.</text:span>
        </text:p>
          <text:p text:style-name="al"/>
          <text:p text:style-name="al">Bij een uitwegconstructie anders dan bedoeld onder 2.1 worden de aanlegkosten op basis van werkelijke kosten in rekening gebracht, blijkend uit een begroting die terzake door of vanwege het college van burgemeester en wethouders is opgesteld welke voorafgaand aan het in behandeling nemen van het verzoek aan de aanvrager zal worden meegedeeld.</text:p>
          <text:p text:style-name="al"/>
          <text:p text:style-name="al">
          <text:span text:style-name="nadrukondlijn">2.3 Het veranderen van een bestaande uitwegconstructie ter plaatse van trottoirband langs de weg ten behoeve van een perceel met de geldende bestemming “wonen”.</text:span>
        </text:p>
          <text:p text:style-name="al"/>
          <text:p text:style-name="al">Een 3-tal uitwegconstructies worden onderscheiden, het tarief bedraagt voor een verandering van een:</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arttarief (verandering eerste m¹)</text:p>
                </table:table-cell>
                <table:table-cell table:style-name="cell_frame_all" table:number-rows-spanned="1" table:number-columns-spanned="1">
                  <text:p text:style-name="table_al">Verrekening per m<text:span text:style-name="sup">1</text:span> extra verandering</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Uitweg van betonstraatstenen</text:p>
                </table:table-cell>
                <table:table-cell table:style-name="cell_frame_all" table:number-rows-spanned="1" table:number-columns-spanned="1">
                  <text:p text:style-name="table_al">€ 609,08</text:p>
                </table:table-cell>
                <table:table-cell table:style-name="cell_frame_all" table:number-rows-spanned="1" table:number-columns-spanned="1">
                  <text:p text:style-name="table_al">€ 64,26</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Uitweg van verlaagde trottoirband</text:p>
                </table:table-cell>
                <table:table-cell table:style-name="cell_frame_all" table:number-rows-spanned="1" table:number-columns-spanned="1">
                  <text:p text:style-name="table_al">€ 626,24</text:p>
                </table:table-cell>
                <table:table-cell table:style-name="cell_frame_all" table:number-rows-spanned="1" table:number-columns-spanned="1">
                  <text:p text:style-name="table_al">€ 77,55</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Uitweg van inritelementen</text:p>
                </table:table-cell>
                <table:table-cell table:style-name="cell_frame_all" table:number-rows-spanned="1" table:number-columns-spanned="1">
                  <text:p text:style-name="table_al">€ 677,98</text:p>
                </table:table-cell>
                <table:table-cell table:style-name="cell_frame_all" table:number-rows-spanned="1" table:number-columns-spanned="1">
                  <text:p text:style-name="table_al">€ 137,90</text:p>
                </table:table-cell>
              </table:table-row>
            </table:table>
            <text:p text:style-name="table_bottom"/>
          </text:section>
          <text:p text:style-name="al"/>
          <text:p text:style-name="al">
          <text:span text:style-name="nadrukondlijn">2.4  Het veranderen van een bestaande uitwegconstructie anders dan bedoeld onder 2.3.</text:span>
        </text:p>
          <text:p text:style-name="al"/>
          <text:p text:style-name="al">Bij een verandering van een uitwegconstructie anders dan bedoeld onder 2.3 worden de aanlegkosten op basis van werkelijke kosten in rekening gebracht, blijkend uit een begroting die terzake door of vanwege het college van burgemeester en wethouders is opgesteld welke voorafgaand aan het in behandeling nemen van het verzoek aan de aanvrager zal worden meegedeeld.</text:p>
          <text:p text:style-name="al"/>
          <text:p text:style-name="al">
          <text:span text:style-name="nadrukondlijn">2.5 De kosten voor het aanpassen van de verharding c.q. groenvoorzieningen achter de uitwegconstructie ten behoeve van een perceel met de geldende bestemming “wonen”.</text:span>
        </text:p>
          <text:p text:style-name="al"/>
          <text:p text:style-name="al">Het tarief bedraagt per m<text:span text:style-name="sup">2</text:span> of gedeelte daarvan voor: </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anpassen verharding in trottoir</text:p>
                </table:table-cell>
                <table:table-cell table:style-name="cell_frame_all" table:number-rows-spanned="1" table:number-columns-spanned="1">
                  <text:p text:style-name="table_al">€ 81,28</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Aanleg verharding door plantstrook</text:p>
                </table:table-cell>
                <table:table-cell table:style-name="cell_frame_all" table:number-rows-spanned="1" table:number-columns-spanned="1">
                  <text:p text:style-name="table_al">€ 92,19</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Aanleg verharding door gazon</text:p>
                </table:table-cell>
                <table:table-cell table:style-name="cell_frame_all" table:number-rows-spanned="1" table:number-columns-spanned="1">
                  <text:p text:style-name="table_al">€ 81,42</text:p>
                </table:table-cell>
              </table:table-row>
            </table:table>
            <text:p text:style-name="table_bottom"/>
          </text:section>
          <text:p text:style-name="al">Bij bovenstaande kostenbepaling wordt uitgegaan van gebruik betontegels dik 6 cm.</text:p>
          <text:p text:style-name="al"/>
          <text:p text:style-name="al">
          <text:span text:style-name="nadrukondlijn">2.6 De kosten voor het aanpassen van de verharding c.q. groenvoorzieningen achter de uitwegconstructie anders dan bedoeld onder 2.5.</text:span>
        </text:p>
          <text:p text:style-name="al">Bij het aanpassen van de verharding c.q. groenvoorziening ten behoeve van de uitweg anders dan bedoeld onder 2.5 worden de aanlegkosten op basis van werkelijke kosten in rekening gebracht, blijkend uit een begroting die terzake door of vanwege het college van burgemeester en wethouders is opgesteld welke voorafgaand aan het in behandeling nemen van het verzoek aan de aanvrager zal worden meegedeeld.</text:p>
          <text:p text:style-name="al"/>
          <text:p text:style-name="al">
          <text:span text:style-name="nadrukondlijn">2.7 De additionele kosten m.b.t. lichtmasten, bomen of straat- en trottoirkolken.</text:span>
        </text:p>
          <text:p text:style-name="al">Het tarief bedraagt per stuk voor:</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Boom rooien en afvoeren</text:p>
                </table:table-cell>
                <table:table-cell table:style-name="cell_frame_all" table:number-rows-spanned="1" table:number-columns-spanned="1">
                  <text:p text:style-name="table_al">€ 265,12</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Lichtmast verplaatsen</text:p>
                </table:table-cell>
                <table:table-cell table:style-name="cell_frame_all" table:number-rows-spanned="1" table:number-columns-spanned="1">
                  <text:p text:style-name="table_al">€ 813,35</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rottoirkolk verplaatsen</text:p>
                </table:table-cell>
                <table:table-cell table:style-name="cell_frame_all" table:number-rows-spanned="1" table:number-columns-spanned="1">
                  <text:p text:style-name="table_al">€ 523,29</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Trottoirkolk vervangen door straatkolk (indien verplaatsen niet mogelijk is)</text:p>
                </table:table-cell>
                <table:table-cell table:style-name="cell_frame_all" table:number-rows-spanned="1" table:number-columns-spanned="1">
                  <text:p text:style-name="table_al">€ 727,00</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Herplanten boom (als gevolg van herplantplicht)</text:p>
                </table:table-cell>
                <table:table-cell table:style-name="cell_frame_all" table:number-rows-spanned="1" table:number-columns-spanned="1">
                  <text:p text:style-name="table_al">€ 930,00</text:p>
                </table:table-cell>
              </table:table-row>
            </table:table>
            <text:p text:style-name="table_bottom"/>
          </text:section>
          <text:p text:style-name="al"/>
          <text:p text:style-name="al">Behoort bij besluit van de gemeenteraad van Sittard-Geleen van 16 december 2021, nr. 2824165.</text:p>
          <text:p text:style-name="al"/>
          <text:p text:style-name="al">De griffier, </text:p>
          <text:p text:style-name="al">Drs. J. Vis</text:p>
          <text:p text:style-name="al"/>
          <text:p text:style-name="al">De voorzitter,</text:p>
          <text:p text:style-name="al"> mr. J.Th.C.M. Verheij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63213</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13</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13</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van de Gemeentewet]|[1.0:c:BWBR0005416&amp;artikel=229&amp;lid=1&amp;g=2021-07-10</meta:user-defined>
    <meta:user-defined meta:name="OVERHEIDop.referentienummer">2824165</meta:user-defined>
    <meta:user-defined meta:name="DCTERMS.alternative">Verordening aanlegrechten uitweg Sittard-Geleen 2022</meta:user-defined>
    <dc:language>nl</dc:language>
    <meta:user-defined meta:name="OVERHEIDop.locatietype/OVERHEIDop.gebiedsmarkering">Gemeente</meta:user-defined>
    <meta:user-defined meta:name="DC.title">Verordening op de heffing en invordering van aanlegrechten uitweg Sittard-Geleen 2022</meta:user-defined>
    <meta:user-defined meta:name="DCTERMS.W3CDTF/DCTERMS.available">2021-12-20</meta:user-defined>
    <meta:user-defined meta:name="DCTERMS.W3CDTF/OVERHEIDop.jaargang">2021</meta:user-defined>
    <meta:user-defined meta:name="OVERHEIDop.publicationIssue">463213</meta:user-defined>
    <meta:user-defined meta:name="OVERHEIDop.betreftRegeling">CVDR667481_1</meta:user-defined>
    <meta:user-defined meta:name="xs:date/OVERHEIDop.startdatum">2021-12-21</meta:user-defined>
    <meta:user-defined meta:name="OVERHEIDop.GmbID/DC.identifier">gmb-2021-463213</meta:user-defined>
    <meta:user-defined meta:name="OVERHEIDop.versieInformatie"/>
  </office:meta>
</office:document-meta>
</file>