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ijenkorf 43 in Moordrecht</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de Omgevingsdienst Midden-Holland (ODMH) namens de gemeente Zuidplas besloten om de beslistermijn voor de aanvraag met kenmerk 2021295030 voor het plaatsen van een vlonder in de achtertuin van de woning op de locatie Bijenkorf 43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321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1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1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Bijenkorf 43 in Moordrecht</meta:user-defined>
    <meta:user-defined meta:name="DCTERMS.W3CDTF/DCTERMS.available">2021-12-20</meta:user-defined>
    <meta:user-defined meta:name="DCTERMS.W3CDTF/OVERHEIDop.jaargang">2021</meta:user-defined>
    <meta:user-defined meta:name="OVERHEIDop.publicationIssue">463210</meta:user-defined>
    <meta:user-defined meta:name="OVERHEIDop.GmbID/DC.identifier">gmb-2021-463210</meta:user-defined>
    <meta:user-defined meta:name="OVERHEIDop.versieInformatie"/>
  </office:meta>
</office:document-meta>
</file>