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op de heffing en invordering van Telecommunicatierechten Sittard-Gel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ttard-Geleen,</text:p>
            <text:p text:style-name="al"/>
            <text:p text:style-name="al">Gezien het voorstel van het college van burgemeester en wethouders van 9 november 2021, met registratienummer 2824165.</text:p>
            <text:p text:style-name="al"/>
            <text:p text:style-name="al">Gelet op het bepaalde in artikel 229 eerste lid, aanhef en onderdelen a en b van de Gemeentewet en de Telecommunicatieverordening Sittard-Geleen 2012,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
            <text:span text:style-name="nadrukvet">Vast te stellen de</text:span>
          </text:p>
            <text:p text:style-name="al"/>
            <text:p text:style-name="al">
            <text:span text:style-name="nadrukvet">Verordening tot intrekking van de verordening op de heffing en invordering van Telecommunicatierechten Sittard-Geleen 2021</text:span>
          </text:p>
            <text:p text:style-name="al"/>
            <text:p text:style-name="al">(Intrekkingsverordening telecommunicatierechten Sittard-Geleen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en overgangsbepaling</text:p>
            <text:list text:style-name="id1-3-2-2-1-2">
              <text:list-item text:style-override="id1-3-2-2-1-2">
                <text:number>1.</text:number>
                <text:p text:style-name="al">De ‘verordening telecommunicatierechten 2021’ en de bijbehorende tarieventabel, vastgesteld op 12 november 2020, wordt ingetrokken met ingang van 1 januari 2022.</text:p>
              </text:list-item>
              <text:list-item text:style-override="id1-3-2-2-1-3">
                <text:number>2.</text:number>
                <text:p text:style-name="al">De verordening ‘telecommunicatierechten 2021’ en de bijbehorende tarieventabel blijft van toepassing op de belastbare feiten die zich vóór de in artikel 1 genoemde datum van intrekking hebben voorged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ze verordening wordt aangehaald als ‘Intrekkingsverordening telecommunicatierechten Sittard-Geleen 2021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Sittard-Geleen in zijn vergadering van </text:span></text:p>
            <text:p><text:span text:style-name="functie">15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Drs. J. V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320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2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Intrekkingsverordening telecommunicatierechten Sittard-Geleen 2021</meta:user-defined>
    <dc:language>nl</dc:language>
    <meta:user-defined meta:name="OVERHEIDop.locatietype/OVERHEIDop.gebiedsmarkering">Gemeente</meta:user-defined>
    <meta:user-defined meta:name="DC.title">Verordening tot intrekking van de verordening op de heffing en invordering van Telecommunicatierechten Sittard-Geleen 2021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207</meta:user-defined>
    <meta:user-defined meta:name="OVERHEIDop.betreftRegeling">CVDR646636_1</meta:user-defined>
    <meta:user-defined meta:name="OVERHEIDop.GmbID/DC.identifier">gmb-2021-463207</meta:user-defined>
    <meta:user-defined meta:name="OVERHEIDop.versieInformatie"/>
  </office:meta>
</office:document-meta>
</file>