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4-1-1">
      <style:table-column-properties/>
    </style:style>
    <style:style style:family="table-column" style:parent-style-name="colspec" style:name="id1-3-2-4-10-1-4-1-2">
      <style:table-column-properties/>
    </style:style>
    <style:style style:family="table-column" style:parent-style-name="colspec" style:name="id1-3-2-4-10-1-4-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ittard-Geleen 202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9 november 2021, met registratienummer 2824165.</text:p>
            <text:p text:style-name="al"/>
            <text:p text:style-name="al">Gelet op het bepaalde in artikel 15.33 van de Wet milieubeheer,</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afvalstoffenheffing Sittard-Geleen 2022</text:span>
          </text:p>
            <text:p text:style-name="al">(Verordening afvalstoffenheffing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 </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amp;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 </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derde en vierde lid zijn niet van toepassing indien de belastingplichtige binnen de gemeente verhuist en aldaar een ander perceel feitelijk in gebruik neemt. </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afvalstoffenheffing wordt kwijtschelding verleend conform de regeling kwijtschelding gemeentelijke belastingen 2022 Sittard-Geleen.</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De belastingplichtige als bedoeld in artikel 4 komt in aanmerking voor vermindering van de belasting als bedoeld in hoofdstuk I, onderdelen 2.1., 3.1.2. en 3.2. tot en met 3.4. van de tarieventabel, indien de belastingplichtige als gevolg van chronische ziekte of handicap dan wel chronische ziekte of handicap van personen die behoren tot zijn of haar huishouden, extra afval moet aanbieden aan de aangewezen inzameldienst.</text:p>
              </text:list-item>
              <text:list-item text:style-override="id1-3-2-2-11-3">
                <text:number>2.</text:number>
                <text:p text:style-name="al">De in het eerste lid bedoelde vermindering van de totaal verschuldigde belasting bedraagt, als gevolg van het aantal aangeboden kilo’s en aantal ledigingen restafval of het aantal inworpen dan wel het aantal ter beschikking gestelde afvalzakken:</text:p>
                <text:list text:style-name="id1-3-2-2-11-3-3">
                  <text:list-item text:style-override="id1-3-2-2-11-3-3-1">
                    <text:number>a.</text:number>
                    <text:p text:style-name="al">voor een eenpersoonshuishouden, voor zover dit de 110 kg, 16 inworpen of 16 afvalzakken per jaar te boven gaat, maximaal:</text:p>
                    <text:list text:style-name="id1-3-2-2-11-3-3-1-3">
                      <text:list-item text:style-override="id1-3-2-2-11-3-3-1-3-1">
                        <text:number>•</text:number>
                        <text:p text:style-name="al">€ 58,70 per belastingjaar voor stomapatiënten</text:p>
                      </text:list-item>
                      <text:list-item text:style-override="id1-3-2-2-11-3-3-1-3-2">
                        <text:number>•</text:number>
                        <text:p text:style-name="al">€ 117,40 per belastingjaar voor incontinentiepatiënten.</text:p>
                      </text:list-item>
                    </text:list>
                  </text:list-item>
                  <text:list-item text:style-override="id1-3-2-2-11-3-3-2">
                    <text:number>b.</text:number>
                    <text:p text:style-name="al">voor een meerpersoonshuishouden, voor zover dit de 220 kg, 32 inworpen of 32 afvalzakken per jaar te boven gaat, maximaal:</text:p>
                    <text:list text:style-name="id1-3-2-2-11-3-3-2-3">
                      <text:list-item text:style-override="id1-3-2-2-11-3-3-2-3-1">
                        <text:number>•</text:number>
                        <text:p text:style-name="al">€ 58,70 per belastingjaar voor stomapatiënten</text:p>
                      </text:list-item>
                      <text:list-item text:style-override="id1-3-2-2-11-3-3-2-3-2">
                        <text:number>•</text:number>
                        <text:p text:style-name="al">€ 117,40 per belastingjaar voor incontinentiepatiënten.</text:p>
                      </text:list-item>
                    </text:list>
                  </text:list-item>
                </text:list>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item text:style-override="id1-3-2-2-11-6">
                <text:number>5.</text:number>
                <text:p text:style-name="al">Er wordt slechts één vermindering per huishouden verleen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Sittard-Geleen 2021”, vastgesteld op 12 november 2020 en de “Verordening tot 1<text:span text:style-name="sup">e</text:span> wijziging van de verordening Afvastoffenheffing 2021”, vastgesteld op 15 december 2020 worden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 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0</text:span> Citeertitel </text:p>
            <text:p text:style-name="al">Deze verordening wordt aangehaald als: ‘Verordening afvalstoffenheffing Sittard-Geleen 2022’.</text:p>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1.</text:span></text:p>
            <text:p><text:span text:style-name="functie"/></text:p>
          </text:section>
          <text:section text:name="ondertekening_id1-3-2-3-2">
            <text:p><text:span text:style-name="functie"/></text:p>
            <text:p><text:span text:style-name="functie">De griffier</text:span></text:p>
            <text:p><text:span text:style-name="functie">Drs. J. Vis</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Sittard-Geleen 2022</text:span>
          </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span text:style-name="nadrukvet">Hoofdstuk I.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en één of meer gedifferentieerde tarieve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194,7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lke container boven de vaste inzamelmiddelen, wordt het vaste tarief per jaar per container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een éxtra emmer van 40 liter (restafval of gft-afval)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wordt ingezameld:</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wordt ingezameld:</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of emmer voor restafval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de levering van een extra container,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omwisselen van een container, per contain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vervanging (diefstal, verlies, oneigenlijk gebruik) van een afvalpas ten behoeve van het gebruik van ondergrondse afvalverzamelinstallaties geldt een tarief van</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II. Tarieven Milieupark</text:span>
        </text:p>
          <text:list text:style-name="id1-3-2-4-9">
            <text:list-item text:style-override="id1-3-2-4-9-1">
              <text:number>1.</text:number>
              <text:p text:style-name="al">Voor het aanbieden van grof tuinafval, restafval, hout en overig afval bij een van de gemeentelijke milieuparken gelden de volgende tarieven:</text:p>
              <text:list text:style-name="id1-3-2-4-9-1-3">
                <text:list-item text:style-override="id1-3-2-4-9-1-3-1">
                  <text:number>a.</text:number>
                  <text:p text:style-name="al">voor huishoudelijk restafval, grof huishoudelijk afval per kg € 0,20</text:p>
                </text:list-item>
                <text:list-item text:style-override="id1-3-2-4-9-1-3-2">
                  <text:number>b.</text:number>
                  <text:p text:style-name="al">voor A-hout, B-hout en C-hout, bouw- en sloopafval per kg € 0,08</text:p>
                </text:list-item>
                <text:list-item text:style-override="id1-3-2-4-9-1-3-3">
                  <text:number>c.</text:number>
                  <text:p text:style-name="al">voor matrassen, vloerbedekking, geëxpandeerd polystyreenschuim, grond, zand graszoden, gips, bitumenhoudend afval en harde kunststoffen, uitgezonderd tuinmeubelen (gratis) per kg € 0,20</text:p>
                </text:list-item>
                <text:list-item text:style-override="id1-3-2-4-9-1-3-4">
                  <text:number>d.</text:number>
                  <text:p text:style-name="al">voor de berekening van de verschuldigde belasting wordt de aangeboden hoeveelheid afval afgerond op 10 kg, volgens deze methodiek: minder dan 5 kg naar beneden, 5 kg of meer naar boven.</text:p>
                </text:list-item>
              </text:list>
            </text:list-item>
            <text:list-item text:style-override="id1-3-2-4-9-2">
              <text:number>2.</text:number>
              <text:p text:style-name="al">In afwijking van het onder 1 bepaalde geldt dat per bezoek aan het milieupark, voor het gestelde onder a, b en c een minimumtarief per bezoek in rekening wordt gebracht van € 2,00</text:p>
            </text:list-item>
          </text:list>
          <text:list text:style-name="id1-3-2-4-10">
            <text:list-item text:style-override="id1-3-2-4-10-1">
              <text:number>3.</text:number>
              <text:p text:style-name="al">Indien noodzakelijk vindt de omrekening van afval per m<text:span text:style-name="sup">3</text:span> naar kg als volgt plaats:</text:p>
              <text:p text:style-name="al"/>
              <text:p><draw:frame draw:style-name="lidiv"><draw:text-box ofo:max-width="15.3cm" ofo:min-height="1cm" ofo:min-width="5cm"><text:section text:name="table_id1-3-2-4-10-1-4" text:style-name="table"><text:p text:style-name="table_top"/>
              <table:table table:style-name="tgroup">
                <table:table-column table:style-name="id1-3-2-4-10-1-4-1-1"/>
                <table:table-column table:style-name="id1-3-2-4-10-1-4-1-2"/>
                <table:table-column table:style-name="id1-3-2-4-10-1-4-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tyle-name="sup">3 </text:span>is</text:span>
                      </text:p>
                    </table:table-cell>
                    <table:table-cell table:style-name="cell_frame_all" table:number-rows-spanned="1" table:number-columns-spanned="1">
                      <text:p text:style-name="table_al">
                        <text:span text:style-name="nadrukvet">Prijs in k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Ongesorteerd bouw en sloopafval</text:p>
                    </table:table-cell>
                    <table:table-cell table:style-name="cell_frame_all" table:number-rows-spanned="1" table:number-columns-spanned="1">
                      <text:p text:style-name="table_al">750 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emengd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A/B/C hout gemengd</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0</text:p>
                    </table:table-cell>
                  </table:table-row>
                
              </table:table>
            <text:p text:style-name="table_bottom"/></text:section></draw:text-box></draw:frame></text:p>
            </text:list-item>
          </text:list>
          <text:p text:style-name="al">
          <text:span text:style-name="nadrukvet">Hoofdstuk III. Tarieven inzameling grof huishoudelijk afval aan huis</text:span>
        </text:p>
          <text:p text:style-name="al">Voor het ophalen van grof huishoudelijk afval aan huis gelden de volgende tarieven:</text:p>
          <text:list text:style-name="id1-3-2-4-13">
            <text:list-item text:style-override="id1-3-2-4-13-1">
              <text:number>1.</text:number>
              <text:p text:style-name="al">voorrijkosten per rit per perceel € 100,00</text:p>
            </text:list-item>
            <text:list-item text:style-override="id1-3-2-4-13-2">
              <text:number>2.</text:number>
              <text:p text:style-name="al">het tarief onder 1 wordt verhoogd met de in hoofdstuk II vermelde tarieven behorende bij de betreffende categorieën huishoudelijke afvalstoffen. </text:p>
            </text:list-item>
          </text:list>
          <text:p text:style-name="al">Behoort bij besluit van de gemeenteraad van Sittard-Geleen van 15 december 2021, nr. 2824165.</text:p>
          <text:p text:style-name="al"/>
          <text:p text:style-name="al">De griffier, </text:p>
          <text:p text:style-name="al">Drs. J. Vis </text:p>
          <text:p text:style-name="al"/>
          <text:p text:style-name="al">De voorzitter,</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32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1-11-03</meta:user-defined>
    <meta:user-defined meta:name="OVERHEIDop.referentienummer">2824165</meta:user-defined>
    <meta:user-defined meta:name="DCTERMS.alternative">Verordening afvalstoffenheffing Sittard-Geleen 2022</meta:user-defined>
    <dc:language>nl</dc:language>
    <meta:user-defined meta:name="OVERHEIDop.locatietype/OVERHEIDop.gebiedsmarkering">Gemeente</meta:user-defined>
    <meta:user-defined meta:name="DC.title">Verordening op de heffing en invordering van afvalstoffenheffing Sittard-Geleen 2022</meta:user-defined>
    <meta:user-defined meta:name="DCTERMS.W3CDTF/DCTERMS.available">2021-12-20</meta:user-defined>
    <meta:user-defined meta:name="DCTERMS.W3CDTF/OVERHEIDop.jaargang">2021</meta:user-defined>
    <meta:user-defined meta:name="OVERHEIDop.publicationIssue">463205</meta:user-defined>
    <meta:user-defined meta:name="OVERHEIDop.betreftRegeling">CVDR667476_1</meta:user-defined>
    <meta:user-defined meta:name="xs:date/OVERHEIDop.startdatum">2021-12-21</meta:user-defined>
    <meta:user-defined meta:name="OVERHEIDop.GmbID/DC.identifier">gmb-2021-463205</meta:user-defined>
    <meta:user-defined meta:name="OVERHEIDop.versieInformatie"/>
  </office:meta>
</office:document-meta>
</file>