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14*"/>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51*"/>
    </style:style>
    <style:style style:family="table-column" style:parent-style-name="colspec" style:name="id1-3-2-4-7-1-3">
      <style:table-column-properties style:rel-column-width="19*"/>
    </style:style>
    <style:style style:family="table-column" style:parent-style-name="colspec" style:name="id1-3-2-4-7-1-4">
      <style:table-column-properties style:rel-column-width="11*"/>
    </style:style>
    <text:list-style style:name="id1-3-2-4-7-1-5-2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20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20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20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20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20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20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20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rel-column-width="11*"/>
    </style:style>
    <style:style style:family="table-column" style:parent-style-name="colspec" style:name="id1-3-2-4-10-1-2">
      <style:table-column-properties style:rel-column-width="67*"/>
    </style:style>
    <style:style style:family="table-column" style:parent-style-name="colspec" style:name="id1-3-2-4-10-1-3">
      <style:table-column-properties style:rel-column-width="14*"/>
    </style:style>
  </office:automatic-styles>
  <office:body>
    <office:text>
      <text:p text:style-name="new_page_staatscourant"/>
      <text:p text:style-name="single-kop-titel">Verordening op de heffing en de invordering van leges Sittard-Geleen 2022</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9 november 2021, met registratienummer 2824165.</text:p>
            <text:p text:style-name="al"/>
            <text:p text:style-name="al">gelet op het bepaalde in de artikelen 156, eerste en tweede lid, aanhef en onderdeel h en 229, eerste lid, aanhef en onderdeel b, van de Gemeentewet en de artikelen 2, tweede lid, en 7 van de Paspoortwet;</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de invordering van leges Sittard-Geleen 2022</text:span>
          </text:p>
            <text:p text:style-name="al"/>
            <text:p text:style-name="al">(Legesverordening Sittard-Gele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 </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6.4 van de Wet ruimtelijke ordening (grondexploitatie)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stukken, opgaven of handelingen door openbare lichamen, ambtenaren en instellingen in het openbaar belang aangevraagd;</text:p>
                  </text:list-item>
                  <text:list-item text:style-override="id1-3-2-2-4-2-3-4">
                    <text:number>d.</text:number>
                    <text:p text:style-name="al">beschikkingen op bezwaar-, beroep- en verzoekschriften inzake plaatselijke belastingen;</text:p>
                  </text:list-item>
                  <text:list-item text:style-override="id1-3-2-2-4-2-3-5">
                    <text:number>e.</text:number>
                    <text:p text:style-name="al">het in behandeling nemen van aanvragen van verklaringen omtrent inkomen en vermogen;</text:p>
                  </text:list-item>
                  <text:list-item text:style-override="id1-3-2-2-4-2-3-6">
                    <text:number>f.</text:number>
                    <text:p text:style-name="al">de aan belanghebbende uit te reiken beschikkingen of afschriften daarvan, houdende beslissingen op een verzoek om subsidie of uitkering uit de gemeentekas;</text:p>
                  </text:list-item>
                  <text:list-item text:style-override="id1-3-2-2-4-2-3-7">
                    <text:number>g.</text:number>
                    <text:p text:style-name="al">beschikkingen waarvoor reeds uit andere hoofde enige betaling aan de gemeente moet worden gedaan;</text:p>
                  </text:list-item>
                  <text:list-item text:style-override="id1-3-2-2-4-2-3-8">
                    <text:number>h.</text:number>
                    <text:p text:style-name="al">verleende vergunningen voor het houden van geldinzamelingen ten behoeve van instellingen van weldadigheid;</text:p>
                  </text:list-item>
                  <text:list-item text:style-override="id1-3-2-2-4-2-3-9">
                    <text:number>i.</text:number>
                    <text:p text:style-name="al">het in behandeling nemen van een aanvraag als bedoeld onder 3.2.1 en 3.2.2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list-item>
              <text:list-item text:style-override="id1-3-2-2-4-3">
                <text:number>2.</text:number>
                <text:p text:style-name="al">De vrijstelling genoemd in lid 1 onder c geldt niet voor de diensten genoemd in Titel 2 va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dan wel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langs elektronische weg in het aanvraagproces wordt gedaan onverwijld, dan wel als die mogelijkheid wordt geboden binnen één maand na het indienen van de aanvraag langs elektronische weg;</text:p>
                  </text:list-item>
                  <text:list-item text:style-override="id1-3-2-2-7-2-3-4">
                    <text:number>d.</text:number>
                    <text:p text:style-name="al">langs elektronische weg na indiening van de aanvraag wordt gedaan, binnen één maand na dagtekening van de kennisgeving.</text:p>
                  </text:list-item>
                </text:list>
              </text:list-item>
              <text:list-item text:style-override="id1-3-2-2-7-3">
                <text:number>2.</text:number>
                <text:p text:style-name="al">Betaling van de termijn zoals bedoeld in het eerste lid onder b is mogelijk via automatische incasso, mits wordt voldaan aan de voorwaarden van de uitvoeringsregeling automatische incasso van de Belastingsamenwerking Gemeenten en Waterschappen (BsGW).</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en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Sittard-Geleen 2021”, vastgesteld 12 november 2020 laatstelijk gewijzigd bij collegebesluit van 27 juli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 </text:p>
              </text:list-item>
              <text:list-item text:style-override="id1-3-2-2-12-3">
                <text:number>2.</text:number>
                <text:p text:style-name="al">De datum van ingang van de heffing is 1 januari 2022.</text:p>
              </text:list-item>
              <text:list-item text:style-override="id1-3-2-2-12-4">
                <text:number>3.</text:number>
                <text:p text:style-name="al">De in onderdeel 2.1.1 van de tarieventabel genoemde Uniforme Administratieve Voorwaarden voor de uitvoering van werken en van technische installatiewerken 2012 (UAV 2012) wordt bekendgemaakt door terinzagelegging in de hal van het gemeentehuis aan de Markt 1 te Geleen.</text:p>
              </text:list-item>
              <text:list-item text:style-override="id1-3-2-2-12-5">
                <text:number>4.</text:number>
                <text:p text:style-name="al">De in onderdeel 2.1.1.2.1 van de bij deze verordening behorende tarieventabel genoemde, door Vakmedianet uitgegeven taxatieboekjes m.b.t. de (her)bouwkosten van bedrijfspanden, woningen en agrarische objecten, worden bekendgemaakt door terinzagelegging in de hal van het gemeentehuis aan de Markt 1 te Geleen.</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Sittard-Geleen 2022’.</text:p>
          </text:section>
        </text:section>
        <text:section text:name="regeling-sluiting_id1-3-2-3" text:style-name="regeling-sluiting">
          <text:section text:name="ondertekening_id1-3-2-3-1">
            <text:p><text:span text:style-name="functie">Aldus besloten door de raad der gemeente Sittard-Geleen in zijn vergadering van 15 december 2021.</text:span></text:p>
          </text:section>
          <text:section text:name="ondertekening_id1-3-2-3-2">
            <text:p><text:span text:style-name="functie"> De griffier</text:span></text:p>
            <text:p><text:span text:style-name="functie"> Drs. J. Vis</text:span></text:p>
          </text:section>
          <text:section text:name="ondertekening_id1-3-2-3-3">
            <text:p><text:span text:style-name="functie"> De voorzitter</text:span></text:p>
            <text:p> mr. J.Th.C.M. Verheijen </text:p>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TARIEVENTABEL per 1-1-2022, BEHORENDE BIJ DE LEGESVERORDENING VAN DE GEMEENTE SITTARD-GELEEN 2022</text:span>
          </text:p>
          <text:p text:style-name="al"/>
          <text:p text:style-name="al">
          <text:span text:style-name="nadrukvet">Titel 1 Algemene Dienstverlen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3">
                  <text:p text:style-name="table_al">Huwelijksvoltrekking of geregistreerd partnerschap</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registratie van een partnerschap of omzetting van een geregistreerd partnerschap in een huwelijk van maandag tot en met vrijdag tussen 9.00 en 16.3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de trouwzaal van de stadswinkel Geleen of het Stadskantoor Sittard*</text:p>
                </table:table-cell>
                <table:table-cell table:style-name="cell_frame_all" table:number-rows-spanned="1" table:number-columns-spanned="1">
                  <text:p text:style-name="table_al">€ 356,2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een overige locatie (exclusief kosten huur locatie)** </text:p>
                </table:table-cell>
                <table:table-cell table:style-name="cell_frame_all" table:number-rows-spanned="1" table:number-columns-spanned="1">
                  <text:p text:style-name="table_al">€ 356,2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 een bijzonder huis op grond van artikel 64 BW 1*</text:p>
                </table:table-cell>
                <table:table-cell table:style-name="cell_frame_all" table:number-rows-spanned="1" table:number-columns-spanned="1">
                  <text:p text:style-name="table_al">€ 356,2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registratie van een partnerschap of omzetting van een geregistreerd partnerschap in een huwelijk op zater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 de trouwzaal van de stadswinkel Geleen of het Stadskantoor Sittard tussen 9.00 en 13.00 uur* </text:p>
                </table:table-cell>
                <table:table-cell table:style-name="cell_frame_all" table:number-rows-spanned="1" table:number-columns-spanned="1">
                  <text:p text:style-name="table_al">€ 794,8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 een overige locatie tussen 10.30 en 16.30 uur (exclusief kosten huur locatie)**</text:p>
                </table:table-cell>
                <table:table-cell table:style-name="cell_frame_all" table:number-rows-spanned="1" table:number-columns-spanned="1">
                  <text:p text:style-name="table_al">€ 679,8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in een bijzonder huis op grond van artikel 64 BW 1 tussen 9.00 en 13.30 uur**</text:p>
                </table:table-cell>
                <table:table-cell table:style-name="cell_frame_all" table:number-rows-spanned="1" table:number-columns-spanned="1">
                  <text:p text:style-name="table_al">€ 679,8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afwijking van 1.1.1 en 1.1.2 bedraagt het tarief voor de voltrekking van een huwelijk, de registratie van een partnerschap of omzetting van een geregistreerd partnerschap in een huwelijk op zondag, een algemeen erkende feestdag, zoals bedoeld in artikel 3 van de Algemene termijnenwet of buiten de in 1.1.1 en 1.1.2 aangegeven tijden. Voltrekking vindt plaats op aanvraag op een beschikbaar gestelde locatie of in een bijzonder huis</text:p>
                </table:table-cell>
                <table:table-cell table:style-name="cell_frame_all" table:number-rows-spanned="1" table:number-columns-spanned="1">
                  <text:p text:style-name="table_al">€ 794,8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afwijking van 1.1.1 bedraagt het tarief voor een budgetverbintenis van een huwelijk, registratie van een partnerschap of omzetting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in de trouwzaal van de stadswinkel Geleen of het Stadskantoor Sittard van maandag tot en met donderdag tussen 9.00 en 16.30 uur</text:p>
                </table:table-cell>
                <table:table-cell table:style-name="cell_frame_all" table:number-rows-spanned="1" table:number-columns-spanned="1">
                  <text:p text:style-name="table_al">€ 219,2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in de trouwzaal van de stadswinkel Geleen of het Stadskantoor Sittard op vrijdag om 9.00 en om 9.30 uur </text:p>
                </table:table-cell>
                <table:table-cell table:style-name="cell_frame_all" table:number-rows-spanned="1" table:number-columns-spanned="1">
                  <text:p text:style-name="table_al">€ 219,2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afwijking van 1.1.1 vindt een kosteloze voltrekking van een huwelijk, registratie van een partnerschap of omzetting van een geregistreerd partnerschap in een huwelijk plaats op dinsdag in een spreekkamer van de stadswinkel Geleen of het Stadskantoor Sittard om 9.00 en 9.15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 afwijking van 1.1.1 bedraagt het tarief voor een omzetting van een geregistreerd partnerschap in een huwelijk aan de balie van de stadswinkel Geleen tijdens de openingstijden voor het publiek*</text:p>
                </table:table-cell>
                <table:table-cell table:style-name="cell_frame_all" table:number-rows-spanned="1" table:number-columns-spanned="1">
                  <text:p text:style-name="table_al">€ 84,3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een aanvraag voor het inhuren van een getuige van de gemeente</text:p>
                </table:table-cell>
                <table:table-cell table:style-name="cell_frame_all" table:number-rows-spanned="1" table:number-columns-spanned="1">
                  <text:p text:style-name="table_al">€ 37,7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een aanvraag tot het eenmalig benoemen van een buitengewoon ambtenaar burgerlijke st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indien de buitengewoon ambtenaar burgerlijke stand voldoet aan artikel 3 lid 4 van het Reglement burgerlijke stand van de gemeente Sittard-Geleen wordt in mindering gebracht op het tarief van 1.1.1.1, 1.1.1.2, 1.1.2.1, 1.1.2.2 of 1.1.3</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een aanvraag tot het beëdigen en eenmalig benoemen van een buitengewoon ambtenaar burgerlijke stand</text:p>
                </table:table-cell>
                <table:table-cell table:style-name="cell_frame_all" table:number-rows-spanned="1" table:number-columns-spanned="1">
                  <text:p text:style-name="table_al">€ 270,2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aanvra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een trouwboekje of geregistreerd partnerschapsboekje in gewone uitvoering</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een trouwboekje of geregistreerd partnerschapsboekje in luxe uitvoering</text:p>
                </table:table-cell>
                <table:table-cell table:style-name="cell_frame_all" table:number-rows-spanned="1" table:number-columns-spanned="1">
                  <text:p text:style-name="table_al">€ 3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 stadswinkel Geleen en het stadskantoor Sittard zijn gesloten, indien de openstelling samenvalt met een algemeen erkende feestdag, zoals bedoeld in artikel 3 van de Algemene termijnenwet of andere door het college aangewezen dagen dat het bureau niet of slechts gedeeltelijk geopend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bureau van de burgerlijke stand is gesloten, indien de openstelling samenvalt met een algemeen erkende feestdag, zoals bedoeld in artikel 3 van de Algemene termijnen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Als de voltrekking van een huwelijk, registratie van een partnerschap of omzetting van een geregistreerd partnerschap in een huwelijk, ongeacht de oorzaak wordt geannuleerd, worden voor de verrichte werkzaamheden leges in rekening gebracht, dit artikel geldt niet voor 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a. tot een maand voor de huwelijks- of registratiedatum worden de betaalde leges gerestitueerd, verminderd met een bedrag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b. binnen een maand voor de huwelijks- of registratiedatum worden betaalde de leges gerestitueerd, verminderd met een bedrag v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c. indien niet is geannuleerd en betrokkenen niet zijn verschenen op de geplande datum en tijdstip, worden de betaalde leges niet gerestitu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Als er een wijziging, anders dan annulering, optreedt, ongeacht de oorzaak, na de melding van het voorgenomen huwelijk, registratie van een partnerschap of omzetting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1">
                  <text:p text:style-name="table_al">bedraagt het tarief per wijzig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10.2</text:p>
                </table:table-cell>
                <table:table-cell table:style-name="cell_frame_all" table:number-rows-spanned="1" table:number-columns-spanned="1">
                  <text:p text:style-name="table_al">bij wijzigingen binnen één week voor de voltrekking bedraagt het tarief per wijzig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6 genoemde bedragen op een adres naar keuze in de regio in Nederland</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in afwijking van 1.2.8 wordt voor het gelijktijdig bezorgen van een in de onderdelen 1.2.1 tot en met 1.2.6 genoemd extra document op hetzelfde adres in de regio in Nederland, zijnde een toeslag op de in de onderdelen 1.2.1 tot en met 1.2.6 genoemde bedrage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Indien de aanvraag dient ter verkrijging van een nieuw rijbewijs als gevolg van vermissing van een eerder verstrekt rijbewijs, tenzij er sprake is van brand, diefstal door inbraak of overval van de persoon, wordt het tarief genoemd in 1.3.1.1. verhoogd met</text:p>
                </table:table-cell>
                <table:table-cell table:style-name="cell_frame_all" table:number-rows-spanned="1" table:number-columns-spanned="1">
                  <text:p text:style-name="table_al">€ 27,7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Aanvullende leges bij 2e aanvraag i.v.m. vermissing binnen 365 dagen</text:p>
                </table:table-cell>
                <table:table-cell table:style-name="cell_frame_all" table:number-rows-spanned="1" table:number-columns-spanned="1">
                  <text:p text:style-name="table_al">€ 55,4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Spoedproceduretoeslag per rijbewijs</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voor het in behandeling nemen van een aanvraag tot omwisseling van een buitenlands rijbewijs in een Nederlands rijbewijs</text:p>
                </table:table-cell>
                <table:table-cell table:style-name="cell_frame_all" table:number-rows-spanned="1" table:number-columns-spanned="1">
                  <text:p text:style-name="table_al">€ 65,4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voor het in behandeling nemen van een aanvraag tot het afgeven, vernieuwen, of omwisselen van een rijbewijs door een persoon die niet als ingezetene met een adres in de gemeente in de basisregistratie personen is ingeschreven</text:p>
                </table:table-cell>
                <table:table-cell table:style-name="cell_frame_all" table:number-rows-spanned="1" table:number-columns-spanned="1">
                  <text:p text:style-name="table_al">€ 65,45</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voor het uitreiken van het formulier gezondheidsverklaring ten behoeve van het rijbewijs</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ee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een verstrekking van éé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persoonskaarten of andere archieven, voor ieder daaraan besteed kwartier</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3">
                  <text:p text:style-name="table_al">
                    <text:span text:style-name="nadrukvet">Hoofdstuk 5 (Vervall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Vervall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7 </text:span>
                    <text:span text:style-name="nadrukvet">Bestuursstukken</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ter zake van het in behandeling nemen van een aanvraag tot het afsluiten van een abonnement voor een kalenderjaar betreffende 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raadstukken</text:p>
                </table:table-cell>
                <table:table-cell table:style-name="cell_frame_all" table:number-rows-spanned="1" table:number-columns-spanned="1">
                  <text:p text:style-name="table_al">€ 132,1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commissiestukken</text:p>
                </table:table-cell>
                <table:table-cell table:style-name="cell_frame_all" table:number-rows-spanned="1" table:number-columns-spanned="1">
                  <text:p text:style-name="table_al">€ 99,1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besluiten van de vergaderingen van het college van burgemeester en wethouders</text:p>
                </table:table-cell>
                <table:table-cell table:style-name="cell_frame_all" table:number-rows-spanned="1" table:number-columns-spanned="1">
                  <text:p text:style-name="table_al">€ 144,1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Indien een abonnement wordt afgesloten in de loop van een kalenderjaar, wordt het tarief voor het resterende gedeelte van het kalenderjaar naar tijdsgelang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3">
                  <text:p text:style-name="table_al">Kadaster en Wet Kenbaarheid Beperkingen (Wkpb)</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in behandeling nemen van een verzoek om informatie uit het Kadastraal Register via Kadaster-On-Li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a) de door het Kadaster in rekening te brengen lege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b) een toeslag per kwartier voor het verstrekken van informatie</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 </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 </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afgifte van een lijkenpas (als bedoeld in artikel 11 en 12 van het Besluit op de Lijkbezorging)</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stellen van een andere termijn voor begraving of verbranding (als bedoeld in de Wet op de Lijkbezorging)</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3">
                  <text:p text:style-name="table_al">
                    <text:span text:style-name="nadrukvet">Hoofdstuk 10 Gemeentearchief Sittard-Geleen</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oringen in de zich in het gemeentearchief Sittard-Geleen berustende stukken, voor ieder daaraan besteed kwartier:</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per afdruk voor formaat A4</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per afdruk voor formaat A3</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scannen en afdrukken van afbeeldingen uit de beeldcollectie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het scannen van een afbeelding door een archiefmedewerker per afbeelding (maximaal A3)</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het scannen van een afbeelding door een archiefmedewerker per afbeelding (maximaal A1)</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1.10.3.3</text:p>
                </table:table-cell>
                <table:table-cell table:style-name="cell_frame_all" table:number-rows-spanned="1" table:number-columns-spanned="1">
                  <text:p text:style-name="table_al">het afdrukken van een scan op A4 of A3 fotopapier</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afgaand aan de aanvraag als bedoeld onder 1.10.2 en 1.10.3 kan de aanvrager een prijsopgave vragen, indien een prijsopgave wordt uitgebracht wordt een aanvraag in behandeling genomen op de vijfde werkdag na de dag waarop de prijsopgave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1 Huisvestingswet 2014</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2 Leegstandswet</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62,2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zesde lid, van de Leegstandwet</text:p>
                </table:table-cell>
                <table:table-cell table:style-name="cell_frame_all" table:number-rows-spanned="1" table:number-columns-spanned="1">
                  <text:p text:style-name="table_al">€ 162,20</text:p>
                </table:table-cell>
              </table:table-row>
              <table:table-row table:style-name="row">
                <table:table-cell table:style-name="cell_frame_all" table:number-rows-spanned="1" table:number-columns-spanned="3">
                  <text:p text:style-name="table_al">
                    <text:span text:style-name="nadrukvet">Hoofdstuk 13 Gemeentegarantie</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4 (Vervallen)</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5 (Vervallen)</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een periode van twaalf ma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indien de vergunning voor twee of meer kansspelautomaten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een vast bedrag van </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vermeerderd met het product van het aantal kansspelautomaten maal een bedrag van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het bepaalde in 1.16.1 t/m 1.16.1.2.2. is van overeenkomstige toepassing indien de vergunning geldt voor een tijdvak, korter of langer dan twaalf maanden doch ten hoogste vier jaar, met dien verstande dat de in deze onderdelen bedoelde tariev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een periode van meer dan vier jaar of voor 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indien de vergunning voor een kansspelautomaat geld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2.2</text:p>
                </table:table-cell>
                <table:table-cell table:style-name="cell_frame_all" table:number-rows-spanned="1" table:number-columns-spanned="1">
                  <text:p text:style-name="table_al">indien de vergunning voor twee of meer kansspelautomaten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2.1</text:p>
                </table:table-cell>
                <table:table-cell table:style-name="cell_frame_all" table:number-rows-spanned="1" table:number-columns-spanned="1">
                  <text:p text:style-name="table_al">een vast bedrag van </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2.2.2</text:p>
                </table:table-cell>
                <table:table-cell table:style-name="cell_frame_all" table:number-rows-spanned="1" table:number-columns-spanned="1">
                  <text:p text:style-name="table_al">vermeerderd met het product van het aantal kansspelautomaten maal een bedrag van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3,25</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Sittard-Geleen</text:p>
                </table:table-cell>
                <table:table-cell table:style-name="cell_frame_all" table:number-rows-spanned="1" table:number-columns-spanned="1">
                  <text:p text:style-name="table_al">€ 744,95</text:p>
                </table:table-cell>
              </table:table-row>
              <table:table-row table:style-name="row">
                <table:table-cell table:style-name="cell_frame_all" table:number-rows-spanned="1" table:number-columns-spanned="3">
                  <text:p text:style-name="table_al">
                    <text:span text:style-name="nadrukvet">Hoofdstuk 17 Kabels en leidingen</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ter zake van het in behandeling nemen van een melding van een werk, vanaf 25 strekkende meter sleuflengte (m<text:span text:style-name="sup">1</text:span>), in verband met het afgeven van een "instemmingsbesluit" voor het leggen, instandhouden en het opruimen van kabels binnen het grondgebied va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een tracé betreft tot 500 m<text:span text:style-name="sup">1</text:span></text:p>
                </table:table-cell>
                <table:table-cell table:style-name="cell_frame_all" table:number-rows-spanned="1" table:number-columns-spanned="1">
                  <text:p text:style-name="table_al">€ 404,7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een tracé betreft vanaf 500 m<text:span text:style-name="sup">1</text:span> tot 1.000 m<text:span text:style-name="sup">1</text:span></text:p>
                </table:table-cell>
                <table:table-cell table:style-name="cell_frame_all" table:number-rows-spanned="1" table:number-columns-spanned="1">
                  <text:p text:style-name="table_al">€ 809,5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voor elke m<text:span text:style-name="sup">1</text:span> boven de 1.000 m<text:span text:style-name="sup">1</text:span> vermeerderd met</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ter zake van het in behandeling nemen van een melding van een werk, kleiner dan 25 strekkende meter sleuflengte (m<text:span text:style-name="sup">1</text:span>), in verband met het afgeven van een "bevestiging" voor het leggen, instandhouden en het opruimen van kabels binnen het grondgebied van de gemeente</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terzake van het in behandeling nemen van een melding voor spoedeisende werkzaamheden binnen het grondgebied van de gemeente</text:p>
                </table:table-cell>
                <table:table-cell table:style-name="cell_frame_all" table:number-rows-spanned="1" table:number-columns-spanned="1">
                  <text:p text:style-name="table_al">€ 82,10</text:p>
                </table:table-cell>
              </table:table-row>
              <table:table-row table:style-name="row">
                <table:table-cell table:style-name="cell_frame_all" table:number-rows-spanned="1" table:number-columns-spanned="3">
                  <text:p text:style-name="table_al">
                    <text:span text:style-name="nadrukvet">Hoofdstuk 18 Verkeer en vervoer</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ter zake van het in behandeling nemen van een aanvraag tot het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een Europese Gehandicaptenparkeerkaart</text:p>
                </table:table-cell>
                <table:table-cell table:style-name="cell_frame_all" table:number-rows-spanned="1" table:number-columns-spanned="1">
                  <text:p text:style-name="table_al">€ 108,3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een ontheffing als bedoeld in artikel 87 van het Regelement Verkeersregels en Verkeerstekens 1990 (RVV), alsmede artikel 5.6, lid 3 en artikel 5.8 lid 5 van de Algemeen Plaatselijke Verordening Sittard-Geleen betreffende de hoogte, breedte, wieldruk, gewicht e.d. van motorvoertuigen of van een daardoor voortbewogen aanhangw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indien de ontheffing voor één dag geldt</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indien de ontheffing voor een kwartaal of een deel van een kwartaal geldt</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indien de ontheffing voor een jaar geldt</text:p>
                </table:table-cell>
                <table:table-cell table:style-name="cell_frame_all" table:number-rows-spanned="1" table:number-columns-spanned="1">
                  <text:p text:style-name="table_al">€ 40,9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een ontheffing als bedoeld in art. 87 van de RVV 1990, zoals voetgangersgebieden, parkeerverboden, e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ingeval van verhuizing, bouw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1.1</text:p>
                </table:table-cell>
                <table:table-cell table:style-name="cell_frame_all" table:number-rows-spanned="1" table:number-columns-spanned="1">
                  <text:p text:style-name="table_al">indien de ontheffing voor één dag geldt</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1.18.3.1.2</text:p>
                </table:table-cell>
                <table:table-cell table:style-name="cell_frame_all" table:number-rows-spanned="1" table:number-columns-spanned="1">
                  <text:p text:style-name="table_al">indien de ontheffing voor een week of een deel van de week geldt</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p text:style-name="table_al">1.18.3.1.3</text:p>
                </table:table-cell>
                <table:table-cell table:style-name="cell_frame_all" table:number-rows-spanned="1" table:number-columns-spanned="1">
                  <text:p text:style-name="table_al">indien de ontheffing voor een maand of langer geldt, zijn de kosten per maand</text:p>
                </table:table-cell>
                <table:table-cell table:style-name="cell_frame_all" table:number-rows-spanned="1" table:number-columns-spanned="1">
                  <text:p text:style-name="table_al">€ 35,65</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een ontheffing voor hulpdiensten (arts/verpleeg- en verloskund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2.1</text:p>
                </table:table-cell>
                <table:table-cell table:style-name="cell_frame_all" table:number-rows-spanned="1" table:number-columns-spanned="1">
                  <text:p text:style-name="table_al">indien de ontheffing voor een jaar of een gedeelte van een jaar geldt</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een ontheffing voor bewoners t.b.v. parkeren eigen voertu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3.1</text:p>
                </table:table-cell>
                <table:table-cell table:style-name="cell_frame_all" table:number-rows-spanned="1" table:number-columns-spanned="1">
                  <text:p text:style-name="table_al">jaarontheffing voor het bereiken van de eigen parkeervoorzi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8.3.3.2</text:p>
                </table:table-cell>
                <table:table-cell table:style-name="cell_frame_all" table:number-rows-spanned="1" table:number-columns-spanned="1">
                  <text:p text:style-name="table_al">jaarontheffing blauwe zone</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18.3.4</text:p>
                </table:table-cell>
                <table:table-cell table:style-name="cell_frame_all" table:number-rows-spanned="1" table:number-columns-spanned="1">
                  <text:p text:style-name="table_al">indien de ontheffing onderdeel uitmaakt van een evenementenvergunning</text:p>
                </table:table-cell>
                <table:table-cell table:style-name="cell_frame_all" table:number-rows-spanned="1" table:number-columns-spanned="1">
                  <text:p text:style-name="table_al">€ 20,75</text:p>
                </table:table-cell>
              </table:table-row>
              <table:table-row table:style-name="row">
                <table:table-cell table:style-name="cell_frame_all" table:number-rows-spanned="1" table:number-columns-spanned="1">
                  <text:p text:style-name="table_al">1.18.3.5</text:p>
                </table:table-cell>
                <table:table-cell table:style-name="cell_frame_all" table:number-rows-spanned="1" table:number-columns-spanned="1">
                  <text:p text:style-name="table_al">een ontheffing in alle overige gevallen ( met een maximum van ee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5.1</text:p>
                </table:table-cell>
                <table:table-cell table:style-name="cell_frame_all" table:number-rows-spanned="1" table:number-columns-spanned="1">
                  <text:p text:style-name="table_al">indien de ontheffing voor een week of een deel van de week geldt</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p text:style-name="table_al">1.18.3.5.2</text:p>
                </table:table-cell>
                <table:table-cell table:style-name="cell_frame_all" table:number-rows-spanned="1" table:number-columns-spanned="1">
                  <text:p text:style-name="table_al">indien de ontheffing voor een jaar geldt</text:p>
                </table:table-cell>
                <table:table-cell table:style-name="cell_frame_all" table:number-rows-spanned="1" table:number-columns-spanned="1">
                  <text:p text:style-name="table_al">€ 121,80</text:p>
                </table:table-cell>
              </table:table-row>
              <table:table-row table:style-name="row">
                <table:table-cell table:style-name="cell_frame_all" table:number-rows-spanned="1" table:number-columns-spanned="1">
                  <text:p text:style-name="table_al">1.18.3.5.3</text:p>
                </table:table-cell>
                <table:table-cell table:style-name="cell_frame_all" table:number-rows-spanned="1" table:number-columns-spanned="1">
                  <text:p text:style-name="table_al">indien er meerdere ontheffingen worden aangevraagd, geldt onderstaande staffelmetho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5.3.1</text:p>
                </table:table-cell>
                <table:table-cell table:style-name="cell_frame_all" table:number-rows-spanned="1" table:number-columns-spanned="1">
                  <text:p text:style-name="table_al">voor de 1e ontheffing (100%)</text:p>
                </table:table-cell>
                <table:table-cell table:style-name="cell_frame_all" table:number-rows-spanned="1" table:number-columns-spanned="1">
                  <text:p text:style-name="table_al">€ 121,80</text:p>
                </table:table-cell>
              </table:table-row>
              <table:table-row table:style-name="row">
                <table:table-cell table:style-name="cell_frame_all" table:number-rows-spanned="1" table:number-columns-spanned="1">
                  <text:p text:style-name="table_al">1.18.3.5.3.2</text:p>
                </table:table-cell>
                <table:table-cell table:style-name="cell_frame_all" table:number-rows-spanned="1" table:number-columns-spanned="1">
                  <text:p text:style-name="table_al">voor de 2e ontheffing (90%)</text:p>
                </table:table-cell>
                <table:table-cell table:style-name="cell_frame_all" table:number-rows-spanned="1" table:number-columns-spanned="1">
                  <text:p text:style-name="table_al">€ 109,80</text:p>
                </table:table-cell>
              </table:table-row>
              <table:table-row table:style-name="row">
                <table:table-cell table:style-name="cell_frame_all" table:number-rows-spanned="1" table:number-columns-spanned="1">
                  <text:p text:style-name="table_al">1.18.3.5.3.3</text:p>
                </table:table-cell>
                <table:table-cell table:style-name="cell_frame_all" table:number-rows-spanned="1" table:number-columns-spanned="1">
                  <text:p text:style-name="table_al">voor de 3e ontheffing (80%)</text:p>
                </table:table-cell>
                <table:table-cell table:style-name="cell_frame_all" table:number-rows-spanned="1" table:number-columns-spanned="1">
                  <text:p text:style-name="table_al">€ 97,70</text:p>
                </table:table-cell>
              </table:table-row>
              <table:table-row table:style-name="row">
                <table:table-cell table:style-name="cell_frame_all" table:number-rows-spanned="1" table:number-columns-spanned="1">
                  <text:p text:style-name="table_al">1.18.3.5.3.4</text:p>
                </table:table-cell>
                <table:table-cell table:style-name="cell_frame_all" table:number-rows-spanned="1" table:number-columns-spanned="1">
                  <text:p text:style-name="table_al">voor de 4e ontheffing (70%)</text:p>
                </table:table-cell>
                <table:table-cell table:style-name="cell_frame_all" table:number-rows-spanned="1" table:number-columns-spanned="1">
                  <text:p text:style-name="table_al">€ 85,45</text:p>
                </table:table-cell>
              </table:table-row>
              <table:table-row table:style-name="row">
                <table:table-cell table:style-name="cell_frame_all" table:number-rows-spanned="1" table:number-columns-spanned="1">
                  <text:p text:style-name="table_al">1.18.3.5.3.5</text:p>
                </table:table-cell>
                <table:table-cell table:style-name="cell_frame_all" table:number-rows-spanned="1" table:number-columns-spanned="1">
                  <text:p text:style-name="table_al">voor de 5e ontheffing (60%)</text:p>
                </table:table-cell>
                <table:table-cell table:style-name="cell_frame_all" table:number-rows-spanned="1" table:number-columns-spanned="1">
                  <text:p text:style-name="table_al">€ 73,15</text:p>
                </table:table-cell>
              </table:table-row>
              <table:table-row table:style-name="row">
                <table:table-cell table:style-name="cell_frame_all" table:number-rows-spanned="1" table:number-columns-spanned="1">
                  <text:p text:style-name="table_al">1.18.3.5.3.6</text:p>
                </table:table-cell>
                <table:table-cell table:style-name="cell_frame_all" table:number-rows-spanned="1" table:number-columns-spanned="1">
                  <text:p text:style-name="table_al">voor de 6e ontheffing (50%)</text:p>
                </table:table-cell>
                <table:table-cell table:style-name="cell_frame_all" table:number-rows-spanned="1" table:number-columns-spanned="1">
                  <text:p text:style-name="table_al">€ 61,05</text:p>
                </table:table-cell>
              </table:table-row>
              <table:table-row table:style-name="row">
                <table:table-cell table:style-name="cell_frame_all" table:number-rows-spanned="1" table:number-columns-spanned="1">
                  <text:p text:style-name="table_al">1.18.3.5.3.7</text:p>
                </table:table-cell>
                <table:table-cell table:style-name="cell_frame_all" table:number-rows-spanned="1" table:number-columns-spanned="1">
                  <text:p text:style-name="table_al">voor de 7e ontheffing en verder (40%)</text:p>
                </table:table-cell>
                <table:table-cell table:style-name="cell_frame_all" table:number-rows-spanned="1" table:number-columns-spanned="1">
                  <text:p text:style-name="table_al">€ 48,8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Verlies vignet e.d. ( muv diefst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Verlies van vignet behorende bij ontheffing of parkeerproduct</text:p>
                </table:table-cell>
                <table:table-cell table:style-name="cell_frame_all" table:number-rows-spanned="1" table:number-columns-spanned="1">
                  <text:p text:style-name="table_al">€ 72,80</text:p>
                </table:table-cell>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1">
                  <text:p text:style-name="table_al">verlies van transponder tbv Beweegbare Fysieke Afsluitingen ( zakpalen)</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bedraagt ter zake het plaatsen en verwijderen van borden t.b.v. evenementen, als bedoeld in de Uitvoeringsregels inzake de feitelijke uitvoering van de Wegsleepverordening gemeente Sittard-Geleen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5.1</text:p>
                </table:table-cell>
                <table:table-cell table:style-name="cell_frame_all" table:number-rows-spanned="1" table:number-columns-spanned="1">
                  <text:p text:style-name="table_al">Voor 1 bord</text:p>
                </table:table-cell>
                <table:table-cell table:style-name="cell_frame_all" table:number-rows-spanned="1" table:number-columns-spanned="1">
                  <text:p text:style-name="table_al">€ 63,75</text:p>
                </table:table-cell>
              </table:table-row>
              <table:table-row table:style-name="row">
                <table:table-cell table:style-name="cell_frame_all" table:number-rows-spanned="1" table:number-columns-spanned="1">
                  <text:p text:style-name="table_al">1.18.5.2</text:p>
                </table:table-cell>
                <table:table-cell table:style-name="cell_frame_all" table:number-rows-spanned="1" table:number-columns-spanned="1">
                  <text:p text:style-name="table_al">Voor elk volgend bord een bijtelling van</text:p>
                </table:table-cell>
                <table:table-cell table:style-name="cell_frame_all" table:number-rows-spanned="1" table:number-columns-spanned="1">
                  <text:p text:style-name="table_al">€ 37,05</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bedraagt ter zake de aanvraag en aanleg van een gehandicaptenparkeerplaats ingevolge de vigerende "Beleidsregels inzake de aanwijzing van gehandicaptenparkeerplaatsen 2007" en het bepaalde in de BABW (Besluit Administratieve Bepalingen inzake het Wegver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6.1</text:p>
                </table:table-cell>
                <table:table-cell table:style-name="cell_frame_all" table:number-rows-spanned="1" table:number-columns-spanned="1">
                  <text:p text:style-name="table_al">Voor het in behandeling nemen van een aanvraag voor een individuele gehandicaptenparkeerplaats</text:p>
                </table:table-cell>
                <table:table-cell table:style-name="cell_frame_all" table:number-rows-spanned="1" table:number-columns-spanned="1">
                  <text:p text:style-name="table_al">€ 22,90</text:p>
                </table:table-cell>
              </table:table-row>
              <table:table-row table:style-name="row">
                <table:table-cell table:style-name="cell_frame_all" table:number-rows-spanned="1" table:number-columns-spanned="1">
                  <text:p text:style-name="table_al">1.18.6.2</text:p>
                </table:table-cell>
                <table:table-cell table:style-name="cell_frame_all" table:number-rows-spanned="1" table:number-columns-spanned="1">
                  <text:p text:style-name="table_al">Voor de aanleg, inclusief 5-jaarlijkse toets en uiteindelijke intrekking en verwijdering van een toegekende individuele gehandicaptenparkeerplaats</text:p>
                </table:table-cell>
                <table:table-cell table:style-name="cell_frame_all" table:number-rows-spanned="1" table:number-columns-spanned="1">
                  <text:p text:style-name="table_al">€ 312,10</text:p>
                </table:table-cell>
              </table:table-row>
              <table:table-row table:style-name="row">
                <table:table-cell table:style-name="cell_frame_all" table:number-rows-spanned="1" table:number-columns-spanned="1">
                  <text:p text:style-name="table_al">1.18.6.3</text:p>
                </table:table-cell>
                <table:table-cell table:style-name="cell_frame_all" table:number-rows-spanned="1" table:number-columns-spanned="1">
                  <text:p text:style-name="table_al">Voor de wijziging van het kenteken van een reeds aangelegde individuele gehandicaptenparkeerplaats</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1.18.6.4</text:p>
                </table:table-cell>
                <table:table-cell table:style-name="cell_frame_all" table:number-rows-spanned="1" table:number-columns-spanned="1">
                  <text:p text:style-name="table_al">Voor de verplaatsing van een reeds aangelegde individuele gehandicaptenparkeerplaats </text:p>
                </table:table-cell>
                <table:table-cell table:style-name="cell_frame_all" table:number-rows-spanned="1" table:number-columns-spanned="1">
                  <text:p text:style-name="table_al">€ 312,10</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Van een ontheffing voor zover noodzakelijk voor en direct samenhangend met de uitvoering van bijzondere (exceptionele) transporten</text:p>
                </table:table-cell>
                <table:table-cell table:style-name="cell_frame_all" table:number-rows-spanned="1" table:number-columns-spanned="1">
                  <text:p text:style-name="table_al">€ 46,30</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Het tarief bedraagt terzake van het wijzigen van een ontheffing, parkeervergunning of parkeerabonnement (bijvoorbeeld als gevolg van een nieuw kenteken)</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Voor het vervoeren van personen in of op aanhangwagens en in laadruimten, zoals bedoeld in artikel 61b van het RVV 1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9.1</text:p>
                </table:table-cell>
                <table:table-cell table:style-name="cell_frame_all" table:number-rows-spanned="1" table:number-columns-spanned="1">
                  <text:p text:style-name="table_al">indien de ontheffing voor een jaar of een gedeelte van het jaar geldt</text:p>
                </table:table-cell>
                <table:table-cell table:style-name="cell_frame_all" table:number-rows-spanned="1" table:number-columns-spanned="1">
                  <text:p text:style-name="table_al">€ 37,40</text:p>
                </table:table-cell>
              </table:table-row>
              <table:table-row table:style-name="row">
                <table:table-cell table:style-name="cell_frame_all" table:number-rows-spanned="1" table:number-columns-spanned="3">
                  <text:p text:style-name="table_al">
                    <text:span text:style-name="nadrukvet">Hoofdstuk 19 Diversen</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afschriften, doorslagen, scans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voor minder dan 6 pagina'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voor meer dan 6 pagina's, per pagina formaat A4 of kleiner</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9.1.1.3</text:p>
                </table:table-cell>
                <table:table-cell table:style-name="cell_frame_all" table:number-rows-spanned="1" table:number-columns-spanned="1">
                  <text:p text:style-name="table_al">voor meer dan 6 pagina's, per pagina formaat A3 of groter</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9.1.1.4</text:p>
                </table:table-cell>
                <table:table-cell table:style-name="cell_frame_all"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kopieën van kaarten, tekeningen en lichtdrukken, al dan niet behorend bij de in de onderdelen 1.19.1.1 genoemde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per kaart, tekening of lichtdruk</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vermeerderd voor elke dm2 of gedeelte daarvan me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19.1.2.3</text:p>
                </table:table-cell>
                <table:table-cell table:style-name="cell_frame_all" table:number-rows-spanned="1" table:number-columns-spanned="1">
                  <text:p text:style-name="table_al">tekeningen die op verzoek worden geplot bij derden de daadwerkelijke 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alle niet nader in deze tabel omschreven diensten, per kwartier of gedeelte daarvan</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een toekenning van schadevergoeding bij rechtmatig handelen van de gemeente (nadeelcompensatie)</text:p>
                </table:table-cell>
                <table:table-cell table:style-name="cell_frame_all" table:number-rows-spanned="1" table:number-columns-spanned="1">
                  <text:p text:style-name="table_al">€ 325,40</text:p>
                </table:table-cell>
              </table:table-row>
              <table:table-row table:style-name="row">
                <table:table-cell table:style-name="cell_frame_all" table:number-rows-spanned="1" table:number-columns-spanned="3">
                  <text:p text:style-name="table_al">
                    <text:span text:style-name="nadrukvet">Hoofdstuk 20 Kinderopvang</text:span>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een vergunning tot het in exploitatie nemen van een kinderdagverblijf (of BSO), peuterspeelzaal of gastouderbureau</text:p>
                </table:table-cell>
                <table:table-cell table:style-name="cell_frame_all" table:number-rows-spanned="1" table:number-columns-spanned="1">
                  <text:p text:style-name="table_al">€ 973,1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een vergunning tot het in exploitatie nemen van een gastouderopvang</text:p>
                </table:table-cell>
                <table:table-cell table:style-name="cell_frame_all" table:number-rows-spanned="1" table:number-columns-spanned="1">
                  <text:p text:style-name="table_al">€ 324,35</text:p>
                </table:table-cell>
              </table:table-row>
            </table:table>
            <text:p text:style-name="table_bottom"/>
          </text:section>
          <text:p text:style-name="al"/>
          <text:p text:style-name="al">
          <text:span text:style-name="nadrukvet">Titel 2 Dienstverlening vallend onder fysieke leefomgeving/omgevingsvergunning</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anlegkosten (kosten voor het uitvoeren van een werk of werkzaamheden)</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bouwkosten:</text:p>
                </table:table-cell>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Voor de berekening van de bouwkosten c.q. de herbouwkosten dienen als leidraad te worden gehanteerd de meest recente uitgaven van de door Vakmedianet gehanteerde taxatieboekjes m.b.t. de (her)bouwkosten van bedrijfspanden, woningen en agrarische objecten. Indien blijkt dat de door de aanvrager van de omgevingsvergunning voor de activiteit bouwen opgegeven bouwkosten niet overeenkomen met de uit de genoemde taxatieboekjes voortvloeiende bouwkosten, worden de opgegeven bouwkosten dienovereenkomstig ambtshalve aangepast. Indien de opgegeven bouwkosten ambtshalve zijn verhoogd en deze verhoging door de aanvrager van de omgevingsvergunning voor de activiteit bouwen niet redelijk wordt geacht, vindt nadat dit met een door de aanvrager over te leggen gespecificeerde aannemingsbegroting aannemelijk is gemaakt, naar billijkheid restitutie van teveel betaalde bouwleges 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Schetsplan: een schetsplan is een schetsmatig of initiatief plan voor bouw- of verbouw gebruiksactiviteiten dat -vooruitlopend op een omgevingsvergunning- wordt getoetst aan de ruimtelijke kaders (bestemmingsplan en overig gemeentelijk bel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de beoordeling van een schetsplan </text:p>
                </table:table-cell>
                <table:table-cell table:style-name="cell_frame_all" table:number-rows-spanned="1" table:number-columns-spanned="1">
                  <text:p text:style-name="table_al">€ 22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zijn of gelijk zijn aan € 100.000,00 een percentage van de bouwso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551%</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zijn gelegen tussen € 100.000,00 en € 2.500.000,01, een bedrag van € 5.551,00, verhoogd met een percentage van het deel tussen € 100.000,00 en € 2.500.000,01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46%</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zijn gelegen tussen € 2.500.000,00 en € 5.000.000,01, een bedrag van € 97.855,00 verhoogd met een percentage van het deel tussen € 2.500.000,00 en € 5.000.000,01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52%</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zijn gelegen tussen € 5.000.000 en € 7.500.000,01, een bedrag van € 181.655,00 verhoogd met een percentage van het deel tussen € 5.000.000 en € 7.500.000,01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63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zijn gelegen tussen € 7.500.000,00 en € 20.000.000,01 een bedrag van € 247.405,00 verhoogd met een percentage van het deel tussen € 7.500.000,00 en € 20.000.000,01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72%</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zijn gelegen boven € 20.000.000,00, een bedrag van € 493.905,00 verhoogd met een percentage van de bouwkost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986%</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met dien verstande dat het tarief niet minder zal bedragen dan</text:p>
                </table:table-cell>
                <table:table-cell table:style-name="cell_frame_all" table:number-rows-spanned="1" table:number-columns-spanned="1">
                  <text:p text:style-name="table_al">€ 22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chteraf ingediende aanvraag</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de in dat subonderdeel bedoelde aanvraag wordt ingediend na aanvang of gereedkomen van de bouwactiviteit: van de op grond van dat onderdeel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 (uitvoeren van een werk of werkzaam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ctiviteit voor het uitvoeren van een werk of werkzaamheden als bedoeld in artikel 2.1, eerste lid, onder b, van de Wabo, bedraagt het tarief een percentage van de kosten voor het uitvoeren van een werk of werkzaam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40%</text:p>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met dien verstande dat het tarief niet minder zal bedragen dan</text:p>
                </table:table-cell>
                <table:table-cell table:style-name="cell_frame_all" table:number-rows-spanned="1" table:number-columns-spanned="1">
                  <text:p text:style-name="table_al">€ 22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Planologisch strijdig gebruik waarbij tevens sprake is van een (vergunningplichtige of vergunningvrije) bouwactiviteit en/of een activiteit voor het uitvoeren van een werk of werkzaamheden</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vergunningplichtige of vergunningvrije) bouwactiviteit en/of een activiteit voor het uitvoeren van een werk of werkzaamheden als bedoeld in artikel 2.1, eerste lid, onder a, onderscheidenlijk b, van de Wabo, bedraagt het tarief, onverminderd het bepaalde in de onderdelen 2.3.1 en 2.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22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 van de Wabo wordt toegepast (buitenplanse kleine afwijking of tijdelijke afwijking) en de bouwkosten of kosten voor het uitvoeren van een werk of werkzaamheden lager zijn dan of gelijk zijn aan € 10.000</text:p>
                </table:table-cell>
                <table:table-cell table:style-name="cell_frame_all" table:number-rows-spanned="1" table:number-columns-spanned="1">
                  <text:p text:style-name="table_al">€ 22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2° van de Wabo wordt toegepast (buitenplanse kleine afwijking of tijdelijke afwijking), en de bouwkosten of kosten voor het uitvoeren van een werk of werkzaamheden hoger zijn dan € 10.000</text:p>
                </table:table-cell>
                <table:table-cell table:style-name="cell_frame_all" table:number-rows-spanned="1" table:number-columns-spanned="1">
                  <text:p text:style-name="table_al">€ 80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983,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1">
                  <text:p text:style-name="table_al">Indien de aanvraag om een omgevingsvergunning als onder 2.3.3.4 wordt gepubliceerd op www.ruimtelijkeplannen.nl ter indiening van zienswijzen bedraagt het tarief</text:p>
                </table:table-cell>
                <table:table-cell table:style-name="cell_frame_all" table:number-rows-spanned="1" table:number-columns-spanned="1">
                  <text:p text:style-name="table_al">de werkelijk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De tarieven zoals bedoeld in artikel 2.3.3 worden voorafgaand aan het in procedure nemen van de benodigde Wabo procedure aan de aanvrager schriftelijk meege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ontheffing wordt verleend van een bepaling van de bouwverordening bedraagt het tarief:</text:p>
                </table:table-cell>
                <table:table-cell table:style-name="cell_frame_all" table:number-rows-spanned="1" table:number-columns-spanned="1">
                  <text:p text:style-name="table_al">€ 175,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wordt ingetrokken of geweigerd, dan bestaat er directe aanspraak op teruggaaf van 50% van de leges voor de activiteit planologisch strijdig gebruik, met dien verstande, dat het minimaal te betalen tarief voor deze activiteit bedraagt</text:p>
                </table:table-cell>
                <table:table-cell table:style-name="cell_frame_all" table:number-rows-spanned="1" table:number-columns-spanned="1">
                  <text:p text:style-name="table_al">€ 22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Planologisch strijdig gebruik waarbij geen sprake is van een bouwactiviteit of een activiteit voor het uitvoeren van werken</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of een activiteit voor het uitvoeren van een werk of werkzaamheden als bedoeld in artikel 2.1, eerste lid, onder a, onderscheidenlijk b,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22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22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in afwijking van 2.3.4.2 bedraagt het tarief bij een wijziging ihkv commerciële activiteiten (buitenplanse kleine afwijking):</text:p>
                </table:table-cell>
                <table:table-cell table:style-name="cell_frame_all" table:number-rows-spanned="1" table:number-columns-spanned="1">
                  <text:p text:style-name="table_al">€ 80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983,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dien een aanvraag om een omgevingsvergunning als onder 2.3.4.3 wordt gepubliceerd op www.ruimtelijkeplannen.nl ter indiening van zienswijzen, bedraagt het tarief</text:p>
                </table:table-cell>
                <table:table-cell table:style-name="cell_frame_all" table:number-rows-spanned="1" table:number-columns-spanned="1">
                  <text:p text:style-name="table_al">de werkelijk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de aanvraag wordt ingetrokken of geweigerd, dan bestaat er directe aanspraak op teruggaaf van 50% van de leges voor de activiteit planologisch strijdig gebruik, met dien verstande, dat het minimaal te betalen tarief voor deze activiteit bedraagt</text:p>
                </table:table-cell>
                <table:table-cell table:style-name="cell_frame_all" table:number-rows-spanned="1" table:number-columns-spanned="1">
                  <text:p text:style-name="table_al">€ 22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cell_frame_all" table:number-rows-spanned="1" table:number-columns-spanned="1">
                  <text:p text:style-name="table_al">€ 1.983,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cell_frame_all" table:number-rows-spanned="1" table:number-columns-spanned="1">
                  <text:p text:style-name="table_al">€ 1.983,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een aanvraag tot het verlenen van een omgevingsvergunning voor de activiteit planologisch strijdig gebruik betrekking heeft op dezelfde activiteit als waarvoor eerder een vergunning geweigerd is of wegens onvolledigheid niet in behandeling is genomen, wordt het eerder in rekening gebrachte bedrag voor de weigering/besluit tot niet in behandeling name verrekend met de totaal verschuldigde leges voor de uiteindelijk te verlenen vergunning, met dien verstande dat het tarief niet minder bedraagt dan</text:p>
                </table:table-cell>
                <table:table-cell table:style-name="cell_frame_all" table:number-rows-spanned="1" table:number-columns-spanned="1">
                  <text:p text:style-name="table_al">€ 22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n gebruik nemen of gebruiken bouwwerken in relatie tot brandveiligheid</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basis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 het kader van nieuw- en verbouw : </text:p>
                </table:table-cell>
                <table:table-cell table:style-name="cell_frame_all" table:number-rows-spanned="1" table:number-columns-spanned="1">
                  <text:p text:style-name="table_al">€ 237,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te vermeerderen met, voor een gebouw of bouwwerk met een bruto vloeroppervlakte van:</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minder dan 100 m<text:span text:style-name="sup">2</text:span> </text:p>
                </table:table-cell>
                <table:table-cell table:style-name="cell_frame_all" table:number-rows-spanned="1" table:number-columns-spanned="1">
                  <text:p text:style-name="table_al">€ 181,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100 - 500 m<text:span text:style-name="sup">2</text:span> € 181,45 plus een bedrag per m<text:span text:style-name="sup">2</text:span> tussen 100 en 500,01 m<text:span text:style-name="sup">2</text:span> van:</text:p>
                </table:table-cell>
                <table:table-cell table:style-name="cell_frame_all" table:number-rows-spanned="1" table:number-columns-spanned="1">
                  <text:p text:style-name="table_al">€ 1,7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501 - 2.000 m<text:span text:style-name="sup">2</text:span> € 877,45 plus een bedrag per m<text:span text:style-name="sup">2</text:span> tussen 500 en 2000,01 m<text:span text:style-name="sup">2</text:span> van:</text:p>
                </table:table-cell>
                <table:table-cell table:style-name="cell_frame_all" table:number-rows-spanned="1" table:number-columns-spanned="1">
                  <text:p text:style-name="table_al">€ 0,3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2.001 - 5.000 m<text:span text:style-name="sup">2</text:span> € 1.432,45 plus een bedrag per m<text:span text:style-name="sup">2</text:span> tussen 2.000 en 5.000,01 m<text:span text:style-name="sup">2</text:span> van:</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5.001 - 50.000 m<text:span text:style-name="sup">2</text:span> € 1.732,45 plus een bedrag per m<text:span text:style-name="sup">2</text:span> tussen 5.000 en 50.000,01 m<text:span text:style-name="sup">2</text:span> van:</text:p>
                </table:table-cell>
                <table:table-cell table:style-name="cell_frame_all" table:number-rows-spanned="1" table:number-columns-spanned="1">
                  <text:p text:style-name="table_al">€ 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50.001 m<text:span text:style-name="sup">2</text:span> of meer € 2.632,45 plus een bedrag per m<text:span text:style-name="sup">2</text:span> boven 50.000 m<text:span text:style-name="sup">2</text:span> van</text:p>
                </table:table-cell>
                <table:table-cell table:style-name="cell_frame_all" table:number-rows-spanned="1" table:number-columns-spanned="1">
                  <text:p text:style-name="table_al">€ 0,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 het kader van bestaande bouw</text:p>
                </table:table-cell>
                <table:table-cell table:style-name="cell_frame_all" table:number-rows-spanned="1" table:number-columns-spanned="1">
                  <text:p text:style-name="table_al">€ 876,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te vermeerderen met, voor een gebouw of bouwwerk met een oppervlakte van:</text:p>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minder dan 100 m<text:span text:style-name="sup">2</text:span> </text:p>
                </table:table-cell>
                <table:table-cell table:style-name="cell_frame_all" table:number-rows-spanned="1" table:number-columns-spanned="1">
                  <text:p text:style-name="table_al">€ 194,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100 - 500 m<text:span text:style-name="sup">2</text:span> € 194,10 plus een bedrag per m<text:span text:style-name="sup">2</text:span> tussen 100 en 500,01 m<text:span text:style-name="sup">2</text:span> van:</text:p>
                </table:table-cell>
                <table:table-cell table:style-name="cell_frame_all" table:number-rows-spanned="1" table:number-columns-spanned="1">
                  <text:p text:style-name="table_al">€ 1,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1">
                  <text:p text:style-name="table_al">501 - 2.000 m<text:span text:style-name="sup">2</text:span> € 974,10 plus een bedrag per m<text:span text:style-name="sup">2</text:span> tussen 500 en 2000,01 m<text:span text:style-name="sup">2</text:span> van:</text:p>
                </table:table-cell>
                <table:table-cell table:style-name="cell_frame_all" table:number-rows-spanned="1" table:number-columns-spanned="1">
                  <text:p text:style-name="table_al">€ 0,4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4</text:p>
                </table:table-cell>
                <table:table-cell table:style-name="cell_frame_all" table:number-rows-spanned="1" table:number-columns-spanned="1">
                  <text:p text:style-name="table_al">2.001 - 5.000 m<text:span text:style-name="sup">2</text:span> € 1.664,10 plus een bedrag per m<text:span text:style-name="sup">2</text:span> tussen 2.000 en 5.000,01 m<text:span text:style-name="sup">2</text:span> van:</text:p>
                </table:table-cell>
                <table:table-cell table:style-name="cell_frame_all" table:number-rows-spanned="1" table:number-columns-spanned="1">
                  <text:p text:style-name="table_al">€ 0,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5</text:p>
                </table:table-cell>
                <table:table-cell table:style-name="cell_frame_all" table:number-rows-spanned="1" table:number-columns-spanned="1">
                  <text:p text:style-name="table_al">5.001 - 50.000 m<text:span text:style-name="sup">2</text:span> € 1.994,10 plus een bedrag per m<text:span text:style-name="sup">2</text:span> tussen 5.000 en 50.000,01 m<text:span text:style-name="sup">2</text:span> van:</text:p>
                </table:table-cell>
                <table:table-cell table:style-name="cell_frame_all" table:number-rows-spanned="1" table:number-columns-spanned="1">
                  <text:p text:style-name="table_al">€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6</text:p>
                </table:table-cell>
                <table:table-cell table:style-name="cell_frame_all" table:number-rows-spanned="1" table:number-columns-spanned="1">
                  <text:p text:style-name="table_al">50.001 m<text:span text:style-name="sup">2</text:span> of meer € 4.244,10 plus een bedrag per m<text:span text:style-name="sup">2</text:span> boven 50.000 m<text:span text:style-name="sup">2</text:span> van</text:p>
                </table:table-cell>
                <table:table-cell table:style-name="cell_frame_all" table:number-rows-spanned="1" table:number-columns-spanned="1">
                  <text:p text:style-name="table_al">€ 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en voor zover de aanvraag mede betrekking heeft op niet bebouwde voor bedrijfsdoeleinden bestemde terreinen bij een gebouw/bouwwerk waarin bedrijfsmatig de in artikel 7.6 van het Bouwbesluit 2012 bedoelde brandgevaarlijke stoffen worden opgeslagen, voor terreinen met een oppervlak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1">
                  <text:p text:style-name="table_al">minder dan 500,01 m<text:span text:style-name="sup">2</text:span></text:p>
                </table:table-cell>
                <table:table-cell table:style-name="cell_frame_all" table:number-rows-spanned="1" table:number-columns-spanned="1">
                  <text:p text:style-name="table_al">€ 8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2</text:p>
                </table:table-cell>
                <table:table-cell table:style-name="cell_frame_all" table:number-rows-spanned="1" table:number-columns-spanned="1">
                  <text:p text:style-name="table_al">tussen 500 en 2.000,01 m<text:span text:style-name="sup">2</text:span></text:p>
                </table:table-cell>
                <table:table-cell table:style-name="cell_frame_all" table:number-rows-spanned="1" table:number-columns-spanned="1">
                  <text:p text:style-name="table_al">€ 164,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3</text:p>
                </table:table-cell>
                <table:table-cell table:style-name="cell_frame_all" table:number-rows-spanned="1" table:number-columns-spanned="1">
                  <text:p text:style-name="table_al">tussen 2.001 en 5.000 m<text:span text:style-name="sup">2</text:span></text:p>
                </table:table-cell>
                <table:table-cell table:style-name="cell_frame_all" table:number-rows-spanned="1" table:number-columns-spanned="1">
                  <text:p text:style-name="table_al">€ 246,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4</text:p>
                </table:table-cell>
                <table:table-cell table:style-name="cell_frame_all" table:number-rows-spanned="1" table:number-columns-spanned="1">
                  <text:p text:style-name="table_al">voor terreinen met een gebruiksoppervlakte van meer dan 5.000 m<text:span text:style-name="sup">2</text:span>:</text:p>
                </table:table-cell>
                <table:table-cell table:style-name="cell_frame_all" table:number-rows-spanned="1" table:number-columns-spanned="1">
                  <text:p text:style-name="table_al">€ 246,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4.1</text:p>
                </table:table-cell>
                <table:table-cell table:style-name="cell_frame_all" table:number-rows-spanned="1" table:number-columns-spanned="1">
                  <text:p text:style-name="table_al">verhoogd met € 26,50 per 5.000 m<text:span text:style-name="sup">2</text:span> of een gedeelte daar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of artikel 14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beschermd monument:</text:p>
                </table:table-cell>
                <table:table-cell table:style-name="cell_frame_all" table:number-rows-spanned="1" table:number-columns-spanned="1">
                  <text:p text:style-name="table_al">€ 32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nder 2.3.6 werkzaamheden betreft waarvoor de rijksdienst voor de monumentenzorg en of Gedeputeerde Staten van de provincie Limburg afzonderlijk advies dient te worden gevraagd wordt het tarief verhoogd met</text:p>
                </table:table-cell>
                <table:table-cell table:style-name="cell_frame_all" table:number-rows-spanned="1" table:number-columns-spanned="1">
                  <text:p text:style-name="table_al">€ 603,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onder artikel 2.3.6 wordt gepubliceerd met de mogelijkheid tot het inbrengen van zienswijzen wordt het tarief verhoogd met</text:p>
                </table:table-cell>
                <table:table-cell table:style-name="cell_frame_all" table:number-rows-spanned="1" table:number-columns-spanned="1">
                  <text:p text:style-name="table_al">€ 98,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of artikel 20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2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indien de aanvraag wordt ingetrokken of geweigerd, dan bestaat er directe aanspraak op teruggaaf van de leges voor de activiteit met betrekking tot een monument of een beschermd stads- of dorpsgezicht, met dien verstande, dat het te betalen tarief voor deze activiteit bedraagt</text:p>
                </table:table-cell>
                <table:table-cell table:style-name="cell_frame_all" table:number-rows-spanned="1" table:number-columns-spanned="1">
                  <text:p text:style-name="table_al">€ 22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2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Indien de aanvraag wordt ingetrokken of geweigerd, dan bestaat er directe aanspraak op teruggaaf van de leges voor de activiteit met betrekking tot een monument of een beschermd stads- of dorpsgezicht, met dien verstande, dat het te betalen tarief voor deze activiteit bedraagt</text:p>
                </table:table-cell>
                <table:table-cell table:style-name="cell_frame_all" table:number-rows-spanned="1" table:number-columns-spanned="1">
                  <text:p text:style-name="table_al">€ 22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van een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aanhef en eerste lid, onder d, van de Wabo in samenhang met de provinciale wegenverordening of artikel 2.11 van de Algemene plaatselijke verordening Sittard-Gele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656,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De legesheffing als bedoeld in artikel 2.3.8.1 is niet van toepassing voor nutsbedrijven (stroom, gas en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ingevolge artikel 2:12 van de Algemene Plaatselijke Verordening Sittard-Geleen een vergunning is vereist, als bedoeld in artikel 2.2, eerste lid, aanhef en onder e, van de Wabo, bedraagt het tarief:</text:p>
                </table:table-cell>
                <table:table-cell table:style-name="cell_frame_all" table:number-rows-spanned="1" table:number-columns-spanned="1">
                  <text:p text:style-name="table_al">€ 33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1</text:p>
                </table:table-cell>
                <table:table-cell table:style-name="cell_frame_all" table:number-rows-spanned="1" table:number-columns-spanned="1">
                  <text:p text:style-name="table_al">Het tarief als bedoeld in artikel 2.3.9.1 wordt niet geheven voor vergunningaanvragen voor een mindervalide in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de aanvraag wordt ingetrokken of geweigerd, dan bestaat er directe aanspraak op teruggaaf van de leges voor de activiteit uitweg/inrit, met dien verstande, dat het te betalen tarief voor deze activiteit bedraagt</text:p>
                </table:table-cell>
                <table:table-cell table:style-name="cell_frame_all" table:number-rows-spanned="1" table:number-columns-spanned="1">
                  <text:p text:style-name="table_al">€ 22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het vellen of doen vellen van een houtopstand, waarvoor ingevolge artikel 4:11 van de Algemene Plaatselijke Verordening Sittard-Geleen een vergunning is vereist, als bedoeld in artikel 2.2, eerste lid, aanhef en onder g, van de Wabo, bedraagt het tarief:</text:p>
                </table:table-cell>
                <table:table-cell table:style-name="cell_frame_all" table:number-rows-spanned="1" table:number-columns-spanned="1">
                  <text:p text:style-name="table_al">€ 33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anvraag wordt ingetrokken of geweigerd, dan bestaat er directe aanspraak op teruggaaf van de leges voor de activiteit kappen, met dien verstande, dat het te betalen tarief voor deze activiteit bedraagt</text:p>
                </table:table-cell>
                <table:table-cell table:style-name="cell_frame_all" table:number-rows-spanned="1" table:number-columns-spanned="1">
                  <text:p text:style-name="table_al">€ 22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Activiteiten met betrekking tot het maken of voeren van handelsrecla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3.1</text:p>
                </table:table-cell>
                <table:table-cell table:style-name="cell_frame_all" table:number-rows-spanned="1" table:number-columns-spanned="1">
                  <text:p text:style-name="table_al">Indien de aanvraag tot het verlenen van een omgevingsvergunning betrekking heeft op het aan of op een onroerende zaak maken of voeren van handelsreclame, waarvoor ingevolge artikel 4:15 van de Algemene Plaatselijke Verordening Sittard-Geleen een vergunning is vereist, als bedoeld in artikel 2.2, eerste lid, aanhef en onder h en i van de Wabo, bedraagt het tarief:</text:p>
                </table:table-cell>
                <table:table-cell table:style-name="cell_frame_all" table:number-rows-spanned="1" table:number-columns-spanned="1">
                  <text:p text:style-name="table_al">€ 32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3.2</text:p>
                </table:table-cell>
                <table:table-cell table:style-name="cell_frame_all" table:number-rows-spanned="1" table:number-columns-spanned="1">
                  <text:p text:style-name="table_al">Het tarief van artikel 2.3.10.3.1 wordt niet geheven als de onverlichte handelsreclame zich in of aan een bouwwerk geen gebouw zijnde bevindt, waarvoor volgens artikel 2 lid 1 sub a van de Wabo, een omgevingsvergunning nodig is, en de activiteiten 'bouwen' en 'het voeren van handelsreclame' voor dit bouwwerk en deze onverlichte handelsreclame in één aanvraag wordt ingedi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3.3</text:p>
                </table:table-cell>
                <table:table-cell table:style-name="cell_frame_all" table:number-rows-spanned="1" table:number-columns-spanned="1">
                  <text:p text:style-name="table_al">Indien de aanvraag wordt ingetrokken of geweigerd, dan bestaat er directe aanspraak op teruggaaf van de leges voor de activiteit het voeren van handelsreclame, met dien verstande, dat het te betalen tarief voor deze activiteit bedraagt</text:p>
                </table:table-cell>
                <table:table-cell table:style-name="cell_frame_all" table:number-rows-spanned="1" table:number-columns-spanned="1">
                  <text:p text:style-name="table_al">€ 22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pslag van roerende zaken</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Natura 2000-activiteiten</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2.7, lid 2 van de Wet natuurbescherming, waarvoor Gedeputeerde Staten van de Provincie Limburg een verklaring van geen bedenkingen dient te geven of te weigeren ingevolge artikel 2.27, lid 1 van de Wet algemene bepalingen omgevingsrecht: het van toepassing zijnde tarief zoals opgenomen in paragraaf 2.4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2.7, lid 2 van de Wet natuurbescherming. Dit tarief bedraagt: (Voor zover deze tarieven door Provinciale Staten van de Provincie Limburg zijn gewijzigd zijn de vigerende tarieven van k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Het tarief bedraagt ter zake van het in behandeling nemen van een aanvraag tot het verstrekken van een vergunning, voor het realiseren van projecten of het verrichten van andere handelingen als bedoeld in artikel 2.7, tweede lid, Wet natuurbescherming</text:p>
                </table:table-cell>
                <table:table-cell table:style-name="cell_frame_all" table:number-rows-spanned="1" table:number-columns-spanned="1">
                  <text:p text:style-name="table_al">€ 4.334,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Het tarief bedraagt voor het in behandeling nemen van een aanvraag tot het verstrekken van een omgevingsvergunning als bedoeld in artikel 2.1, eerste lid, onder i, Wabo voor het realiseren van een project of het verrichten van een andere handeling als bedoeld in artikel 2.2aa, onder a, Besluit omgevingsrecht</text:p>
                </table:table-cell>
                <table:table-cell table:style-name="cell_frame_all" table:number-rows-spanned="1" table:number-columns-spanned="1">
                  <text:p text:style-name="table_al">€ 4.334,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 afwijking van artikel 2.3.12.1 en 2.3.12.2 bedraagt het tarief voor een eerder afgegeven vergunning voor de desbetreffende locatie die wordt gewijzigd conform wet- en regelgeving als wijzing dient te worden aangemerkt</text:p>
                </table:table-cell>
                <table:table-cell table:style-name="cell_frame_all" table:number-rows-spanned="1" table:number-columns-spanned="1">
                  <text:p text:style-name="table_al">€ 2.887,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Restitutie bij weigeren omgevingsvergunning</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3">
                  <text:p text:style-name="table_al">Restitutie bij intrekking aanvraag</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5.1</text:p>
                </table:table-cell>
                <table:table-cell table:style-name="cell_frame_all" table:number-rows-spanned="1" table:number-columns-spanned="1">
                  <text:p text:style-name="table_al">indien het verzoek tot intrekking is gedaan binnen zes maanden na datum van ontvangst van de aanvraag bij de Gemeente, vindt restitutie door de Gemeente aan de aanvrager plaats van 50% van de geheven leges van de aanvr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3.12.5.2</text:p>
                </table:table-cell>
                <table:table-cell table:style-name="cell_frame_all" table:number-rows-spanned="1" table:number-columns-spanned="1">
                  <text:p text:style-name="table_al">indien het verzoek tot intrekking is gedaan zes maanden na datum van ontvangst van de aanvraag bij de Gemeente, vindt restitutie plaats door de Gemeente aan de aanvrager van 25% van de geheven leges van de aanvr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andelingen in het kader Flora- en faunawet</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ndere activiteiten</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8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8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mgevingsvergunning in twee fasen</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Beoordeling bodemrapport</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8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8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2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voor de beoordeling van een schetsplan als bedoeld in hoofdstuk 2, waarop de eerstgenoemde aanvraag betrekking heeft, worden de terzake van het schetsplan geheven leges in mindering gebracht op de leges voor het in behandeling nemen van de aanvraag tot het verlenen van een omgevingsvergunning bedoeld in 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of activiteit voor het uitvoeren van een werk of werkzaam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de aanvrager zijn aanvraag tot het verlenen van een omgevingsvergunning voor een project dat geheel of gedeeltelijk bestaat uit bouwactiviteiten of uitvoeren van werk of werkzaamheden als bedoeld in de onderdelen 2.3.1 of 2.3.2 intrekt, bestaat aanspraak op teruggaaf van een deel van de leges, met dien verstande, dat het minimaal te betalen tarief bedraagt: </text:p>
                </table:table-cell>
                <table:table-cell table:style-name="cell_frame_all" table:number-rows-spanned="1" table:number-columns-spanned="1">
                  <text:p text:style-name="table_al">€ 22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De teruggaaf bedraagt direct indien alleen getoetst is aan het bestemmingsplan of de stedenbouwkundige voorschriften van de bouwverordening: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270,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3</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1.35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4</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3.798,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1</text:p>
                </table:table-cell>
                <table:table-cell table:style-name="cell_frame_all" table:number-rows-spanned="1" table:number-columns-spanned="1">
                  <text:p text:style-name="table_al">De teruggaaf bedraagt direct indien alleen getoetst is aan het bestemmingsplan of de stedenbouwkundige voorschriften van de bouwverordening en aan redelijke eisen van welstand: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000%</text:p>
                </table:table-cell>
              </table:table-row>
              <table:table-row table:style-name="row">
                <table:table-cell table:style-name="cell_frame_all" table:number-rows-spanned="1" table:number-columns-spanned="1">
                  <text:p text:style-name="table_al">2.5.1.2.2</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406,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3</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2.034,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4</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5.69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1</text:p>
                </table:table-cell>
                <table:table-cell table:style-name="cell_frame_all" table:number-rows-spanned="1" table:number-columns-spanned="1">
                  <text:p text:style-name="table_al">De teruggaaf bedraagt direct indien getoetst is aan het bestemmingsplan of de stedenbouwkundige voorschriften van de bouwverordening, aan redelijke eisen van welstand en het bouwbesluit: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5.1.3.2</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678,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3</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3.391,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4</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 van de op grond van die onderdelen voor de betreffende activiteit verschuldigde leges.</text:p>
                </table:table-cell>
                <table:table-cell table:style-name="cell_frame_all" table:number-rows-spanned="1" table:number-columns-spanned="1">
                  <text:p text:style-name="table_al">€ 9.49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activiteiten of uitvoeren van werk of werkzaamheden, als bedoeld in de onderdelen 2.3.1 en 2.3.2, intrekt op aanvraag van de vergunninghouder, bestaat aanspraak op teruggaaf van een deel van de leges, mits deze aanvraag schriftelijk is ingediend binnen twee jaar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waarbij het minimaal te betalen bedrag bedraagt</text:p>
                </table:table-cell>
                <table:table-cell table:style-name="cell_frame_all" table:number-rows-spanned="1" table:number-columns-spanned="1">
                  <text:p text:style-name="table_al">€ 22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4</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ot en met € 100.000,00</text:p>
                </table:table-cell>
                <table:table-cell table:style-name="cell_frame_all" table:number-rows-spanned="1" table:number-columns-spanned="1">
                  <text:p text:style-name="table_al">€ 678,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5</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3.391,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6</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9.49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activiteiten of uitvoeren van werk of werkzaamheden als bedoeld in de onderdelen 2.3.1 of 2.3.2 weigert, bestaat aanspraak op teruggaaf van een deel van de leges, met dien verstande, dat het minimaal te betalen tarief bedraagt: </text:p>
                </table:table-cell>
                <table:table-cell table:style-name="cell_frame_all" table:number-rows-spanned="1" table:number-columns-spanned="1">
                  <text:p text:style-name="table_al">€ 22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1</text:p>
                </table:table-cell>
                <table:table-cell table:style-name="cell_frame_all" table:number-rows-spanned="1" table:number-columns-spanned="1">
                  <text:p text:style-name="table_al">De teruggaaf bedraagt direct indien alleen getoetst is aan het bestemmingsplan of de stedenbouwkundige voorschriften van de bouwverordening :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2.5.3.1.2</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270,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3</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1.35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4</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3.798,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1</text:p>
                </table:table-cell>
                <table:table-cell table:style-name="cell_frame_all" table:number-rows-spanned="1" table:number-columns-spanned="1">
                  <text:p text:style-name="table_al">De teruggaaf bedraagt direct indien alleen getoetst is aan het bestemmingsplan of de stedenbouwkundige voorschriften van de bouwverordening en aan redelijke eisen van welstand: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000%</text:p>
                </table:table-cell>
              </table:table-row>
              <table:table-row table:style-name="row">
                <table:table-cell table:style-name="cell_frame_all" table:number-rows-spanned="1" table:number-columns-spanned="1">
                  <text:p text:style-name="table_al">2.5.3.2.2</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406,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3</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2.034,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4</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5.69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3.1</text:p>
                </table:table-cell>
                <table:table-cell table:style-name="cell_frame_all" table:number-rows-spanned="1" table:number-columns-spanned="1">
                  <text:p text:style-name="table_al">De teruggaaf bedraagt direct indien getoetst is aan het bestemmingsplan of de stedenbouwkundige voorschriften van de bouwverordening, aan redelijke eisen van welstand en het bouwbesluit: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5.3.3.2</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678,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3.3</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3.391,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3.4</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9.49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Teruggaaf als gevolg van het niet verder in behandeling nemen van een aanvraag omgevingsvergunning voor de activiteit bouwen of de activiteit het uitvoeren van een werk of werkzaam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een omgevingsvergunning voor een project dat geheel of gedeeltelijk bestaat uit de activiteit bouwen of de activiteit het uitvoeren van een werk of werkzaamheden als bedoeld in de onderdelen 2.3.1 of 2.3.2, niet verder in behandeling neemt vanwege onvolledigheid bestaat aanspraak op teruggaaf van een deel van 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1</text:p>
                </table:table-cell>
                <table:table-cell table:style-name="cell_frame_all" table:number-rows-spanned="1" table:number-columns-spanned="1">
                  <text:p text:style-name="table_al">De teruggaaf bedraagt direct :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2.5.4.1.2</text:p>
                </table:table-cell>
                <table:table-cell table:style-name="cell_frame_all" table:number-rows-spanned="1" table:number-columns-spanned="1">
                  <text:p text:style-name="table_al">waarbij het maximaal te betalen tarief bedraagt over het gedeelte van de bouwkosten of kosten voor het uitvoeren van een werk of werkzaamheden tot en met € 100.000</text:p>
                </table:table-cell>
                <table:table-cell table:style-name="cell_frame_all" table:number-rows-spanned="1" table:number-columns-spanned="1">
                  <text:p text:style-name="table_al">€ 270,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3</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tussen € 100.000 en € 500.000,01</text:p>
                </table:table-cell>
                <table:table-cell table:style-name="cell_frame_all" table:number-rows-spanned="1" table:number-columns-spanned="1">
                  <text:p text:style-name="table_al">€ 1.35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4</text:p>
                </table:table-cell>
                <table:table-cell table:style-name="cell_frame_all" table:number-rows-spanned="1" table:number-columns-spanned="1">
                  <text:p text:style-name="table_al">waarbij het maximaal te betalen bedrag bedraagt over het gedeelte van de bouwkosten of kosten voor het uitvoeren van een werk of werkzaamheden boven € 500.000,00</text:p>
                </table:table-cell>
                <table:table-cell table:style-name="cell_frame_all" table:number-rows-spanned="1" table:number-columns-spanned="1">
                  <text:p text:style-name="table_al">€ 3.798,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5</text:p>
                </table:table-cell>
                <table:table-cell table:style-name="cell_frame_all" table:number-rows-spanned="1" table:number-columns-spanned="1">
                  <text:p text:style-name="table_al">Indien een aanvraag voor het verkrijgen van een omgevingsvergunning voor een bouwactiviteit betrekking heeft op dezelfde bouwactiviteit als waarvoor eerder een vergunning geweigerd is of wegens onvolledigheid niet in behandeling is genomen, wordt het eerder in rekening gebrachte bedrag voor de weigering/besluit tot niet in behandeling name verrekend met de totaal verschuldigde leges voor de uiteindelijk te verlenen vergunning, met dien verstande dat het tarief niet minder bedraagt dan het vorenstaande vindt geen toepassing indien de afwijking zodanig is, dat naar de omstandigheden beoordeeld, van een nieuw bouwplan sprake is.</text:p>
                </table:table-cell>
                <table:table-cell table:style-name="cell_frame_all" table:number-rows-spanned="1" table:number-columns-spanned="1">
                  <text:p text:style-name="table_al">€ 22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Minimumbedrag voor teruggaaf</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Een bedrag minder dan € 222,05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en teruggaaf legesdeel advies of verklaring van geen bedenkingen</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9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dien een aanvraag voor het verkrijgen van een omgevingsvergunning voor een bouwactiviteit betrekking heeft op het bouwen in afwijking van een eerder verleende omgevingsvergunning voor een bouwactiviteit, waarvan nog geen gebruik is gemaakt, worden de voor de oorspronkelijke vergunning totaal verschuldigde leges verrekend met het bedrag dat verschuldigd is, met dien verstande dat het tarief niet minder bedraagt dan </text:p>
                </table:table-cell>
                <table:table-cell table:style-name="cell_frame_all" table:number-rows-spanned="1" table:number-columns-spanned="1">
                  <text:p text:style-name="table_al">€ 22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vorenstaande vindt geen toepassing indien de afwijking zodanig is, dat naar de omstandigheden beoordeeld, van een nieuwe aanvraag sprake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719,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dan wel indien dat bedrag hoger is, met het bedrag van de kosten, blijkend uit een begroting die terzake door of vanwege het college van burgemeester en wethouders is opgesteld, welke voorafgaand aan het in behandeling nemen van de aanvraag aan de aanvrager zal worden meegedeeld. De begroting bestaat uit de volgende componenten met daarbij het maximaal per component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1.Voor onderzoek, welke niet verschuldigd zal zijn als de aanvrager zelf zorg draagt voor het maken van een goede ruimtelijke onderbouwing als bedoeld in de Wro, maximaal</text:p>
                </table:table-cell>
                <table:table-cell table:style-name="cell_frame_all" table:number-rows-spanned="1" table:number-columns-spanned="1">
                  <text:p text:style-name="table_al">€ 4.075,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2.Voor inspraak en overleg, maximaal</text:p>
                </table:table-cell>
                <table:table-cell table:style-name="cell_frame_all" table:number-rows-spanned="1" table:number-columns-spanned="1">
                  <text:p text:style-name="table_al">€ 3.260,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3.Voor publicatie, maximaal</text:p>
                </table:table-cell>
                <table:table-cell table:style-name="cell_frame_all" table:number-rows-spanned="1" table:number-columns-spanned="1">
                  <text:p text:style-name="table_al">€ 2.446,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4</text:p>
                </table:table-cell>
                <table:table-cell table:style-name="cell_frame_all" table:number-rows-spanned="1" table:number-columns-spanned="1">
                  <text:p text:style-name="table_al">4.Voor eventuele proceskosten, maximaal</text:p>
                </table:table-cell>
                <table:table-cell table:style-name="cell_frame_all" table:number-rows-spanned="1" table:number-columns-spanned="1">
                  <text:p text:style-name="table_al">€ 8.148,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5</text:p>
                </table:table-cell>
                <table:table-cell table:style-name="cell_frame_all" table:number-rows-spanned="1" table:number-columns-spanned="1">
                  <text:p text:style-name="table_al">Indien de werkelijke kosten minder bedragen dan in de begroting vermeld, wordt voor het verschil een teruggaaf verleend, met dien verstande dat geen vermindering wordt verleend, als het bedrag van de kosten minder bedraagt dan </text:p>
                </table:table-cell>
                <table:table-cell table:style-name="cell_frame_all" table:number-rows-spanned="1" table:number-columns-spanned="1">
                  <text:p text:style-name="table_al">€ 1.45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Indien een wijziging of uitwerking van het bestemmingsplan ex artikel 3.6 onder a of b Wro ten behoeve van de aanvraag geëntameerd is, wordt het tarief in 2.8 verhoogd met </text:p>
                </table:table-cell>
                <table:table-cell table:style-name="cell_frame_all" table:number-rows-spanned="1" table:number-columns-spanned="1">
                  <text:p text:style-name="table_al">€ 4.16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dan wel indien dat bedrag hoger is, met het bedrag van de kosten, blijkend uit een begroting die terzake door of vanwege het college van burgemeester en wethouders is opgesteld, welke voorafgaand aan het in behandeling van de aanvraag aan de aanvrager zal worden meegedeeld. De begroting bestaat uit de volgende componenten met daarbij het maximaal per component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list text:style-name="id1-3-2-4-7-1-5-201-2-1">
                    <text:list-item text:style-override="id1-3-2-4-7-1-5-201-2-1-1">
                      <text:number>1.</text:number>
                      <text:p text:style-name="table_al">Voor onderzoek, maximaal</text:p>
                    </text:list-item>
                  </text:list>
                </table:table-cell>
                <table:table-cell table:style-name="cell_frame_all" table:number-rows-spanned="1" table:number-columns-spanned="1">
                  <text:p text:style-name="table_al">€ 4.075,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list text:style-name="id1-3-2-4-7-1-5-202-2-1">
                    <text:list-item text:style-override="id1-3-2-4-7-1-5-202-2-1-1">
                      <text:number>2.</text:number>
                      <text:p text:style-name="table_al">Voor inspraak en overleg, maximaal</text:p>
                    </text:list-item>
                  </text:list>
                </table:table-cell>
                <table:table-cell table:style-name="cell_frame_all" table:number-rows-spanned="1" table:number-columns-spanned="1">
                  <text:p text:style-name="table_al">€ 3.260,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3</text:p>
                </table:table-cell>
                <table:table-cell table:style-name="cell_frame_all" table:number-rows-spanned="1" table:number-columns-spanned="1">
                  <text:list text:style-name="id1-3-2-4-7-1-5-203-2-1">
                    <text:list-item text:style-override="id1-3-2-4-7-1-5-203-2-1-1">
                      <text:number>3.</text:number>
                      <text:p text:style-name="table_al">Voor publicatie, maximaal</text:p>
                    </text:list-item>
                  </text:list>
                </table:table-cell>
                <table:table-cell table:style-name="cell_frame_all" table:number-rows-spanned="1" table:number-columns-spanned="1">
                  <text:p text:style-name="table_al">€ 2.446,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4</text:p>
                </table:table-cell>
                <table:table-cell table:style-name="cell_frame_all" table:number-rows-spanned="1" table:number-columns-spanned="1">
                  <text:list text:style-name="id1-3-2-4-7-1-5-204-2-1">
                    <text:list-item text:style-override="id1-3-2-4-7-1-5-204-2-1-1">
                      <text:number>4.</text:number>
                      <text:p text:style-name="table_al">Voor eventuele proceskosten, maximaal</text:p>
                    </text:list-item>
                  </text:list>
                </table:table-cell>
                <table:table-cell table:style-name="cell_frame_all" table:number-rows-spanned="1" table:number-columns-spanned="1">
                  <text:p text:style-name="table_al">€ 8.148,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Indien de werkelijke kosten minder bedragen dan in de begroting vermeld, wordt voor het verschil een teruggaaf verleend, met dien verstande dat geen vermindering wordt verleend, als het bedrag van de kosten minder bedraagt dan </text:p>
                </table:table-cell>
                <table:table-cell table:style-name="cell_frame_all" table:number-rows-spanned="1" table:number-columns-spanned="1">
                  <text:p text:style-name="table_al">€ 4.16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De component voor onderzoek is niet verschuldigd als de aanvrager zelf zorgdraagt voor het maken van een goede ruimtelijke onderbouwing als bedoeld in de W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Indien de aanvraag onder 2.8 is gepubliceerd, wordt het tarief verhoogd met</text:p>
                </table:table-cell>
                <table:table-cell table:style-name="cell_frame_all" table:number-rows-spanned="1" table:number-columns-spanned="1">
                  <text:p text:style-name="table_al">€ 192,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9 Aansluiten gemeenteriool</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voor het in behandeling nemen van een aanvraag voor het verstrekken van een recht tot het direct of indirect aansluiten van een eigendom op de gemeentelijke openbare riolering bedraagt </text:p>
                </table:table-cell>
                <table:table-cell table:style-name="cell_frame_all" table:number-rows-spanned="1" table:number-columns-spanned="1">
                  <text:p text:style-name="table_al">€ 9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0 In deze titel niet benoemde beschikking</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98,4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itel 3 Dienstverlening vallend onder Europese dienstenrichtlij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in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ingevolge artikel 3 van de Alcoholwet </text:p>
                </table:table-cell>
                <table:table-cell table:style-name="cell_frame_all" table:number-rows-spanned="1" table:number-columns-spanned="1">
                  <text:p text:style-name="table_al">€ 756,8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Sittard-Geleen] (Exploitatie horecabedrij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xclusief terras op of aan de weg</text:p>
                </table:table-cell>
                <table:table-cell table:style-name="cell_frame_all" table:number-rows-spanned="1" table:number-columns-spanned="1">
                  <text:p text:style-name="table_al">€ 756,8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inclusief terras op of aan de weg</text:p>
                </table:table-cell>
                <table:table-cell table:style-name="cell_frame_all" table:number-rows-spanned="1" table:number-columns-spanned="1">
                  <text:p text:style-name="table_al">€ 837,9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 Sittard-Geleen] </text:p>
                </table:table-cell>
                <table:table-cell table:style-name="cell_frame_all" table:number-rows-spanned="1" table:number-columns-spanned="1">
                  <text:p text:style-name="table_al">€ 95,8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krijgen van een ontheffing als bedoeld in artikel 4 lid 4 en 35 van de Alcoholwet</text:p>
                </table:table-cell>
                <table:table-cell table:style-name="cell_frame_all" table:number-rows-spanned="1" table:number-columns-spanned="1">
                  <text:p text:style-name="table_al">€ 108,1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 (wijziging inrichting)</text:p>
                </table:table-cell>
                <table:table-cell table:style-name="cell_frame_all" table:number-rows-spanned="1" table:number-columns-spanned="1">
                  <text:p text:style-name="table_al">€ 190,7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 en in artikel 2.28a.2 lid 2 Algemene Plaatselijke Verordening Sittard-Geleen (leidinggevende)</text:p>
                </table:table-cell>
                <table:table-cell table:style-name="cell_frame_all" table:number-rows-spanned="1" table:number-columns-spanned="1">
                  <text:p text:style-name="table_al">€ 190,70</text:p>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vergunning voor het organiseren van een evenement als bedoeld in artikel 2:25, eerste lid van de Algemene Plaatselijke Verordening Sittard-Geleen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133,7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133,7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38,8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klein evenement dat niet voldoet aan de eisen bedoeld in artikel 2:25 Algemene Plaatselijke Verordening Sittard-Geleen </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een vechtsportwedstrijd of -gala als bedoeld in [artikel 2:24, tweede lid, onder g, van de Algemene Plaatselijke Verordening Sittard-Geleen]</text:p>
                </table:table-cell>
                <table:table-cell table:style-name="cell_frame_all" table:number-rows-spanned="1" table:number-columns-spanned="1">
                  <text:p text:style-name="table_al">€ 133,7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 Sittard-Geleen </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het afnemen van elektriciteit uit de gemeentelijke verdeelkasten in samenhang met een vergunning zoals onder 3.2.1 en 3.2.2 worden de volgende tariev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Per dag voor daltarief </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Per dag voor hoogtarief </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3">
                  <text:p text:style-name="table_al">
                    <text:span text:style-name="nadrukvet">Hoofdstuk 3 Seks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als bedoeld in artikel 3:4, eerste lid, van de Algemene Plaatselijke Verordening Sittard-Gel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162,6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162,6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exploitatievergunning als bedoeld in artikel 3:4, eerste lid, van de Algemene Plaatselijke Verordening Sittard-Geleen, waaronder een wijziging bedoeld in artikel 3:15 van de Algemene Plaatselijke Verordening Sittard-Gel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78,3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78,35</text:p>
                </table:table-cell>
              </table:table-row>
              <table:table-row table:style-name="row">
                <table:table-cell table:style-name="cell_frame_all" table:number-rows-spanned="1" table:number-columns-spanned="3">
                  <text:p text:style-name="table_al">
                    <text:span text:style-name="nadrukvet">Hoofdstuk 4 Huisvestingswet 2014</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Marktstandplaatsen</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Niet van toepassing, er is een aparte verordening mark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Winkeltijdenwe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als bedoeld in de Winkeltijdenwet of krachtens de Winkeltijdenwet vastgestelde verordeningen, niet zijnde een ontheffing voor een avondwinkel</text:p>
                </table:table-cell>
                <table:table-cell table:style-name="cell_frame_all" table:number-rows-spanned="1" table:number-columns-spanned="1">
                  <text:p text:style-name="table_al">€ 43,8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verlenen van een ontheffing voor een avondwinkel</text:p>
                </table:table-cell>
                <table:table-cell table:style-name="cell_frame_all" table:number-rows-spanned="1" table:number-columns-spanned="1">
                  <text:p text:style-name="table_al">€ 328,90</text:p>
                </table:table-cell>
              </table:table-row>
              <table:table-row table:style-name="row">
                <table:table-cell table:style-name="cell_frame_all" table:number-rows-spanned="1" table:number-columns-spanned="3">
                  <text:p text:style-name="table_al">
                    <text:span text:style-name="nadrukvet">Hoofdstuk 7 Overige vergunningverlening</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afgeven van vergunningen/ontheffingen/verklaringen op grond van de Algemene Plaatselijke Verordening Sittard-Geleen en andere wettelijke regelingen waarvoor in deze tabel g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een vergunning/ontheffing/verklaring gel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21,75</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43,85</text:p>
                </table:table-cell>
              </table:table-row>
              <table:table-row table:style-name="row">
                <table:table-cell table:style-name="cell_frame_all" table:number-rows-spanned="1" table:number-columns-spanned="1">
                  <text:p text:style-name="table_al">3.7.1.4</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87,85</text:p>
                </table:table-cell>
              </table:table-row>
              <table:table-row table:style-name="row">
                <table:table-cell table:style-name="cell_frame_all" table:number-rows-spanned="1" table:number-columns-spanned="3">
                  <text:p text:style-name="table_al">
                    <text:span text:style-name="nadrukvet">Hoofdstuk 8 Openbare orde</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tot het verlenen van een vergunning voor het plaatsen van voorwerpen op, aan of boven de weg als bedoeld in artikel 2:10 Algemene Plaatselijke Verordening Sittard-Geleen</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tot het verlenen van een vergunning voor het innemen van een standplaats als bedoeld in artikel 5:18 van de Algemene Plaatselijke Verordening Sittard-Geleen</text:p>
                </table:table-cell>
                <table:table-cell table:style-name="cell_frame_all" table:number-rows-spanned="1" table:number-columns-spanned="1">
                  <text:p text:style-name="table_al">€ 95,70</text:p>
                </table:table-cell>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p text:style-name="table_al">voor het afnemen van elektriciteit uit de gemeentelijke verdeelkasten in samenhang met een vergunning zoals onder 3.8.2 worden de volgende tarieven op basis van 1 dag per week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2.1.1</text:p>
                </table:table-cell>
                <table:table-cell table:style-name="cell_frame_all" table:number-rows-spanned="1" table:number-columns-spanned="1">
                  <text:p text:style-name="table_al">Per maand voor daltarief </text:p>
                </table:table-cell>
                <table:table-cell table:style-name="cell_frame_all" table:number-rows-spanned="1" table:number-columns-spanned="1">
                  <text:p text:style-name="table_al">€ 23,85</text:p>
                </table:table-cell>
              </table:table-row>
              <table:table-row table:style-name="row">
                <table:table-cell table:style-name="cell_frame_all" table:number-rows-spanned="1" table:number-columns-spanned="1">
                  <text:p text:style-name="table_al">3.8.2.1.2</text:p>
                </table:table-cell>
                <table:table-cell table:style-name="cell_frame_all" table:number-rows-spanned="1" table:number-columns-spanned="1">
                  <text:p text:style-name="table_al">Per maand voor hoogtarief</text:p>
                </table:table-cell>
                <table:table-cell table:style-name="cell_frame_all" table:number-rows-spanned="1" table:number-columns-spanned="1">
                  <text:p text:style-name="table_al">€ 47,10</text:p>
                </table:table-cell>
              </table:table-row>
              <table:table-row table:style-name="row">
                <table:table-cell table:style-name="cell_frame_all" table:number-rows-spanned="1" table:number-columns-spanned="1">
                  <text:p text:style-name="table_al">3.8.2.1.3</text:p>
                </table:table-cell>
                <table:table-cell table:style-name="cell_frame_all" table:number-rows-spanned="1" table:number-columns-spanned="1">
                  <text:p text:style-name="table_al">Per jaar voor daltarief</text:p>
                </table:table-cell>
                <table:table-cell table:style-name="cell_frame_all" table:number-rows-spanned="1" table:number-columns-spanned="1">
                  <text:p text:style-name="table_al">€ 287,05</text:p>
                </table:table-cell>
              </table:table-row>
              <table:table-row table:style-name="row">
                <table:table-cell table:style-name="cell_frame_all" table:number-rows-spanned="1" table:number-columns-spanned="1">
                  <text:p text:style-name="table_al">3.8.2.1.4</text:p>
                </table:table-cell>
                <table:table-cell table:style-name="cell_frame_all" table:number-rows-spanned="1" table:number-columns-spanned="1">
                  <text:p text:style-name="table_al">Per jaar voor hoogtarief</text:p>
                </table:table-cell>
                <table:table-cell table:style-name="cell_frame_all" table:number-rows-spanned="1" table:number-columns-spanned="1">
                  <text:p text:style-name="table_al">€ 575,70</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tot het verlenen van een ontheffing om ten behoeve van het publiek als straatartiest, draaiorganist, straatmuzikant, straatfotograaf, tekenaar, filmoperateur of gids op te mogen treden als bedoeld in artikel 2:9 Algemene Plaatselijke Verordening Sittard-Gel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3.1</text:p>
                </table:table-cell>
                <table:table-cell table:style-name="cell_frame_all" table:number-rows-spanned="1" table:number-columns-spanned="1">
                  <text:p text:style-name="table_al">met een geldigheidsduur van een dag</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3.8.3.2</text:p>
                </table:table-cell>
                <table:table-cell table:style-name="cell_frame_all" table:number-rows-spanned="1" table:number-columns-spanned="1">
                  <text:p text:style-name="table_al">met een geldigheidsduur van een week</text:p>
                </table:table-cell>
                <table:table-cell table:style-name="cell_frame_all" table:number-rows-spanned="1" table:number-columns-spanned="1">
                  <text:p text:style-name="table_al">€ 13,85</text:p>
                </table:table-cell>
              </table:table-row>
              <table:table-row table:style-name="row">
                <table:table-cell table:style-name="cell_frame_all" table:number-rows-spanned="1" table:number-columns-spanned="1">
                  <text:p text:style-name="table_al">3.8.3.3</text:p>
                </table:table-cell>
                <table:table-cell table:style-name="cell_frame_all" table:number-rows-spanned="1" table:number-columns-spanned="1">
                  <text:p text:style-name="table_al">met een geldigheidsduur van een jaar</text:p>
                </table:table-cell>
                <table:table-cell table:style-name="cell_frame_all" table:number-rows-spanned="1" table:number-columns-spanned="1">
                  <text:p text:style-name="table_al">€ 108,10</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tot het verlenen van een vergunning voor het ter beschikking stellen, dan wel voor het ter beschikking stellen aanwezig houden van consumentenvuurwerk als bedoeld in artikel 2:72 Algemene Plaatselijke Verordening Sittard-Geleen</text:p>
                </table:table-cell>
                <table:table-cell table:style-name="cell_frame_all" table:number-rows-spanned="1" table:number-columns-spanned="1">
                  <text:p text:style-name="table_al">€ 162,20</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tot het verlenen van een vergunning voor de inzameling van geld of goederen of leden- of donateurwerving als bedoeld in artikel 5:13 Algemene Plaatselijke Verordening Sittard-Geleen</text:p>
                </table:table-cell>
                <table:table-cell table:style-name="cell_frame_all" table:number-rows-spanned="1" table:number-columns-spanned="1">
                  <text:p text:style-name="table_al">€ 14,50</text:p>
                </table:table-cell>
              </table:table-row>
            </table:table>
            <text:p text:style-name="table_bottom"/>
          </text:section>
          <text:p text:style-name="al">Behoort bij het besluit van de gemeenteraad van Sittard-Geleen van 15 december 2021, nr. 2824165.</text:p>
          <text:p text:style-name="al"/>
          <text:p text:style-name="al">De griffier </text:p>
          <text:p text:style-name="al">Drs. J. Vis </text:p>
          <text:p text:style-name="al"/>
          <text:p text:style-name="al">De voorzitter, </text:p>
          <text:p text:style-name="al">mr. J.Th.C.M. Verheij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320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0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0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eerste lid, van de Paspoortwet]|[1.0:c:BWBR0005212&amp;artikel=7&amp;lid=1&amp;g=2021-08-02</meta:user-defined>
    <meta:user-defined meta:name="OVERHEIDop.referentienummer">2824165</meta:user-defined>
    <meta:user-defined meta:name="DCTERMS.alternative">Legesverordening Sittard-Geleen 2022</meta:user-defined>
    <dc:language>nl</dc:language>
    <meta:user-defined meta:name="OVERHEIDop.locatietype/OVERHEIDop.gebiedsmarkering">Gemeente</meta:user-defined>
    <meta:user-defined meta:name="DC.title">Verordening op de heffing en de invordering van leges Sittard-Geleen 2022</meta:user-defined>
    <meta:user-defined meta:name="DCTERMS.W3CDTF/DCTERMS.available">2021-12-20</meta:user-defined>
    <meta:user-defined meta:name="DCTERMS.W3CDTF/OVERHEIDop.jaargang">2021</meta:user-defined>
    <meta:user-defined meta:name="OVERHEIDop.publicationIssue">463204</meta:user-defined>
    <meta:user-defined meta:name="OVERHEIDop.betreftRegeling">CVDR667475_1</meta:user-defined>
    <meta:user-defined meta:name="xs:date/OVERHEIDop.startdatum">2021-12-21</meta:user-defined>
    <meta:user-defined meta:name="OVERHEIDop.GmbID/DC.identifier">gmb-2021-463204</meta:user-defined>
    <meta:user-defined meta:name="OVERHEIDop.versieInformatie"/>
  </office:meta>
</office:document-meta>
</file>