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Ploegstraat naast nr 13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1 besloten het plaatsen van een autolaadkraan ter hoogte van Ploegstraat13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318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8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8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Ploegstraat naast nr 13 te Purmerend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3187</meta:user-defined>
    <meta:user-defined meta:name="OVERHEIDop.GmbID/DC.identifier">gmb-2021-463187</meta:user-defined>
    <meta:user-defined meta:name="OVERHEIDop.versieInformatie"/>
  </office:meta>
</office:document-meta>
</file>