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en op de subsidie voor de BIZ Vijfsluizen 2022</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9 november 2021, betreffende het vaststellen van de:</text:p>
            <text:p text:style-name="al">Verordening op de heffing en invordering van een BIZ-bijdrage en op de subsidie voor de BIZ Vijfsluizen 2022;</text:p>
            <text:p text:style-name="al"/>
            <text:p text:style-name="al">gelet op artikel 1, eerste lid en artikel 7, vierde lid, van de Wet op de bedrijveninvesteringszones, artikel 156, eerste lid, van de Gemeentewet en de tussen de gemeente Schiedam en Stichting Ondernemersfonds Vijfsluizen gesloten Uitvoeringsovereenkomst;</text:p>
            <text:p text:style-name="al"/>
            <text:p text:style-name="al"/>
            <text:p text:style-name="al">
            <text:span text:style-name="nadrukvet">b</text:span>
            <text:span text:style-name="nadrukvet"> e s l u i t: </text:span>
          </text:p>
            <text:p text:style-name="al"/>
            <text:p text:style-name="al">vast te stellen de <text:span text:style-name="nadrukvet">VERORDENING OP DE HEFFING EN INVORDERING VAN EEN BIZ-BIJDRAGE EN OP DE SUBSIDIE VOOR DE BIZ VIJFSLUIZ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Schiedam en Stichting Ondernemersfonds Vijfsluize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Ondernemersfonds Vijfsluizen wordt aangewezen als stichting als bedoeld in artikel 7 van de wet.</text:p>
            </text:section>
            <text:section text:name="artikel_id1-3-2-2-1-4" text:style-name="artikel">
              <text:p text:style-name="artikel_kop_titel"><text:span text:style-name="artikel_kop_label">Artikel</text:span> <text:span text:style-name="artikel_kop_nr">3</text:span> Gebiedsomschrijving</text:p>
              <text:p text:style-name="al">De bedrijveninvesteringszone betreft het bedrijvenpark Vijfsluizen, met uitzondering van het terrein waarop Mammoet Nederland B.V. is gevestigd (Karel Doormanweg 47), en omvat de volgende straten: Jan Evertsenweg, Karel Doormanweg, Jan van Galenstraat, Piet Heinstraat, Adriaen Banckertstraat en Daniël Pichotstraa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text:span> Aard van de belasting en belastbaar feit</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IZ-bijdrage wordt gedurende een periode van vijf jaren jaarlijks geheven ter zake van binnen de BIZ gelegen onroerende zaken die niet in hoofdzaak tot woning dienen. </text:p>
                </text:list-item>
                <text:list-item text:style-override="id1-3-2-2-2-3-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belastingobject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5">
                  <text:number>4.</text:number>
                  <text:p text:style-name="al">Indien een belastingobject bij het begin van het kalenderjaar geen gebruiker kent,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6</text:span> Belastingobject</text:p>
              <text:p text:style-name="al">Belastingobject is de onroerende zaak bedoeld in artikel 16 van de Wet waardering onroerende zaken.</text:p>
            </text:section>
            <text:section text:name="artikel_id1-3-2-2-2-5" text:style-name="artikel">
              <text:p text:style-name="artikel_kop_titel"><text:span text:style-name="artikel_kop_label">Artikel</text:span> <text:span text:style-name="artikel_kop_nr">7</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2-6-2-3-6">
                      <text:number>f.</text:number>
                      <text:p text:style-name="al">openbare land- en waterwegen en banen voor openbaar vervoer per rail, éé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die worden gebruikt als pastorie of kosterswoning indien het genot krachtens eigendom, bezit of beperkt recht daarvan toekomt aan een kerkgenootschap of een ander genootschap als in onderdeel c bedoeld;</text:p>
                    </text:list-item>
                    <text:list-item text:style-override="id1-3-2-2-2-6-2-3-11">
                      <text:number>k.</text:number>
                      <text:p text:style-name="al">rioleringswerken, bij de gemeente in beheer of waarvan de gemeente het genot heeft krachtens eigendom, bezit of beperkt recht;</text:p>
                    </text:list-item>
                    <text:list-item text:style-override="id1-3-2-2-2-6-2-3-12">
                      <text:number>l.</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3">
                      <text:number>m.</text:number>
                      <text:p text:style-name="al">buitensportaccomodaties, voor zover niet bedrijfsmatig geëxploiteerd, alsmede de daarbij gebouwde eigendommen met inbegrip van de ondergrond.</text:p>
                    </text:list-item>
                  </text:list>
                </text:list-item>
                <text:list-item text:style-override="id1-3-2-2-2-6-3">
                  <text:number>2.</text:number>
                  <text:p text:style-name="al">In afwijking in zoverre van artikel 7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Belastingtarief</text:p>
              <text:p text:style-name="al">Het tarief van de BIZ-bijdrage bedraagt € 0,54 per € 1.000,- van de heffingsmaatstaf, met een maximum van € 3.000,- per belastingobject. </text:p>
            </text:section>
            <text:section text:name="artikel_id1-3-2-2-2-8" text:style-name="artikel">
              <text:p text:style-name="artikel_kop_titel"><text:span text:style-name="artikel_kop_label">Artikel</text:span> <text:span text:style-name="artikel_kop_nr">10</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eerste lid, van de Invorderingswet 1990 worden de aanslag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2-9-4">
                  <text:number>3.</text:number>
                  <text:p text:style-name="al">Het minimum termijnbedrag bij automatische incasso bedraagt € 15,-.</text:p>
                </text:list-item>
                <text:list-item text:style-override="id1-3-2-2-2-9-5">
                  <text:number>4.</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2</text:span> Niet opleggen van aanslagen</text:p>
              <text:list text:style-name="id1-3-2-2-2-10-2">
                <text:list-item text:style-override="id1-3-2-2-2-10-2">
                  <text:number>1.</text:number>
                  <text:p text:style-name="al">Belastingaanslagen van minder dan € 5,- worden niet opgelegd. </text:p>
                </text:list-item>
                <text:list-item text:style-override="id1-3-2-2-2-10-3">
                  <text:number>2.</text:number>
                  <text:p text:style-name="al">Voor de toepassing van het eerste lid van dit artikel wordt het totaal van de op één aanslagbiljet verenigde aanslagen als één aanslag aangemerkt.</text:p>
                </text:list-item>
              </text:list>
            </text:section>
            <text:section text:name="artikel_id1-3-2-2-2-11"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Het college verleent jaarlijks aan de stichting ondernemersfonds Vijfsluizen subsidie voor de uitvoering van de activiteiten, die zijn opgenomen in de met deze stichting gesloten uitvoeringsovereenkomst, in het bijzonder het BIZ activiteitenplan voor Vijfsluizen Schiedam 2022 - 2026. De subsidie wordt verleend op een daartoe gedane aanvraag, vergezeld van de in de uitvoeringsovereenkomst genoemde stukken, zoals BIZ activiteitenplan voor Vijfsluizen Schiedam 2022 - 2026.</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Het college is bevoegd de subsidieverlening in te trekken of ten nadele van de stichting te wijzigen, voor zover het verleende subsidiebedrag met de opbrengst van de BIZ-bijdragen, bedoeld in artikel vijf, eerste lid niet kan worden gedekt. </text:p>
                </text:list-item>
              </text:list>
            </text:section>
            <text:section text:name="artikel_id1-3-2-2-3-4" text:style-name="artikel">
              <text:p text:style-name="artikel_kop_titel"><text:span text:style-name="artikel_kop_label">Artikel</text:span> <text:span text:style-name="artikel_kop_nr">16</text:span> Subsidievaststelling</text:p>
              <text:list text:style-name="id1-3-2-2-3-4-2">
                <text:list-item text:style-override="id1-3-2-2-3-4-2">
                  <text:number>1.</text:number>
                  <text:p text:style-name="al">Uiterlijk 1 mei na afloop van het subsidiejaar brengt de Stichting Ondernemersfonds Vijfsluizen een financieel en inhoudelijk verslag uit van de door haar gerealiseerde activiteiten. Het financieel deel van het jaarverslag omvat een vastgestelde jaarrekening met een goedkeurende accountantsverklaring en dient eveneens uiterlijk 1 mei na afloop van het subsidiejaar te zijn ingediend. Het inhoudelijk deel van het jaarverslag bevat in ieder geval een verantwoording van de uitvoering van het BIZ activiteitenplan voor Vijfsluizen Schiedam 2022 - 2026 en de in deze uitvoeringsovereenkomst benoemde prestatieafspraken.</text:p>
                </text:list-item>
                <text:list-item text:style-override="id1-3-2-2-3-4-3">
                  <text:number>2.</text:number>
                  <text:p text:style-name="al">De Stichting Ondernemersfonds Vijfsluizen kan het college van burgemeester en wethouders schriftelijk en met redenen omkleed om maximaal 8 weken uitstel vragen voor het uitbrengen van de hiervoor genoemde verslagen. Dit verzoek moet uiterlijk 1 april na afloop van het betreffende subsidiejaar bij het college van burgemeester en wethouders worden ingediend. Uiterlijk 2 weken na ontvangst van het verzoek om uitstel beslist het college van burgemeester wethouders of het verzoek wordt ingewilligd.</text:p>
                </text:list-item>
                <text:list-item text:style-override="id1-3-2-2-3-4-4">
                  <text:number>3.</text:number>
                  <text:p text:style-name="al">Na afloop van de vijfjaren termijn dient de Stichting Ondernemersfonds Vijfsluizen een definitief inhoudelijk en financieel verslag (inclusief accountantsverklaring) in bij de gemeente Schiedam. Dit wordt gezien als een aanvraag tot vaststelling van de subsidie.</text:p>
                </text:list-item>
                <text:list-item text:style-override="id1-3-2-2-3-4-5">
                  <text:number>4.</text:number>
                  <text:p text:style-name="al">Binnen 18 weken na ontvangst van het definitieve jaarverslag en de goedkeurende accountantsverklaring stelt het college van burgemeester en wethouders de hoogte van de subsidie definitief vast tot maximaal het bedrag dat ingevolge deze verordening is geïnd.</text:p>
                </text:list-item>
                <text:list-item text:style-override="id1-3-2-2-3-4-6">
                  <text:number>5.</text:number>
                  <text:p text:style-name="al">Het college kan, indien zij daar aanleiding toe ziet, een al dan niet aanvullend accountantsonderzoek laten verrichten. De Stichting Ondernemersfonds Vijfsluizen dient daarvoor van alle voor de accountant relevante gegevens beschikbaar te stellen.</text:p>
                </text:list-item>
              </text:list>
            </text:section>
            <text:section text:name="artikel_id1-3-2-2-3-5" text:style-name="artikel">
              <text:p text:style-name="artikel_kop_titel"><text:span text:style-name="artikel_kop_label">Artikel</text:span> <text:span text:style-name="artikel_kop_nr">17</text:span> Wijze van betalen</text:p>
              <text:p text:style-name="al">De subsidie wordt jaarlijks betaald in twee gelijke voorschottermijnen.</text:p>
            </text:section>
            <text:section text:name="artikel_id1-3-2-2-3-6" text:style-name="artikel">
              <text:p text:style-name="artikel_kop_titel"><text:span text:style-name="artikel_kop_label">Artikel</text:span> <text:span text:style-name="artikel_kop_nr">18</text:span> Melding van relevante wijzigingen</text:p>
              <text:list text:style-name="id1-3-2-2-3-6-2">
                <text:list-item text:style-override="id1-3-2-2-3-6-2">
                  <text:number>1.</text:number>
                  <text:p text:style-name="al">De Stichting Ondernemersfonds Vijfsluizen stelt het college zo spoedig mogelijk schriftelijk op de hoogte van meer dan ondergeschikte veranderingen in haar financiële situatie.</text:p>
                </text:list-item>
                <text:list-item text:style-override="id1-3-2-2-3-6-3">
                  <text:number>2.</text:number>
                  <text:p text:style-name="al">De Stichting Ondernemersfonds Vijfsluizen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ze verordening kan worden aangehaald als ‘Verordening BIZ Vijfsluizen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4 december 2021</text:span></text:p>
          </text:section>
          <text:section text:name="ondertekening_id1-3-2-3-2">
            <text:p><text:span text:style-name="functie">de griffier, </text:span></text:p>
            <text:p><text:span text:style-name="functie">J.W. Scherpenzeel </text:span></text:p>
          </text:section>
          <text:section text:name="ondertekening_id1-3-2-3-3">
            <text:p><text:span text:style-name="functie"/></text:p>
          </text:section>
          <text:section text:name="ondertekening_id1-3-2-3-4">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318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21-07-10</meta:user-defined>
    <meta:user-defined meta:name="OVERHEIDop.referentienummer">21VR077/ MEMO041984</meta:user-defined>
    <meta:user-defined meta:name="DCTERMS.alternative">Verordening BIZ Vijfsluizen 2022</meta:user-defined>
    <dc:language>nl</dc:language>
    <meta:user-defined meta:name="OVERHEIDop.locatietype/OVERHEIDop.gebiedsmarkering">Gemeente</meta:user-defined>
    <meta:user-defined meta:name="DC.title">Verordening op de heffing en invordering van een BIZ-bijdrage en op de subsidie voor de BIZ Vijfsluizen 2022</meta:user-defined>
    <meta:user-defined meta:name="DCTERMS.W3CDTF/DCTERMS.available">2021-12-20</meta:user-defined>
    <meta:user-defined meta:name="DCTERMS.W3CDTF/OVERHEIDop.jaargang">2021</meta:user-defined>
    <meta:user-defined meta:name="OVERHEIDop.publicationIssue">463180</meta:user-defined>
    <meta:user-defined meta:name="OVERHEIDop.betreftRegeling">CVDR667464_1</meta:user-defined>
    <meta:user-defined meta:name="xs:date/OVERHEIDop.startdatum">2022-01-01</meta:user-defined>
    <meta:user-defined meta:name="OVERHEIDop.GmbID/DC.identifier">gmb-2021-463180</meta:user-defined>
    <meta:user-defined meta:name="OVERHEIDop.versieInformatie"/>
  </office:meta>
</office:document-meta>
</file>