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Monteverdistraat thv nr 163, 1447N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1 besloten het plaatsen van een autolaadkraan ter hoogte van Monteverdistraat 163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dec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317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17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17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Monteverdistraat thv nr 163, 1447NG Purmerend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3178</meta:user-defined>
    <meta:user-defined meta:name="OVERHEIDop.GmbID/DC.identifier">gmb-2021-463178</meta:user-defined>
    <meta:user-defined meta:name="OVERHEIDop.versieInformatie"/>
  </office:meta>
</office:document-meta>
</file>