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rel-column-width="12*"/>
    </style:style>
    <style:style style:family="table-column" style:parent-style-name="colspec" style:name="id1-3-2-4-43-1-2">
      <style:table-column-properties style:rel-column-width="62*"/>
    </style:style>
    <style:style style:family="table-column" style:parent-style-name="colspec" style:name="id1-3-2-4-43-1-3">
      <style:table-column-properties style:rel-column-width="0*"/>
    </style:style>
    <style:style style:family="table-column" style:parent-style-name="colspec" style:name="id1-3-2-4-43-1-4">
      <style:table-column-properties style:rel-column-width="17*"/>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61*"/>
    </style:style>
    <style:style style:family="table-column" style:parent-style-name="colspec" style:name="id1-3-2-4-45-1-3">
      <style:table-column-properties style:rel-column-width="17*"/>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48*"/>
    </style:style>
    <style:style style:family="table-column" style:parent-style-name="colspec" style:name="id1-3-2-4-49-1-3">
      <style:table-column-properties style:rel-column-width="19*"/>
    </style:style>
    <style:style style:family="table-column" style:parent-style-name="colspec" style:name="id1-3-2-4-49-1-4">
      <style:table-column-properties style:rel-column-width="11*"/>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1*"/>
    </style:style>
    <style:style style:family="table-column" style:parent-style-name="colspec" style:name="id1-3-2-4-52-1-3">
      <style:table-column-properties style:rel-column-width="19*"/>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1*"/>
    </style:style>
    <style:style style:family="table-column" style:parent-style-name="colspec" style:name="id1-3-2-4-56-1-3">
      <style:table-column-properties style:rel-column-width="19*"/>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Oostzaan; </text:p>
            <text:p text:style-name="al"/>
            <text:p text:style-name="al">gelezen het voorstel van het college van burgemeester en wethouders van 16 november 2021;</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eges 2022</text:span>
            </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e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kwartaal: het tijdvak dat loopt van ene dag in een kalendermaand tot en met de (n-1)e dag in de derde daaropvolgende kalendermaand</text:p>
              </text:list-item>
              <text:list-item text:style-override="id1-3-2-2-1-3-5">
                <text:number>5.</text:number>
                <text:p text:style-name="al">jaar: het tijdvak dat loopt van de ene dag in een kalenderjaar tot en met de (n-1)e dag in het volgende kalenderjaar;</text:p>
              </text:list-item>
              <text:list-item text:style-override="id1-3-2-2-1-3-6">
                <text:number>6.</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het uitreiken aan belanghebbenden van beschikkingen of afschriften daarvan, behoudende beslissing op een verzoek om subsidie van de gemeente;</text:p>
              </text:list-item>
              <text:list-item text:style-override="id1-3-2-2-4-3-5">
                <text:number>5.</text:number>
                <text:p text:style-name="al">diensten waarvan de kosten krachtens afdeling 13.6 en 13.7 van de Omgevingswet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8.</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3 (papierenverstrekking uit gemeentelijke basisadministratie persoonsgegevens); </text:p>
                  </text:list-item>
                  <text:list-item text:style-override="id1-3-2-2-9-3-2-3-2">
                    <text:number>2.</text:number>
                    <text:p text:style-name="al">onderdeel 1.7 (rijbewijzen);</text:p>
                  </text:list-item>
                  <text:list-item text:style-override="id1-3-2-2-9-3-2-3-3">
                    <text:number>3.</text:number>
                    <text:p text:style-name="al">onderdeel 1.8 (reisdocumenten);</text:p>
                  </text:list-item>
                  <text:list-item text:style-override="id1-3-2-2-9-3-2-3-4">
                    <text:number>4.</text:number>
                    <text:p text:style-name="al">onderdeel 1.10 (diverse specifiek verklaringen omtrent gedrag);</text:p>
                  </text:list-item>
                  <text:list-item text:style-override="id1-3-2-2-9-3-2-3-5">
                    <text:number>5.</text:number>
                    <text:p text:style-name="al">onderdeel 2.2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Legesverorden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2.</text:p>
              </text:list-item>
              <text:list-item text:style-override="id1-3-2-2-10-6">
                <text:number>5.</text:number>
                <text:p text:style-name="al">Deze verordening wordt aangehaald als: Legesverordening 2022.</text:p>
                <text:p text:style-name="al"/>
              </text:list-item>
            </text:list>
          </text:section>
        </text:section>
        <text:section text:name="regeling-sluiting_id1-3-2-3" text:style-name="regeling-sluiting">
          <text:section text:name="ondertekening_id1-3-2-3-1">
            <text:p><text:span text:style-name="functie">Aldus besloten in de openbare raadsvergadering van 13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 </text:span></text:p>
            <text:p><text:span text:style-name="functie">Dhr. M.W. Bosma </text:span></text:p>
          </text:section>
          <text:section text:name="ondertekening_id1-3-2-3-4">
            <text:p><text:span text:style-name="functie"/></text:p>
            <text:p><text:span text:style-name="functie">de voorzitter,</text:span></text:p>
            <text:p><text:span text:style-name="functie">M.D. Polak</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2</text:p>
          <text:p text:style-name="al">
          <text:span text:style-name="nadrukvet">Inhoudsopgave</text:span>
        </text:p>
          <text:p text:style-name="al">Titel 1 Algemene Dienstverlening</text:p>
          <text:p text:style-name="al"/>
          <text:p text:style-name="al">Hoofdstuk 1 Algemeen bestuur</text:p>
          <text:p text:style-name="al">Hoofdstuk 2 Bestuurstaken</text:p>
          <text:p text:style-name="al">Hoofdstuk 3 Verstrekkingen uit de basisregistratie personen</text:p>
          <text:p text:style-name="al">Hoofdstuk 4 Gemeentearchief</text:p>
          <text:p text:style-name="al">Hoofdstuk 5 VERVALLEN</text:p>
          <text:p text:style-name="al">Hoofdstuk 6 Burgerlijke stand</text:p>
          <text:p text:style-name="al">Hoofdstuk 7 Rijbewijzen</text:p>
          <text:p text:style-name="al">Hoofdstuk 8 Reisdocumenten</text:p>
          <text:p text:style-name="al">Hoofdstuk 9 Naturalisatie</text:p>
          <text:p text:style-name="al">Hoofdstuk 10 Overige bestuurszaken</text:p>
          <text:p text:style-name="al">Hoofdstuk 11 Wet op de Kansspelen</text:p>
          <text:p text:style-name="al">Hoofdstuk 12 Verkeer en vervoer</text:p>
          <text:p text:style-name="al">Hoofdstuk 13 Winkeltijdenwet</text:p>
          <text:p text:style-name="al">Hoofdstuk 14 Diversen</text:p>
          <text:p text:style-name="al"/>
          <text:p text:style-name="al">Titel 2 Dienstverlening vallend onder fysieke leefomgeving/omgevingsvergunning</text:p>
          <text:p text:style-name="al">Hoofdstuk 1 Begripsomschrijvingen</text:p>
          <text:p text:style-name="al">Hoofdstuk 2 Vooroverleg en intaketafel</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verschrijving vergunning op naam</text:p>
          <text:p text:style-name="al">Hoofdstuk 10 In deze titel niet benoemde beschikking</text:p>
          <text:p text:style-name="al">Hoofdstuk 11 Buiten behandeling omgevingsvergunning</text:p>
          <text:p text:style-name="al"/>
          <text:p text:style-name="al">Titel 3 Dienstverlening vallend onder Europese dienstenrichtlijn</text:p>
          <text:p text:style-name="al">Hoofdstuk 1 Horeca</text:p>
          <text:p text:style-name="al">Hoofdstuk 2 Prostitutiebedrijven</text:p>
          <text:p text:style-name="al">Hoofdstuk 3 Standplaatsvergoeding</text:p>
          <text:p text:style-name="al">Hoofdstuk 4 Evenementenvergunningen</text:p>
          <text:p text:style-name="al">Hoofdstuk 5 VERVALLEN</text:p>
          <text:p text:style-name="al">Hoofdstuk 6 Diverse vergunningen</text:p>
          <text:p text:style-name="al"/>
          <text:p text:style-name="al">
          <text:span text:style-name="nadrukvet"/>
          <text:span text:style-name="nadrukvet">Titel 1 Algemene Dienstverlen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4">
                  <text:p text:style-name="table_al">
                    <text:span text:style-name="nadrukvet">
                      <text:span text:style-name="nadrukvet">HOOFDSTUK 1 ALGEMEEN BESTUUR</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ter zake van het in behandeling nemen van een aanvraag tot het verstrekken van een gunstige beschikking op een verzoek, voor zover daarvoor niet elders in deze tabel of in een andere wettelijke regeling een tarief is opgenome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ter zake van het in behandeling nemen van een aanvraag tot het verstrekken van bestuursstukken: Geheel bedrukte, geschreven, gedeeltelijk bedrukte of gedeeltelijk geschreven en blanco gelaten stukken, minuten, afschriften of uittreksel van stukken per gehele of gedeeltelijke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Alle in deze tarieventabel genoemde stukken - indien deze op verzoek per post worden verzonden - worden de leges verhoogd met Tarief Post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Alle in deze tarieventabel genoemde stukken - indien deze op verzoek "aangetekend" per post worden verzonden - worden de leges verhoogd met Tarief Post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Alle in deze tarieventabel genoemde stukken, indien deze op verzoek per post "met bericht van ontvangst" worden verzonden, worden de leges verhoogd met Tarief Post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a. per getypte pagina</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b. per fotokopie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c. per fotokopie (A3-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2">
                  <text:p text:style-name="table_al">d. per fotokopie op papier van een ander formaa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2">
                  <text:p text:style-name="table_al">met dien verstande dat minimaal verschuldigd is € 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Voor het gebruiken van registers, (kaart-)systemen of plans, die voor het verlenen van inzage aan de aanvrager moet worden voorgelegd, wordt geen recht wegens inzage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2 BESTUURSSTUKK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Het tarief bedraagt ter zake het in behandeling nemen van een aanvraag tot het verstrekken van een exemplaar van de gemeentebegroting met memorie van toelichting</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Het tarief bedraagt ter zake het in behandeling nemen van een aanvraag tot het verstrekken van een exemplaar van de van de gemeenterekening </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Het tarief bedraagt ter zake het in behandeling nemen van een aanvraag tot het verstrekken van een exemplaar van de raads- en commissienotulen per vergadering </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Het tarief bedraagt ter zake het afsluiten van een abonnement op de raads- en commissienotulen per kalenderjaar </text:p>
                </table:table-cell>
                <table:table-cell table:style-name="cell_frame_all" table:number-rows-spanned="1" table:number-columns-spanned="1">
                  <text:p text:style-name="table_al">€ 104,95</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2">
                  <text:p text:style-name="table_al">Wanneer het afsluiten van een abonnement als bedoeld in dit hoofdstuk, in de loop van een kalenderjaar aanvangt, dan wordt het recht geheven over de lopende maand en de daaropvolgende kalendermaanden. Wordt het abonnement in de loop van een kalendermaand opgezegd, dan zal terugbetaling plaatsvinden over de nog resterende kalender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Het tarief bedraagt voor het verkrijgen van een exemplaar van de navolgend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a. de Algemene Plaatselijke Verordening (APV) de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2">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b. de Bouw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2">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2">
                  <text:p text:style-name="table_al">c. de Brandbeveilig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2.5.3.2</text:p>
                </table:table-cell>
                <table:table-cell table:style-name="cell_frame_all" table:number-rows-spanned="1" table:number-columns-spanned="2">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2">
                  <text:p text:style-name="table_al">d. de lege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4.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2.5.4.2</text:p>
                </table:table-cell>
                <table:table-cell table:style-name="cell_frame_all" table:number-rows-spanned="1" table:number-columns-spanned="2">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2">
                  <text:p text:style-name="table_al">e. verordeningen gemeentelijke belastingen en/of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5.1</text:p>
                </table:table-cell>
                <table:table-cell table:style-name="cell_frame_all" table:number-rows-spanned="1" table:number-columns-spanned="2">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2">
                  <text:p text:style-name="table_al">aanvullingen van de onder 2.5.1 t/m 2.5.5 genoemde verordeningen, 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4">
                  <text:p text:style-name="table_al">
                    <text:span text:style-name="nadrukvet">
                      <text:span text:style-name="nadrukvet">HOOFDSTUK 3 VERSTREKKINGEN UIT DE BASISREGISTRATIE PERSONEN</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tot het verstrekken van gegevens: per verstrekkin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2">
                  <text:p text:style-name="table_al">Tot het verstrekken van een gewaarmerkt kopi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2">
                  <text:p text:style-name="table_al">Tot het verstrekken van een bewijs van Nederlanderschap</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Het tarief bedraagt tot het verstrekken van gegevens aan buitengemeentelijke afnemers en bijzondere derden, per verstrekking </text:p>
                </table:table-cell>
                <table:table-cell table:style-name="cell_frame_all" table:number-rows-spanned="1" table:number-columns-spanned="1">
                  <text:p text:style-name="table_al">€ 7,5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Het tarief bedraagt voor het in behandeling nemen van een aanvraag tot het verstrekken van één of meer inlichtingen uit de BRP indien één of meer kaartverzamelingen of registers geheel of gedeeltelijk moeten worden doorgenomen, voor ieder daaraan besteed kwartier </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4 GEMEENTEARCHIEF</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Het tarief bedraagt ter zake het doen van nasporingen, door een ambtenaar van de gemeente ongeacht het resultaat, in de in het gemeentearchief berustende stukken, voor ieder daaraan besteed kwartier </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Onverminderd het in 4.1 bepaalde, bedraagt het tarief ter zake het in behandeling nemen van een aanvraag tot het verkrijgen van een afschrift of fotokopie van een in het gemeentearchief berustend stuk, per pagina A4-formaat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2">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2">
                  <text:p text:style-name="table_al">Per pagina op papier van A3-formaa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2">
                  <text:p text:style-name="table_al">Per pagina op papier van een nader formaa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Onverminderd het in 4.1 bepaalde, bedraagt het tarief ter zake het in behandeling nemen van een aanvraag tot het verkrijgen van een afschrift of fotokopie van een in het gemeentearchief berustend stuk, per pagina A3-formaat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Onverminderd het in 4.1 bepaalde, bedraagt het tarief ter zake het in behandeling nemen van een aanvraag tot het verkrijgen van een uittreksel uit een in het gemeentearchief berustend stuk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tarief bedraagt ter zake het in behandeling nemen van een aanvraag tot het doen van onderzoek in de bij de archiefdienst berustende archieven en verzamelingen, ongeacht het resultaat, en voor het vervaardigen van afschriften en uittreksels, alle door of vanwege de gemeentearchivaris per kwartier of gedeelte daarvan </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4">
                  <text:p text:style-name="table_al">
                    <text:span text:style-name="nadrukvet">
                      <text:span text:style-name="nadrukvet">HOOFDSTUK 5 VERVALL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6 BURGERLIJKE STAN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de voltrekking van een huwelijk cq. partnerregistratie buiten de uren die de ambtenaar van de Burgerlijke Stand van Oostzaan op grond van artikel 4 van de Wet heffing rechten wegens verrichtingen van de ambtenaar van de kosteloze huwelijksvoltrekk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Locatie 1: De Protestantse Kerk, Kerkbuurt 12 te Oostzaan, Bartel Jacobsz Centrum (aanbouw “Grote ker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2">
                  <text:p text:style-name="table_al">€ 486,75</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b. maandag t/m vrijdag 17.00 tot 22.00 uur </text:p>
                </table:table-cell>
                <table:table-cell table:style-name="cell_frame_all" table:number-rows-spanned="1" table:number-columns-spanned="2">
                  <text:p text:style-name="table_al">€ 535,35</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2">
                  <text:p text:style-name="table_al">€ 560,2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De Protestantse Ker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2">
                  <text:p text:style-name="table_al">€ 628,15</text:p>
                </table:table-cell>
              </table:table-row>
              <table:table-row table:style-name="row">
                <table:table-cell table:style-name="cell_frame_all" table:number-rows-spanned="1" table:number-columns-spanned="1">
                  <text:p text:style-name="table_al">1.6.1.2.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2">
                  <text:p text:style-name="table_al">€ 677,85</text:p>
                </table:table-cell>
              </table:table-row>
              <table:table-row table:style-name="row">
                <table:table-cell table:style-name="cell_frame_all" table:number-rows-spanned="1" table:number-columns-spanned="1">
                  <text:p text:style-name="table_al">1.6.1.2.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2">
                  <text:p text:style-name="table_al">€ 701,6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e Protestantse Kerk + Bartel Jacobsz Centrum (aanbouw):</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3.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2">
                  <text:p text:style-name="table_al">€ 706,95</text:p>
                </table:table-cell>
              </table:table-row>
              <table:table-row table:style-name="row">
                <table:table-cell table:style-name="cell_frame_all" table:number-rows-spanned="1" table:number-columns-spanned="1">
                  <text:p text:style-name="table_al">1.6.1.3.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2">
                  <text:p text:style-name="table_al">€ 755,60</text:p>
                </table:table-cell>
              </table:table-row>
              <table:table-row table:style-name="row">
                <table:table-cell table:style-name="cell_frame_all" table:number-rows-spanned="1" table:number-columns-spanned="1">
                  <text:p text:style-name="table_al">1.6.1.3.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2">
                  <text:p text:style-name="table_al">€ 780,35</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Locatie 2: Het Paviljoen ’t Twiske, De Noorderlaaik 8 te Oostz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maandag t/m vrijdag van 09.00 tot 17.00 uur </text:p>
                </table:table-cell>
                <table:table-cell table:style-name="cell_frame_all" table:number-rows-spanned="1" table:number-columns-spanned="2">
                  <text:p text:style-name="table_al">€ 486,75</text:p>
                </table:table-cell>
              </table:table-row>
              <table:table-row table:style-name="row">
                <table:table-cell table:style-name="cell_frame_all" table:number-rows-spanned="1" table:number-columns-spanned="1">
                  <text:p text:style-name="table_al">1.6.1.4.2</text:p>
                </table:table-cell>
                <table:table-cell table:style-name="cell_frame_all" table:number-rows-spanned="1" table:number-columns-spanned="1">
                  <text:p text:style-name="table_al">maandag t/m vrijdag van 17.00 tot 22.00 uur </text:p>
                </table:table-cell>
                <table:table-cell table:style-name="cell_frame_all" table:number-rows-spanned="1" table:number-columns-spanned="2">
                  <text:p text:style-name="table_al">€ 535,35</text:p>
                </table:table-cell>
              </table:table-row>
              <table:table-row table:style-name="row">
                <table:table-cell table:style-name="cell_frame_all" table:number-rows-spanned="1" table:number-columns-spanned="1">
                  <text:p text:style-name="table_al">1.6.1.4.3</text:p>
                </table:table-cell>
                <table:table-cell table:style-name="cell_frame_all" table:number-rows-spanned="1" table:number-columns-spanned="1">
                  <text:p text:style-name="table_al">zaterdag van 09.00 tot 22.00 uur </text:p>
                </table:table-cell>
                <table:table-cell table:style-name="cell_frame_all" table:number-rows-spanned="1" table:number-columns-spanned="2">
                  <text:p text:style-name="table_al">€ 560,2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Locatie 3: Dorpscentrum de Kunstgreep, Kerkbuurt 4 te Oostzaan, Theaterzaal De Kunstgreep, gemeentehu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5.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2">
                  <text:p text:style-name="table_al">€ 628,15</text:p>
                </table:table-cell>
              </table:table-row>
              <table:table-row table:style-name="row">
                <table:table-cell table:style-name="cell_frame_all" table:number-rows-spanned="1" table:number-columns-spanned="1">
                  <text:p text:style-name="table_al">1.6.1.5.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2">
                  <text:p text:style-name="table_al">€ 677,85</text:p>
                </table:table-cell>
              </table:table-row>
              <table:table-row table:style-name="row">
                <table:table-cell table:style-name="cell_frame_all" table:number-rows-spanned="1" table:number-columns-spanned="1">
                  <text:p text:style-name="table_al">1.6.1.5.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2">
                  <text:p text:style-name="table_al">€ 701,60</text:p>
                </table:table-cell>
              </table:table-row>
              <table:table-row table:style-name="row">
                <table:table-cell table:style-name="cell_frame_all" table:number-rows-spanned="1" table:number-columns-spanned="1">
                  <text:p text:style-name="table_al">1.6.1.5.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2">
                  <text:p text:style-name="table_al">€ 726,45</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Oostzaan Raadzaal, gemeentehu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6.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2">
                  <text:p text:style-name="table_al">€ 628,15</text:p>
                </table:table-cell>
              </table:table-row>
              <table:table-row table:style-name="row">
                <table:table-cell table:style-name="cell_frame_all" table:number-rows-spanned="1" table:number-columns-spanned="1">
                  <text:p text:style-name="table_al">1.6.1.6.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2">
                  <text:p text:style-name="table_al">€ 677,85</text:p>
                </table:table-cell>
              </table:table-row>
              <table:table-row table:style-name="row">
                <table:table-cell table:style-name="cell_frame_all" table:number-rows-spanned="1" table:number-columns-spanned="1">
                  <text:p text:style-name="table_al">1.6.1.6.3</text:p>
                </table:table-cell>
                <table:table-cell table:style-name="cell_frame_all" table:number-rows-spanned="1" table:number-columns-spanned="1">
                  <text:p text:style-name="table_al">c. zaterdag van 09.00 uur tot 22.00 </text:p>
                </table:table-cell>
                <table:table-cell table:style-name="cell_frame_all" table:number-rows-spanned="1" table:number-columns-spanned="2">
                  <text:p text:style-name="table_al">€ 701,60</text:p>
                </table:table-cell>
              </table:table-row>
              <table:table-row table:style-name="row">
                <table:table-cell table:style-name="cell_frame_all" table:number-rows-spanned="1" table:number-columns-spanned="1">
                  <text:p text:style-name="table_al">1.6.1.6.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2">
                  <text:p text:style-name="table_al">€ 726,45</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Oostzaan, Beerlingzaal, gemeentehu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7.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2">
                  <text:p text:style-name="table_al">€ 486,75</text:p>
                </table:table-cell>
              </table:table-row>
              <table:table-row table:style-name="row">
                <table:table-cell table:style-name="cell_frame_all" table:number-rows-spanned="1" table:number-columns-spanned="1">
                  <text:p text:style-name="table_al">1.6.1.7.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2">
                  <text:p text:style-name="table_al">€ 535,35</text:p>
                </table:table-cell>
              </table:table-row>
              <table:table-row table:style-name="row">
                <table:table-cell table:style-name="cell_frame_all" table:number-rows-spanned="1" table:number-columns-spanned="1">
                  <text:p text:style-name="table_al">1.6.1.7.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2">
                  <text:p text:style-name="table_al">€ 560,20</text:p>
                </table:table-cell>
              </table:table-row>
              <table:table-row table:style-name="row">
                <table:table-cell table:style-name="cell_frame_all" table:number-rows-spanned="1" table:number-columns-spanned="1">
                  <text:p text:style-name="table_al">1.6.1.7.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2">
                  <text:p text:style-name="table_al">€ 583,90</text:p>
                </table:table-cell>
              </table:table-row>
              <table:table-row table:style-name="row">
                <table:table-cell table:style-name="cell_frame_all" table:number-rows-spanned="1" table:number-columns-spanned="1">
                  <text:p text:style-name="table_al">1.6.1.8</text:p>
                </table:table-cell>
                <table:table-cell table:style-name="cell_frame_all" table:number-rows-spanned="1" table:number-columns-spanned="1">
                  <text:p text:style-name="table_al">Oostzaan, Hofmanzaal, gemeentehu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8.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2">
                  <text:p text:style-name="table_al">€ 486,75</text:p>
                </table:table-cell>
              </table:table-row>
              <table:table-row table:style-name="row">
                <table:table-cell table:style-name="cell_frame_all" table:number-rows-spanned="1" table:number-columns-spanned="1">
                  <text:p text:style-name="table_al">1.6.1.8.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2">
                  <text:p text:style-name="table_al">€ 535,35</text:p>
                </table:table-cell>
              </table:table-row>
              <table:table-row table:style-name="row">
                <table:table-cell table:style-name="cell_frame_all" table:number-rows-spanned="1" table:number-columns-spanned="1">
                  <text:p text:style-name="table_al">1.6.1.8.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2">
                  <text:p text:style-name="table_al">€ 560,20</text:p>
                </table:table-cell>
              </table:table-row>
              <table:table-row table:style-name="row">
                <table:table-cell table:style-name="cell_frame_all" table:number-rows-spanned="1" table:number-columns-spanned="1">
                  <text:p text:style-name="table_al">1.6.1.8.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2">
                  <text:p text:style-name="table_al">€ 583,90</text:p>
                </table:table-cell>
              </table:table-row>
              <table:table-row table:style-name="row">
                <table:table-cell table:style-name="cell_frame_all" table:number-rows-spanned="1" table:number-columns-spanned="1">
                  <text:p text:style-name="table_al">1.6.1.9</text:p>
                </table:table-cell>
                <table:table-cell table:style-name="cell_frame_all" table:number-rows-spanned="1" table:number-columns-spanned="1">
                  <text:p text:style-name="table_al">Locatie 4: Twiske Haven, De Noorderlaaik 4A te Oostz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9.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2">
                  <text:p text:style-name="table_al">€ 486,75</text:p>
                </table:table-cell>
              </table:table-row>
              <table:table-row table:style-name="row">
                <table:table-cell table:style-name="cell_frame_all" table:number-rows-spanned="1" table:number-columns-spanned="1">
                  <text:p text:style-name="table_al">1.6.1.9.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2">
                  <text:p text:style-name="table_al">€ 535,35</text:p>
                </table:table-cell>
              </table:table-row>
              <table:table-row table:style-name="row">
                <table:table-cell table:style-name="cell_frame_all" table:number-rows-spanned="1" table:number-columns-spanned="1">
                  <text:p text:style-name="table_al">1.6.1.9.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2">
                  <text:p text:style-name="table_al">€ 560,20</text:p>
                </table:table-cell>
              </table:table-row>
              <table:table-row table:style-name="row">
                <table:table-cell table:style-name="cell_frame_all" table:number-rows-spanned="1" table:number-columns-spanned="1">
                  <text:p text:style-name="table_al">1.6.1.10</text:p>
                </table:table-cell>
                <table:table-cell table:style-name="cell_frame_all" table:number-rows-spanned="1" table:number-columns-spanned="1">
                  <text:p text:style-name="table_al">Locatie 5: Hotel van der Valk Oostzaan-Amsterdam, Westeinde 1, 1511MA Oostz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10.1</text:p>
                </table:table-cell>
                <table:table-cell table:style-name="cell_frame_all" table:number-rows-spanned="1" table:number-columns-spanned="1">
                  <text:p text:style-name="table_al">a. maandag t/m vrijdag van 09.00 tot 17.00 uur</text:p>
                </table:table-cell>
                <table:table-cell table:style-name="cell_frame_all" table:number-rows-spanned="1" table:number-columns-spanned="2">
                  <text:p text:style-name="table_al">€ 486,75</text:p>
                </table:table-cell>
              </table:table-row>
              <table:table-row table:style-name="row">
                <table:table-cell table:style-name="cell_frame_all" table:number-rows-spanned="1" table:number-columns-spanned="1">
                  <text:p text:style-name="table_al">1.6.1.10.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2">
                  <text:p text:style-name="table_al">€ 535,35</text:p>
                </table:table-cell>
              </table:table-row>
              <table:table-row table:style-name="row">
                <table:table-cell table:style-name="cell_frame_all" table:number-rows-spanned="1" table:number-columns-spanned="1">
                  <text:p text:style-name="table_al">1.6.1.10.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2">
                  <text:p text:style-name="table_al">€ 560,20</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Locatie 6: Het wapen van Oostzaan, Kerkbuurt 14, 1511BD Oostz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11.1</text:p>
                </table:table-cell>
                <table:table-cell table:style-name="cell_frame_all" table:number-rows-spanned="1" table:number-columns-spanned="1">
                  <text:p text:style-name="table_al">a. maandag t/m vrijdag van 09.00 tot 17.00 uur</text:p>
                </table:table-cell>
                <table:table-cell table:style-name="cell_frame_all" table:number-rows-spanned="1" table:number-columns-spanned="2">
                  <text:p text:style-name="table_al">€ 486,75</text:p>
                </table:table-cell>
              </table:table-row>
              <table:table-row table:style-name="row">
                <table:table-cell table:style-name="cell_frame_all" table:number-rows-spanned="1" table:number-columns-spanned="1">
                  <text:p text:style-name="table_al">1.6.1.11.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2">
                  <text:p text:style-name="table_al">€ 535,35</text:p>
                </table:table-cell>
              </table:table-row>
              <table:table-row table:style-name="row">
                <table:table-cell table:style-name="cell_frame_all" table:number-rows-spanned="1" table:number-columns-spanned="1">
                  <text:p text:style-name="table_al">1.6.1.11.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2">
                  <text:p text:style-name="table_al">€ 560,2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udgethuwelijk/partnerschapsregistratie: Op dinsdagochtend t/m donderdagochtend 10:00 uur is er gelegenheid tot budgethuwelijkssluiting/ partnerschapsregistratie. In aanwezigheid van het bruidspaar/partners en maximaal 4 getuigen vindt de voltrekking plaats in een vergaderruimte in het gemeentehuis, Kerkbuurt 4 te Oostzaan. Er wordt geen toespraak gehouden.</text:p>
                </table:table-cell>
                <table:table-cell table:style-name="cell_frame_all" table:number-rows-spanned="1" table:number-columns-spanned="2">
                  <text:p text:style-name="table_al">€ 136,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Kostenloos: Op maandagochtend, 9.00 uur is er gelegenheid tot kostenloze huwelijkssluiting of partnerschapsregistratie. In aanwezigheid van het bruidspaar en maximaal 2 getuigen vindt de voltrekking plaats in een kleine spreekkamer in het gemeentehuis, Kerkbuurt 4 te Oostzaan. Er wordt geen toespraak gehou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voor het aanstellen van een BABS, die niet zijn benoemd door de gemeente Oostzaan bedraagt</text:p>
                </table:table-cell>
                <table:table-cell table:style-name="cell_frame_all" table:number-rows-spanned="1" table:number-columns-spanned="2">
                  <text:p text:style-name="table_al">€ 59,6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2">
                  <text:p text:style-name="table_al">€ 17,45</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treft ter zake het verstrekk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6.1</text:p>
                </table:table-cell>
                <table:table-cell table:style-name="cell_frame_all" table:number-rows-spanned="1" table:number-columns-spanned="1">
                  <text:p text:style-name="table_al">Een trouwboekje c.q. partnerregistratieboekje of duplicaat daarvan</text:p>
                </table:table-cell>
                <table:table-cell table:style-name="cell_frame_all" table:number-rows-spanned="1" table:number-columns-spanned="2">
                  <text:p text:style-name="table_al">€ 19,45</text:p>
                </table:table-cell>
              </table:table-row>
              <table:table-row table:style-name="row">
                <table:table-cell table:style-name="cell_frame_all" table:number-rows-spanned="1" table:number-columns-spanned="1">
                  <text:p text:style-name="table_al">1.6.6.2</text:p>
                </table:table-cell>
                <table:table-cell table:style-name="cell_frame_all" table:number-rows-spanned="1" table:number-columns-spanned="1">
                  <text:p text:style-name="table_al">Een trouwboekje c.q. partnerregistratieboekje of een duplicaat daarvan uitgevoerd in leer met gemeentewapen </text:p>
                </table:table-cell>
                <table:table-cell table:style-name="cell_frame_all" table:number-rows-spanned="1" table:number-columns-spanned="2">
                  <text:p text:style-name="table_al">€ 38,75</text:p>
                </table:table-cell>
              </table:table-row>
              <table:table-row table:style-name="row">
                <table:table-cell table:style-name="cell_frame_all" table:number-rows-spanned="1" table:number-columns-spanned="1">
                  <text:p text:style-name="table_al">1.6.6.3</text:p>
                </table:table-cell>
                <table:table-cell table:style-name="cell_frame_all" table:number-rows-spanned="1" table:number-columns-spanned="1">
                  <text:p text:style-name="table_al">Het tarief voor administratiekosten inzake annulering en/of wijziging van een huwelijk of geregistreerd partnerschap bedraagt</text:p>
                </table:table-cell>
                <table:table-cell table:style-name="cell_frame_all" table:number-rows-spanned="1" table:number-columns-spanned="2">
                  <text:p text:style-name="table_al">€ 62,85</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bedraagt voor het kalligraferen: - van een trouwboekje c.q. partnerregistratieboekje</text:p>
                </table:table-cell>
                <table:table-cell table:style-name="cell_frame_all" table:number-rows-spanned="1" table:number-columns-spanned="2">
                  <text:p text:style-name="table_al">€ 20,40</text:p>
                </table:table-cell>
              </table:table-row>
              <table:table-row table:style-name="row">
                <table:table-cell table:style-name="cell_frame_all" table:number-rows-spanned="1" table:number-columns-spanned="1">
                  <text:p text:style-name="table_al">1.6.7.1</text:p>
                </table:table-cell>
                <table:table-cell table:style-name="cell_frame_all" table:number-rows-spanned="1" table:number-columns-spanned="1">
                  <text:p text:style-name="table_al">- van een kind bijschrijven</text:p>
                </table:table-cell>
                <table:table-cell table:style-name="cell_frame_all" table:number-rows-spanned="1" table:number-columns-spanned="2">
                  <text:p text:style-name="table_al">€ 6,90</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t tarief bedraagt voor nasporing van gemeentewege in de registers van de Burgerlijke stand, zonder dat van het resultaat een authentiek uittreksel uit het register of een bewijs van inschrijving wordt verlangd, voor ieder persoon over wie de nasporing loopt, voor ieder daaraan besteed kwartier</text:p>
                </table:table-cell>
                <table:table-cell table:style-name="cell_frame_all" table:number-rows-spanned="1" table:number-columns-spanned="2">
                  <text:p text:style-name="table_al">€ 20,40</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et tarief voor het omzetten van een geregistreerd partnerschap naar een huwelijk bedraagt</text:p>
                </table:table-cell>
                <table:table-cell table:style-name="cell_frame_all" table:number-rows-spanned="1" table:number-columns-spanned="2">
                  <text:p text:style-name="table_al">€ 59,45</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0.1</text:p>
                </table:table-cell>
                <table:table-cell table:style-name="cell_frame_all" table:number-rows-spanned="1" table:number-columns-spanned="1">
                  <text:p text:style-name="table_al">voor elk afschrift of uittreksel van een akte van de burgerlijke stand kostprijs Minister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0.2</text:p>
                </table:table-cell>
                <table:table-cell table:style-name="cell_frame_all" table:number-rows-spanned="1" table:number-columns-spanned="1">
                  <text:p text:style-name="table_al">voor elk afschrift of uittreksel van een akte van geboorte, huwelijk, registratie van een partnerschap of overlijden kostprijs Minister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0.3</text:p>
                </table:table-cell>
                <table:table-cell table:style-name="cell_frame_all" table:number-rows-spanned="1" table:number-columns-spanned="1">
                  <text:p text:style-name="table_al">voor elke verklaring van huwelijksbevoegdheid als bedoeld in artikel 49a van boek 1 van het Burgerlijk Wetboek kostprijs Minister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0.4</text:p>
                </table:table-cell>
                <table:table-cell table:style-name="cell_frame_all" table:number-rows-spanned="1" table:number-columns-spanned="1">
                  <text:p text:style-name="table_al">voor elk meertalig uittreksel uit een akte van de burgerlijke stand kostprijs Minister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0.5</text:p>
                </table:table-cell>
                <table:table-cell table:style-name="cell_frame_all" table:number-rows-spanned="1" table:number-columns-spanned="1">
                  <text:p text:style-name="table_al">voor meertalige attestatie de Vitae uitgegeven door burgerlijke stand kostprijs Minister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0.6</text:p>
                </table:table-cell>
                <table:table-cell table:style-name="cell_frame_all" table:number-rows-spanned="1" table:number-columns-spanned="1">
                  <text:p text:style-name="table_al">tot het verstrekken van een meertalig modelformulier van een van de in artikel 2, eerste lid, onder a,b,c,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ext:p text:style-name="table_al">kostprijs minister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0.7</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ext:p text:style-name="table_al">kostprijs minister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0.8</text:p>
                </table:table-cell>
                <table:table-cell table:style-name="cell_frame_all" table:number-rows-spanned="1" table:number-columns-spanned="1">
                  <text:p text:style-name="table_al">De tarieven van artikel 6.9.1 worden door het Ministerie vastgesteld. Tariefswijzigingen van het Ministerie worden automatisch en volledig door de gemeente overgenomen en doorbereke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7 RIJBEWIJZEN</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Het tarief bedraagt ter zake van het in behandeling nemen van een aanvraag tot het afgeven, vernieuwen of omwisselen van een rijbewijs</text:p>
                  <text:p text:style-name="table_al"/>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 Het tarief bedraagt voor het verstrekken van een gezondheidsverklaring </text:p>
                </table:table-cell>
                <table:table-cell table:style-name="cell_frame_all" table:number-rows-spanned="1" table:number-columns-spanned="1">
                  <text:p text:style-name="table_al">Tarief CBR</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2">
                  <text:p text:style-name="table_al">Het tarief van artikel 7.3 wordt door het Centraal Bureau Rijvaardigheidsbewijzen (CBR) vastgesteld. Tariefswijzigingen van het CBR worden automatisch en volledig door de gemeente overgenomen en doorberekend. Het tarief staat vermeld op de 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Toeslag spoedaanvraag per rijbewijs </text:p>
                </table:table-cell>
                <table:table-cell table:style-name="cell_frame_all" table:number-rows-spanned="1" table:number-columns-spanned="1">
                  <text:p text:style-name="table_al">Tarief RDW</text:p>
                </table:table-cell>
              </table:table-row>
              <table:table-row table:style-name="row">
                <table:table-cell table:style-name="cell_frame_all" table:number-rows-spanned="1" table:number-columns-spanned="4">
                  <text:p text:style-name="table_al">
                    <text:span text:style-name="nadrukvet">
                      <text:span text:style-name="nadrukvet">HOOFDSTUK 8 REISDOCUMENTEN</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ter zake het in behandeling nemen van een aanvraag tot het verstrekken van een nationaal paspoort, zakenpaspoort, een reisdocument voor vluchtelingen, een reisdocument voor vreemdelingen of een faciliteitenpaspoort, voor een persoon die op het moment van de aanvan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verrichten van handelingen ten behoeve van een aanvraag van een Nederlandse identiteitskaart als bedoeld in artikel 2, tweede lid, van de Paspoortwet (NI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Voor een persoon die op het moment van de aanvraag de leeftijd van achttien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in andere gevallen, voor personen die op het moment van de aanvraag de leeftijd van 18 jaar of ouder zijn dan bedoeld in onderdeel 8.2.1 </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 8.2.3</text:p>
                </table:table-cell>
                <table:table-cell table:style-name="cell_frame_all" table:number-rows-spanned="1" table:number-columns-spanned="2">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2">
                  <text:p text:style-name="table_al">Het tarief bedraagt ter zake het in behandeling nemen van een aanvraag tot het verstrekken van een nationaal paspoort, zakenpaspoort, een 2e paspoort of een faciliteitenpaspoort, voor een persoon die op het moment van de aanvang de leeftijd van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2">
                  <text:p text:style-name="table_al">Het tarief bedraagt ter zake het in behandeling nemen van een aanvraag tot het verstrekken van een reisdocument voor vluchtelingen of een reisdocument voor vreemdelingen voor een persoon die op het moment van de aanvang de leeftijd van 18 jaar of ouder is</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2">
                  <text:p text:style-name="table_al">Toeslag spoedaanvraag per reisdocument</text:p>
                </table:table-cell>
                <table:table-cell table:style-name="cell_frame_all" table:number-rows-spanned="1" table:number-columns-spanned="1">
                  <text:p text:style-name="table_al">tarief Minister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3">
                  <text:p text:style-name="table_al">
                    <text:span text:style-name="nadrukvet">
                      <text:span text:style-name="nadrukvet">HOOFDSTUK 9 NATURALISATIE</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De tarieven van hoofdstuk 9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vet">HOOFDSTUK 10 OVERIGE BESTUURSZAKEN</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1 WET OP DE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wezigheidsvergunning bedoeld in artikel 30 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iode van twaalf maanden voor twee of meer speelautomaten, met dien verstande dat voor de eerste speelautomaat € 120,00 is verschuldigd en voor iedere speelautomaat vervolgens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
                      <text:span text:style-name="nadrukvet">HOOFDSTUK 12 VERKEER EN VERVOER</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57,60</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1</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45,35</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59,05</text:p>
                </table:table-cell>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Wijzigen kenteken (inclusief veranderen/vervangen van het onderbord)</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ter zake van het in behandeling nemen van een aanvraag om verlenging van een gehandicapten-parkeerkaart met een geldigheidsduur van maximaal 5 jaar</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ter zake het in behandeling nemen van een aanvraag tot het verkrijgen van een ontheffing als bedoeld in artikel 148 van het Wegenverkeersreglement (Stb. 1950, K 377)</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ter zake van het in behandeling nemen van een aanvraag tot het verkrijgen van een ontheffing als bedoeld in artikel 87 van het Reglement verkeersregels en verkeerstekens 1990 (Stb. 459)</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handelsreclame, op de openbare weg te parkeren met het kennelijke doel om daarmee handelsreclame te maken</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ter zake van het in behandeling nemen van een aanvraag tot het verkrijgen van een ontheffing geslotenverklaring Kerkstraat en de Haal (of een duplicaat hiervan), met een geldigheidsduur zoals gemeld op de ontheffin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tot het verkrijgen van een nieuwe ontheffing geslotenverklaring Kerkstraat en De Haal i.v.m. wijziging met een geldigheidsduur zoals gemeld op de ontheffing, bedraagt</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3">
                  <text:p text:style-name="table_al">
                    <text:span text:style-name="nadrukvet">
                      <text:span text:style-name="nadrukvet">HOOFDSTUK 13 WINKELTIJDENWET</text:span>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
                      <text:span text:style-name="nadrukvet">HOOFDSTUK 14 DIVERSEN</text:span>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143,5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55,2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60,8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werkzaamheden in tegel-, klinker- en sierbestratingen, alsmede gesloten verhardingen, wordt het tarief genoemd in artikel 1.15.1 per strekkende meter sleuf vermeerder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in 1.15.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45,2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met betrekking tot een melding onderzoek naar de status van de kabel plaatsvindt, worden de in artikel 1.15.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een begroting als bedoeld in 1.15.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oeld in onderdeel 1.15.18.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 </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
                      <text:span text:style-name="nadrukvet">HOOFDSTUK 1 BEGRIPSOMSCHRIJVINGE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 zover deze ontbreekt een raming van de sloopkosten die voortvloeien uit aangegane verplichtingen voor de fysieke sloop van de bouwwerken, de omzetbelasting daarin niet begrepen. Indien het slopen geheel of gedeeltelijk door zelfwerkzaamheid geschiedt de prijs die aan een derde in het economisch verkeer zou moeten worden betaald voor het slopen van het bouwwerk waarop de aanvraag betrekking heeft, de omzetbelasting daarin niet begrep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de rede ligt.</text:p>
                  <text:p text:style-name="table_al">Het vooroverlegplan blijft bestaan voor eenvoudigere initiatieven. De complexe initiatieven worden bij indiening gesignaleerd en komen op de 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De intaketafel is bedoeld voor grotere plannen (bijvoorbeeld voor meerder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2 VOOROVERLEG EN INTAKETAFEL</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dien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2.1.4 voor wat betreft de toets aan het bestemmingsplan.</text:p>
                </table:table-cell>
                <table:table-cell table:style-name="cell_frame_all" table:number-rows-spanned="1" table:number-columns-spanned="1">
                  <text:p text:style-name="table_al">7% van de bouwsom met een minimum van €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Om beoordeling van een casus aan de intaketafel als bedoeld in artikel 2.1.4.1 voor wat betreft de haalbaarheidstoets op basis van het bestemmingsplan (Wet ruimtelijke ordening) </text:p>
                </table:table-cell>
                <table:table-cell table:style-name="cell_frame_all" table:number-rows-spanned="1" table:number-columns-spanned="1">
                  <text:p text:style-name="table_al">€ 67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2.1.4 voor wat betreft de toets aan de redelijke eisen van welstand. </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beoordeling van een intakecasus als bedoeld in 2.1.4.1 voor wat betreft de toets aan redelijke eisen van welstand. </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intakecasus aan de gemeenteraad moet worden voorgelegd, worden de leges vermeerderd met</text:p>
                </table:table-cell>
                <table:table-cell table:style-name="cell_frame_all" table:number-rows-spanned="1" table:number-columns-spanned="1">
                  <text:p text:style-name="table_al">€ 57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rtikel 2.2 geldt niet voor een casus die naar de intaketafel gaat. Deze casus vraagt door zijn complexiteit meer inzet van de vakspecialisten. In veel gevallen zal bij het voortzetten van het initiatief de gemeentelijke kosten worden verhaalt in een anterieure overeenkom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3 OMGEVINGSVERGUNNING</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4,5% van de vastgestelde bouwkosten, voor het bouwen of verbouwen waartoe vergunning wordt verleend, gehele afwerking inbegrepen met een minimum van</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3.1.1 advies van de Welstandscommissie behoeft te worden ingewonnen dan wel het vooroverlegplan bij beoordeling duidelijk voldoet aan de vastgestelde sneltoetscriteria, of het een herhalingsplan betreft waarvoor eerder welstandelijk positief is geadviseerd, het overeenkomstig 2.1.2 en 3.1.1 berekende bedrag verhoogd met plus 0,25% van de vastgestelde bouwkosten met een maximum legesbedrag van € 2.250,-- </text:p>
                </table:table-cell>
                <table:table-cell table:style-name="cell_frame_all" table:number-rows-spanned="1" table:number-columns-spanned="1">
                  <text:p text:style-name="table_al">€ 4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3.1.2 berekende 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8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8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4,5% van de vastgestelde aanlegkosten voor het aanleggen waartoe vergunning wordt verleend, gehele afwerking inbegrepen met een minimum van</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88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exploitatieplan)</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66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71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49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2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37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37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86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37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37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66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1.11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74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6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 </text:p>
                </table:table-cell>
                <table:table-cell table:style-name="cell_frame_all" table:number-rows-spanned="1" table:number-columns-spanned="1">
                  <text:p text:style-name="table_al">€ 21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39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d. van 2000 tot 5000 m2 een vast bedrag van </text:p>
                </table:table-cell>
                <table:table-cell table:style-name="cell_frame_all" table:number-rows-spanned="1" table:number-columns-spanned="1">
                  <text:p text:style-name="table_al">€ 3.15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en per m2 vermeerderd met </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 van 5000 tot 50.000 m2 een vast bedrag van </text:p>
                </table:table-cell>
                <table:table-cell table:style-name="cell_frame_all" table:number-rows-spanned="1" table:number-columns-spanned="1">
                  <text:p text:style-name="table_al">€ 4.19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5.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9.08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3.5.1 voordat daarover definitief is beschikt de aanvraag schriftelijk intrekt, wordt op het in artikel 3.5.1 genoemde tarief een restitutie van 50%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een vergunning of ontheffing is vereist, bedraagt het tarief</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provinciale verordening of een vergunning of ontheffing is vereist, als bedoeld in artikel 2.2, aanhef en eerste lid, onder d, van de Wabo, bedraagt het tarief:</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van een uitweg naar een openbare weg waarvoor op grond van een bepaling in een provinciale verordening of artikel 2.11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een vergunning of ontheffing is vereist, als bedoeld in artikel 2.2, eerste lid, aanhef en onder g, van de Wabo, bedraagt het tarief:</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APV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8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 het tarief dat bij de gemeente in rekening wordt gebracht door een externe partij.</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provinciale of waterschapsverordening betreft: </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9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40,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9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4 VERMINDERING</text:spa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6 en 3.17.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4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
                      <text:span text:style-name="nadrukvet">HOOFDSTUK 5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lt; 4&gt; weken na het in behandeling nemen ervan van de op grond van die onderdelen voor de betreffende activiteit verschuldigde leges;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lt; 4&gt; weken en binnen &lt; 8&gt; weken na het in behandeling nemen ervan van de op grond van die onderdelen voor de betreffende activiteit verschuldigde leges;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lt; 8&gt; weken en binnen &lt; 26&gt; weken na het in behandeling nemen ervan van de op grond van die onderdelen voor de betreffende activiteit verschuldigde leges;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6 INTREKKING OMGEVINGSVERGUNNING</text:span>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7 WIJZIGING OMGEVINGSVERGUNNING ALS GEVOLG VAN WIJZIGING PROJECT</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8 BESTEMMINGSWIJZIGINGEN ZONDER ACTIVITEITEN</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e kosten van een aanvraag tot het vaststellen van een bestemmingplan als bedoeld in artikel 3.1, eerste lid van de Wet ruimtelijke ordening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wijzigen of uitwerken van een bestemmingsplan als bedoeld in respectievelijk artikel 3.6, eerste lid, onder a. en b. van de Wet ruimtelijke ordening.</text:p>
                </table:table-cell>
                <table:table-cell table:style-name="cell_frame_all" table:number-rows-spanned="1" table:number-columns-spanned="1">
                  <text:p text:style-name="table_al">€ 1.86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
                      <text:span text:style-name="nadrukvet">HOOFDSTUK 9 OVERSCHRIJVING VERGUNNING OP NAAM</text:span>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de overdracht van de tenaamstelling van een omgevingsvergunning, met uitzondering van een omgevingsvergunning als bedoeld in artikel 5.3.5.1 of een vergunning als bedoeld in artikel 17.13 bedraag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10 IN DEZE TITEL NIET BENOEMDE BESCHIKKING</text:span>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11 BUITEN BEHANDELING OMGEVINGSVERGUNNING</text:span>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de aanvraag van een omgevingsvergunning/ vooroverleg die buiten behandeling wordt gelaten bedraagt € </text:p>
                </table:table-cell>
                <table:table-cell table:style-name="cell_frame_all" table:number-rows-spanned="1" table:number-columns-spanned="1">
                  <text:p text:style-name="table_al">€ 238,3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
                      <text:span text:style-name="nadrukvet">HOOFDSTUK 1 HORECA</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rank- en horecawet: Het tarief bedraagt ter zake het in behandeling nemen van een aanvraag tot het verkrijgen van een vergunning ingevolge artikel 3, van de Alcoholwet </text:p>
                </table:table-cell>
                <table:table-cell table:style-name="cell_frame_all" table:number-rows-spanned="1" table:number-columns-spanned="1">
                  <text:p text:style-name="table_al">€ 182,6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ter zake het in behandeling nemen van een aanvraag tot het verkrijgen van een nieuwe vergunning als gevolg van een kleine wijziging (bijv. wijziging van naam of lokaliteit </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verkrijgen van een stel aanvraag formulieren van een vergunning, als bedoeld in artikel 3, van de Alcoholwet </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aanvraag tot ontheffing ingevolge artikel 35 van de Alcoholwet</text:p>
                </table:table-cell>
                <table:table-cell table:style-name="cell_frame_all" table:number-rows-spanned="1" table:number-columns-spanned="1">
                  <text:p text:style-name="table_al">€ 115,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xploitatie openbare inrichtingen: </text:p>
                  <text:p text:style-name="table_al">Het tarief bedraagt ter zake het in behandeling nemen van een aanvraag exploitatie openbare inrichting als bedoeld in artikel 2.28 van de APV. Bij het gelijktijdig aanvragen van een ontheffing ingevolge artikel 3.1.3 volgt een exploitaitie korting van €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59,8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openbare inrichting met terras</text:p>
                </table:table-cell>
                <table:table-cell table:style-name="cell_frame_all" table:number-rows-spanned="1" table:number-columns-spanned="1">
                  <text:p text:style-name="table_al">€ 510,60</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het in behandeling nemen van een aanvraag tot het verkrijgen van een nieuwe exploitatievergunning als gevolg van een kleine wijziging </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3">
                  <text:p text:style-name="table_al">
                    <text:span text:style-name="nadrukvet">
                      <text:span text:style-name="nadrukvet">HOOFDSTUK 2 PROSTITUTIEBEDRIJVEN</text:span>
                    </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382,8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864,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13,90</text:p>
                </table:table-cell>
              </table:table-row>
              <table:table-row table:style-name="row">
                <table:table-cell table:style-name="cell_frame_all" table:number-rows-spanned="1" table:number-columns-spanned="3">
                  <text:p text:style-name="table_al">
                    <text:span text:style-name="nadrukvet">
                      <text:span text:style-name="nadrukvet">HOOFDSTUK 3 STANDPLAATS EN MARKTVERGOEDING</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PV.</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een standplaats op gemeentegrond betreft een vast bedrag per dag per stal van: </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vet">HOOFDSTUK 4 EVENEMENTENVERGUNNINGEN</text:span>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ter zake het in behandeling nemen van een melding voor een klein evenement tot 75 bezoekers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artikel 2.25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voor categorie A evenementen: kleine evenementen met een laag risic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3.4.2.1.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4.2.1.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4.2.1.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4.2.1.5</text:p>
                </table:table-cell>
                <table:table-cell table:style-name="cell_frame_all" table:number-rows-spanned="1" table:number-columns-spanned="1">
                  <text:p text:style-name="table_al">Voor het wijzingen van een evenement genoemd in artikel 1.1/1.2/1.3/1.4</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Het tarief voor een categorie B evenement: middelgrote evenementen met enig risic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3.4.2.2.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3.4.2.2.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3.4.2.2.4</text:p>
                </table:table-cell>
                <table:table-cell table:style-name="cell_frame_all" table:number-rows-spanned="1" table:number-columns-spanned="1">
                  <text:p text:style-name="table_al">voor een jaarlijks terugkerend niet commercieel evenement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3.4.2.2.5</text:p>
                </table:table-cell>
                <table:table-cell table:style-name="cell_frame_all" table:number-rows-spanned="1" table:number-columns-spanned="1">
                  <text:p text:style-name="table_al">Voor het wijzingen van een evenement genoemd in artikel 2.1/2.2/2.3/2.4</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Het tarief voor een categorie C evenement: grote evenementen met een hoog risic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3.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4.800,00</text:p>
                </table:table-cell>
              </table:table-row>
              <table:table-row table:style-name="row">
                <table:table-cell table:style-name="cell_frame_all" table:number-rows-spanned="1" table:number-columns-spanned="1">
                  <text:p text:style-name="table_al">3.4.2.3.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3.4.2.3.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3.4.2.3.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2.500,00</text:p>
                  <text:p text:style-name="table_al"/>
                </table:table-cell>
              </table:table-row>
              <table:table-row table:style-name="row">
                <table:table-cell table:style-name="cell_frame_all" table:number-rows-spanned="1" table:number-columns-spanned="1">
                  <text:p text:style-name="table_al">3.4.2.3.5</text:p>
                </table:table-cell>
                <table:table-cell table:style-name="cell_frame_all" table:number-rows-spanned="1" table:number-columns-spanned="1">
                  <text:p text:style-name="table_al">Voor het wijzingen van een evenement genoemd in artikel 3.1/3.2/3.3/3.4</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de evenementen genoemd in 3.4.2.1 tot en met 3.4.2.3.5 worden de verbruikskosten van water in rekening gebracht. Het tarief per m3 water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de evenementen genoemd in 3.4.2.1 tot en met 3.4.2.3.5 worden de verbruikskosten van elektriciteit in rekening gebracht. Het tarief per kwh elektriciteit bedraag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De gebruikerskosten voor het in gebruik nemen van het centrumplein en nabij gelegen straten in Oostzaan bedraagt per speeldag exclusief het gebruik van de gemeentelijke stroom- en watervoorzieningen.</text:p>
                </table:table-cell>
                <table:table-cell table:style-name="cell_frame_all" table:number-rows-spanned="1" table:number-columns-spanned="1">
                  <text:p text:style-name="table_al">€ 95,50</text:p>
                </table:table-cell>
              </table:table-row>
            </table:table>
            <text:p text:style-name="table_bottom"/>
          </text:section>
          <text:p text:style-name="al"/>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3">
                  <text:p text:style-name="table_al">
                    <text:span text:style-name="nadrukvet">
                      <text:span text:style-name="nadrukvet">HOOFDSTUK 5 VERVALL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vet">HOOFDSTUK 6 DIVERSE VERGUNNINGEN</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het in behandeling nemen van een aanvraag voor het verkrijgen van een vergunning als bedoeld in de APV. inzake het maken van reclame, dan wel aankondiging, per reclamebord e.d. wordt geheven</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in de APV </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het in behandeling nemen van een aanvraag voor het verkrijgen voor een ontheffing als bedoeld in 2.9 van de APV ten behoeve van straatartiesten, straatfotografie etc. </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1</text:p>
                </table:table-cell>
                <table:table-cell table:style-name="cell_frame_all" table:number-rows-spanned="1" table:number-columns-spanned="1">
                  <text:p text:style-name="table_al">indien de ontheffing voor één keer geldt </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3.6.4.2</text:p>
                </table:table-cell>
                <table:table-cell table:style-name="cell_frame_all" table:number-rows-spanned="1" table:number-columns-spanned="1">
                  <text:p text:style-name="table_al">indien de ontheffing voor twee of meer keren geldt binnen één jaar </text:p>
                </table:table-cell>
                <table:table-cell table:style-name="cell_frame_all" table:number-rows-spanned="1" table:number-columns-spanned="1">
                  <text:p text:style-name="table_al">€ 52,7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ter zake het in behandeling nemen van een aanvraag tot het verkrijgen van een vergunning voor het houden van een optocht als bedoeld in artikel 2.25 van de APV </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tarief bedraagt voor de aanvraag van een ontheffing om gebruik te mogen maken van een kabel met kabelmat over de openbare ruimte voor het opladen van een elektrisch voertuig vanuit een niet openbaar oplaadpunt </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 </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tarief bedraagt voor het in behandeling nemen van een aanvraag voor een vergunning voor het houden van een braderie e.d. als bedoeld in artikel 2.25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8.1</text:p>
                </table:table-cell>
                <table:table-cell table:style-name="cell_frame_all" table:number-rows-spanned="1" table:number-columns-spanned="1">
                  <text:p text:style-name="table_al">minder dan 20 uitstallingen en/of kram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3.6.8.2</text:p>
                </table:table-cell>
                <table:table-cell table:style-name="cell_frame_all" table:number-rows-spanned="1" table:number-columns-spanned="1">
                  <text:p text:style-name="table_al">20 tot en met 100 uitstallingen en/of kramen</text:p>
                </table:table-cell>
                <table:table-cell table:style-name="cell_frame_all" table:number-rows-spanned="1" table:number-columns-spanned="1">
                  <text:p text:style-name="table_al">€ 92,15</text:p>
                </table:table-cell>
              </table:table-row>
              <table:table-row table:style-name="row">
                <table:table-cell table:style-name="cell_frame_all" table:number-rows-spanned="1" table:number-columns-spanned="1">
                  <text:p text:style-name="table_al">3.6.8.3</text:p>
                </table:table-cell>
                <table:table-cell table:style-name="cell_frame_all" table:number-rows-spanned="1" table:number-columns-spanned="1">
                  <text:p text:style-name="table_al">101 en meer uitstallingen en/of kramen</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De gebruikerskosten voor het in gebruik nemen van het Kerkplein, gelegen aan de Kerkbuurt in Oostzaan, bedraagt per speeldag exclusief het gebruik van de gemeentelijke stroom- en watervoorzieningen. </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vergunning voor de plaatsing van een voorwerp op of aan de openbare weg volgens artikel 2.10 lid 3 van de APV</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vergunning voor inzameling van geld of goederen of leden- of donateurwerving zoals genoemd in artikel 5:13 lid 5 van de APV</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p text:style-name="al"/>
          <text:p text:style-name="al">Aldus vastgesteld in de openbare raadsvergadering van 13 december 2021.</text:p>
          <text:p text:style-name="al"/>
          <text:p text:style-name="al">De Raad voornoemd,</text:p>
          <text:p text:style-name="al"/>
          <text:p text:style-name="al">De raadsgriffier, </text:p>
          <text:p text:style-name="al">Dhr. M.W. Bosma </text:p>
          <text:p text:style-name="al"/>
          <text:p text:style-name="al">de voorzitter<text:span text:style-name="nadrukcur">,</text:span></text:p>
          <text:p text:style-name="al">M.D. Pola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317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0</meta:user-defined>
    <meta:user-defined meta:name="DCTERMS.W3CDTF/OVERHEIDop.jaargang">2021</meta:user-defined>
    <meta:user-defined meta:name="OVERHEIDop.publicationIssue">463174</meta:user-defined>
    <meta:user-defined meta:name="OVERHEIDop.betreftRegeling">CVDR667461_1</meta:user-defined>
    <meta:user-defined meta:name="xs:date/OVERHEIDop.startdatum">2021-12-21</meta:user-defined>
    <meta:user-defined meta:name="OVERHEIDop.GmbID/DC.identifier">gmb-2021-463174</meta:user-defined>
    <meta:user-defined meta:name="OVERHEIDop.versieInformatie"/>
  </office:meta>
</office:document-meta>
</file>