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kappen en aanleggen van houtsingels - Sandebuur 17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andebuur 17, Roderwolde, OMGEVINGSVERGUNNING: het kappen en aanleggen van houtsingels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31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70</meta:user-defined>
    <meta:user-defined meta:name="DCTERMS.abstract">Gemeente Noordenveld - omgevingsvergunning - OMGEVINGSVERGUNNING: het kappen en aanleggen van houtsingels - Sandebuur 17, Roderwolde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kappen en aanleggen van houtsingels - Sandebuur 17, Roderwol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3169</meta:user-defined>
    <meta:user-defined meta:name="OVERHEIDop.GmbID/DC.identifier">gmb-2021-463169</meta:user-defined>
    <meta:user-defined meta:name="OVERHEIDop.versieInformatie"/>
  </office:meta>
</office:document-meta>
</file>