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gemeente Brunssum 2022 (versie 2)</text:p>
      <text:section text:name="regeling_id1-3-2" text:style-name="regeling">
        <text:section text:name="aanhef_id1-3-2-1" text:style-name="aanhef">
          <text:section text:name="preambule_id1-3-2-1-1" text:style-name="preambule">
            <text:p text:style-name="al"/>
            <text:p text:style-name="al">De Raad van de gemeente Brunssum gemeentebladnummer 2021/84 (versie 2 incl. amendement);</text:p>
            <text:p text:style-name="al"/>
            <text:p text:style-name="al">gelezen het voorstel van burgemeester en wethouders d.d. 19 oktober 2021 , dienst/afdeling Financiën en control;</text:p>
            <text:p text:style-name="al"/>
            <text:p text:style-name="al">
            <text:span text:style-name="nadrukvet">
              <text:span text:style-name="nadrukondlijn">Waarbij de verordening als volgt is geamendeerd:</text:span>
            </text:span>
          </text:p>
            <text:p text:style-name="al">Om in 2022 geen inflatiecorrectie toe te passen op de marktgelden.</text:p>
            <text:p text:style-name="al"/>
            <text:p text:style-name="al">gelet op het bepaalde in artikel 229, eerste lid, aanhef en onderdelen a en b, van de Gemeentewet ; </text:p>
            <text:p text:style-name="al">Besluit vast te stellen:</text:p>
            <text:p text:style-name="al"/>
            <text:p text:style-name="al">
            <text:span text:style-name="nadrukvet">"VERORDENING OP DE HEFFING EN INVORDERING VAN MARKTGELDEN GEMEENTE BRUNSSUM 2022"(versie 2)</text:span>
          </text:p>
            <text:p text:style-name="al"/>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rktterreinen worden verstaan de pleinen, straten en wegen, welke voor het houden van markten zijn aangewezen.</text:p>
              </text:list-item>
              <text:list-item text:style-override="id1-3-2-2-1-3">
                <text:number>2.</text:number>
                <text:p text:style-name="al">Onder standplaats wordt verstaan een voor één marktdag toegewezen plaats op een marktterrein.</text:p>
              </text:list-item>
              <text:list-item text:style-override="id1-3-2-2-1-4">
                <text:number>3.</text:number>
                <text:p text:style-name="al">Onder vaste standplaats wordt verstaan een permanent (tot wederopzegging) toegewezen plaats op een marktterrein.</text:p>
              </text:list-item>
              <text:list-item text:style-override="id1-3-2-2-1-5">
                <text:number>4.</text:number>
                <text:p text:style-name="al">Ter berekening van de ingenomen oppervlakte (in m²) wordt in aanmerking genomen de oppervlakte die in gebruik is:</text:p>
                <text:list text:style-name="id1-3-2-2-1-5-3">
                  <text:list-item text:style-override="id1-3-2-2-1-5-3-1">
                    <text:number>a.</text:number>
                    <text:p text:style-name="al">voor het uitstallen van goederen;</text:p>
                  </text:list-item>
                  <text:list-item text:style-override="id1-3-2-2-1-5-3-2">
                    <text:number>b.</text:number>
                    <text:p text:style-name="al">als loopgang/ruimte;</text:p>
                  </text:list-item>
                  <text:list-item text:style-override="id1-3-2-2-1-5-3-3">
                    <text:number>c.</text:number>
                    <text:p text:style-name="al">als opslagruimte voor goederen en emballage;</text:p>
                  </text:list-item>
                  <text:list-item text:style-override="id1-3-2-2-1-5-3-4">
                    <text:number>d.</text:number>
                    <text:p text:style-name="al">voor voertuigen van waaruit rechtstreeks wordt verkocht en/of mede als opslagruimte dienen.</text:p>
                  </text:list-item>
                </text:list>
              </text:list-item>
              <text:list-item text:style-override="id1-3-2-2-1-6">
                <text:number/>
                <text:p text:style-name="al">Niet meegerekend wordt de oppervlakte onder overkappingen en luifels, welke bestemd is voor en gebruikt wordt door het publiek. Ter bepaling van de oppervlakte wordt een gedeelte van een m² gerekend voor een gehele m².</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ter zake van het innemen van (vaste) standplaats op marktterreinen, gedurende de tijden voor de markten bestemd, alsmede voor het door de gemeente verlenen van diensten in verband met het houden van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vaste) standplaats op de markt is toegewezen dan wel ten</text:p>
            <text:p text:style-name="al">behoeve van wie de dienst wordt verrich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marktgeld is de oppervlakte van de ingenomen (vaste) standplaats.</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a.</text:number>
                <text:p text:style-name="al">Het marktgeld bedraagt, voor de markt "Centrum", per m²:</text:p>
                <text:list text:style-name="id1-3-2-2-5-2-3">
                  <text:list-item text:style-override="id1-3-2-2-5-2-3-1">
                    <text:number>1.</text:number>
                    <text:p text:style-name="al">voor vaste standplaatsen, per belastingtijdvak € 19,05 </text:p>
                    <text:p text:style-name="al">met een minimum van € 73,70</text:p>
                  </text:list-item>
                  <text:list-item text:style-override="id1-3-2-2-5-2-3-2">
                    <text:number>2.</text:number>
                    <text:p text:style-name="al">voor standplaatsen, per marktdag € 1,25 </text:p>
                    <text:p text:style-name="al">met een minimum van € 6,70</text:p>
                  </text:list-item>
                  <text:list-item text:style-override="id1-3-2-2-5-2-3-3">
                    <text:number>3.</text:number>
                    <text:p text:style-name="al">voor het incidenteel innemen bij vaste standplaatsen van een grotere oppervlakte dan die, welke daarvoor is vastgesteld,</text:p>
                    <text:p text:style-name="al">per marktdag voor het meerdere € 1,25</text:p>
                  </text:list-item>
                </text:list>
              </text:list-item>
              <text:list-item text:style-override="id1-3-2-2-5-3">
                <text:number>b.</text:number>
                <text:p text:style-name="al">Het marktgeld bedraagt, voor de markt "Treebeek", per m²:</text:p>
                <text:list text:style-name="id1-3-2-2-5-3-3">
                  <text:list-item text:style-override="id1-3-2-2-5-3-3-1">
                    <text:number>1.</text:number>
                    <text:p text:style-name="al">voor vaste standplaatsen, per belastingtijdvak € 11,35 </text:p>
                    <text:p text:style-name="al">met een minimum van € 47,45</text:p>
                  </text:list-item>
                  <text:list-item text:style-override="id1-3-2-2-5-3-3-2">
                    <text:number>2.</text:number>
                    <text:p text:style-name="al">voor standplaatsen, per marktdag € 0,95 </text:p>
                    <text:p text:style-name="al">met een minimum van € 4,75</text:p>
                  </text:list-item>
                  <text:list-item text:style-override="id1-3-2-2-5-3-3-3">
                    <text:number>3.</text:number>
                    <text:p text:style-name="al">voor het incidenteel innemen bij vaste standplaatsen</text:p>
                    <text:p text:style-name="al">van een grotere oppervlakte dan die, welke daarvoor is vastgesteld, per marktdag voor het meerdere € 0,95</text:p>
                  </text:list-item>
                </text:list>
              </text:list-item>
              <text:list-item text:style-override="id1-3-2-2-5-4">
                <text:number>c.</text:number>
                <text:p text:style-name="al">Voor vaste standplaatsen worden voor het voeren van reclame- en promotieactiviteiten ten behoeve van de respectievelijke warenmarkten de onder lid a, sub 1, alsmede lid b, sub 1 genoemde bedragen verhoogd met € 56,95 per belastingtijdvak, ongeacht de ingenomen oppervlakte.</text:p>
              </text:list-item>
              <text:list-item text:style-override="id1-3-2-2-5-5">
                <text:number>d.</text:number>
                <text:p text:style-name="al">Per standplaats wordt per marktdag een vergoeding voor elektriciteitskosten van € 2,20 inclusief BTW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vaste standplaatsen als bedoeld in artikel 5, lid a, sub 1 en lid b, sub 1, alsmede lid c wordt geheven bij wege van aanslag.</text:p>
              </text:list-item>
              <text:list-item text:style-override="id1-3-2-2-6-3">
                <text:number>2.</text:number>
                <text:p text:style-name="al">Het marktgeld voor standplaatsen en voor de bij vaste standplaatsen incidenteel ingenomen grotere oppervlakte, als bedoeld in artikel 5, lid a, onder 2 en 3 en lid b, onder 2 en 3, wordt geheven door middel van een gedagtekende kennisgeving, nota of andere schriftuur, waarin het verschuldigde bedrag is vermeld.</text:p>
              </text:list-item>
              <text:list-item text:style-override="id1-3-2-2-6-4">
                <text:number>3.</text:number>
                <text:p text:style-name="al">De in artikel 231, tweede lid, onderdeel b, van de Gemeentewet bedoelde gemeenteambtenaar stelt de modellen van de in lid 2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De aanslagen betreffende de vaste standplaatsen zijn invorderbaar in één termijn, welke vervalt één maand na dagtekening van het aanslagbiljet.</text:p>
              </text:list-item>
              <text:list-item text:style-override="id1-3-2-2-7-3">
                <text:number>2.</text:number>
                <text:p text:style-name="al">Het marktgeld voor standplaatsen en voor de bij vaste standplaatsen incidenteel ingenomen grotere oppervlakte wordt verschuldigd en moet worden betaald op het tijdstip, waarop de standplaats c.q. de grotere oppervlakte wordt ingenomen.</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voor het marktgeld als bedoeld in artikel 5, lid a, sub 1 en lid b, sub 1, alsmede lid c, is een half jaar.</text:p>
          </text:section>
          <text:section text:name="artikel_id1-3-2-2-9" text:style-name="artikel">
            <text:p text:style-name="artikel_kop_titel"><text:span text:style-name="artikel_kop_label">Artikel</text:span> <text:span text:style-name="artikel_kop_nr">9</text:span> Aanvang en einde belastingplicht voor vaste standplaatsen in de loop van het belastingtijdvak</text:p>
            <text:list text:style-name="id1-3-2-2-9-2">
              <text:list-item text:style-override="id1-3-2-2-9-2">
                <text:number>1.</text:number>
                <text:p text:style-name="al">De belastingplicht in het belastingtijdvak vangt aan met ingang van de eerste dag van de maand, volgende op die, waarin de vaste standplaats is toegewezen.</text:p>
              </text:list-item>
              <text:list-item text:style-override="id1-3-2-2-9-3">
                <text:number>2.</text:number>
                <text:p text:style-name="al">De belastingplicht in het belastingtijdvak eindigt met ingang van de eerste dag van de maand, volgende op die, waarin geen vaste standplaats meer wordt ingenom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marktgelden 2021’ van 10 november 2020, wordt ingetrokken met ingang van de in artikel 11, tweede lid, genoemde datum van ingang van de heffing,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item text:style-override="id1-3-2-2-11-4">
                <text:number>3.</text:number>
                <text:p text:style-name="al">In afwijking van het in de voorgaande leden bepaalde, blijft, indien de datum van inwerkingtreding van deze verordening ligt ná 1 januari 2022, de ingetrokken verordening geldig voor de in de tussenliggende periode plaatsvindende belastbare feiten, w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gemeente Brunssum 2022’.</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Marktgelden 2022</text:p>
          <text:p text:style-name="al"/>
          <text:p text:style-name="al">
          <text:span text:style-name="nadrukondlijn">Wijzigingen marktgelden ten opzichte van 2021</text:span>
        </text:p>
          <text:p text:style-name="al">De raad heeft een amendement aangenomen om geen inflatiecorrectie toe te passen op de marktgelden 2022.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16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105217</meta:user-defined>
    <meta:user-defined meta:name="DCTERMS.alternative">Verordening marktgelden gemeente Brunssum 2022</meta:user-defined>
    <dc:language>nl</dc:language>
    <meta:user-defined meta:name="OVERHEIDop.locatietype/OVERHEIDop.gebiedsmarkering">Gemeente</meta:user-defined>
    <meta:user-defined meta:name="DC.title">Verordening op de heffing en invordering van marktgelden gemeente Brunssum 2022 (versie 2)</meta:user-defined>
    <meta:user-defined meta:name="DCTERMS.W3CDTF/DCTERMS.available">2021-12-20</meta:user-defined>
    <meta:user-defined meta:name="DCTERMS.W3CDTF/OVERHEIDop.jaargang">2021</meta:user-defined>
    <meta:user-defined meta:name="OVERHEIDop.publicationIssue">463160</meta:user-defined>
    <meta:user-defined meta:name="OVERHEIDop.betreftRegeling">CVDR667451_1</meta:user-defined>
    <meta:user-defined meta:name="xs:date/OVERHEIDop.startdatum">2021-12-21</meta:user-defined>
    <meta:user-defined meta:name="OVERHEIDop.GmbID/DC.identifier">gmb-2021-463160</meta:user-defined>
    <meta:user-defined meta:name="OVERHEIDop.versieInformatie"/>
  </office:meta>
</office:document-meta>
</file>