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laan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1 een aanvraag voor een omgevingsvergunning ontvangen. Dit betreft het plaatsen van een luchtbehandelingsinstallatie ter plaatse van de Ringvaartlaan 16 in Nieuwerkerk aan den IJssel. De aanvraag is geregistreerd onder kenmerk 20213435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31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vaartlaan 16 in Nieuwerkerk aan den IJssel</meta:user-defined>
    <meta:user-defined meta:name="DCTERMS.W3CDTF/DCTERMS.available">2021-12-20</meta:user-defined>
    <meta:user-defined meta:name="DCTERMS.W3CDTF/OVERHEIDop.jaargang">2021</meta:user-defined>
    <meta:user-defined meta:name="OVERHEIDop.publicationIssue">463159</meta:user-defined>
    <meta:user-defined meta:name="OVERHEIDop.GmbID/DC.identifier">gmb-2021-463159</meta:user-defined>
    <meta:user-defined meta:name="OVERHEIDop.versieInformatie"/>
  </office:meta>
</office:document-meta>
</file>