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trekken van de verordening op de heffing en invordering van precariobelasting kabels en leidingen Opsterl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psterland,</text:p>
            <text:p text:style-name="al"/>
            <text:p text:style-name="al">gelezen het voorstel van het college van burgemeester en wethouders d.d. 9 november 2021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“Verordening op de heffing en invordering van precariobelasting kabels en leidingen Opsterland 2017”, vastgesteld bij raadsbesluit d.d. 21 november 2016, in te trekken met ingang van 1 januari 2022 met dien verstande dat zij van toepassing blijft op de belastbare feiten die zich voor die datum hebben voorgeda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Opsterland van 13 december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interim griffier, </text:span></text:p>
            <text:p><text:span text:style-name="functie">Afke Zijlstra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Ellen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63156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15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15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Opst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psterland</meta:user-defined>
    <meta:user-defined meta:name="OVERHEID.Gemeente/DCTERMS.publisher">Opsterland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en van de verordening op de heffing en invordering van precariobelasting kabels en leidingen Opsterland 2017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3156</meta:user-defined>
    <meta:user-defined meta:name="OVERHEIDop.betreftRegeling">CVDR427232_1</meta:user-defined>
    <meta:user-defined meta:name="OVERHEIDop.GmbID/DC.identifier">gmb-2021-463156</meta:user-defined>
    <meta:user-defined meta:name="OVERHEIDop.versieInformatie"/>
  </office:meta>
</office:document-meta>
</file>