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style:num-suffix="" text:bullet-char="​" text:level="1">
        <style:list-level-properties text:min-label-width="10mm"/>
      </text:list-level-style-bullet>
    </text:list-style>
    <text:list-style style:name="id1-3-2-2-6-5">
      <text:list-level-style-bullet style:num-suffix=""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7">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9">
      <text:list-level-style-bullet style:num-suffix="" text:bullet-char="​" text:level="1">
        <style:list-level-properties text:min-label-width="10mm"/>
      </text:list-level-style-bullet>
    </text:list-style>
    <text:list-style style:name="id1-3-2-2-6-10">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text:list-style style:name="id1-3-2-4-23-1-5-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5-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5-7-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5-7-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1-5-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5-13-1-1">
      <text:list-level-style-bullet style:num-suffix="" text:bullet-char="​" text:level="1">
        <style:list-level-properties text:min-label-width="10mm"/>
      </text:list-level-style-bullet>
    </text:list-style>
    <text:list-style style:name="id1-3-2-4-23-1-5-13-1-1-1">
      <text:list-level-style-bullet style:num-suffix="" text:bullet-char="​" text:level="1">
        <style:list-level-properties text:min-label-width="10mm"/>
      </text:list-level-style-bullet>
    </text:list-style>
    <text:list-style style:name="id1-3-2-4-23-1-5-1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5-1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2-1-4">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text:list-style style:name="id1-3-2-4-53-1-5-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5-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1-5-2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3-1-5-2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3-1-1">
      <style:table-column-properties/>
    </style:style>
    <style:style style:family="table-column" style:parent-style-name="colspec" style:name="id1-3-2-4-73-1-2">
      <style:table-column-properties/>
    </style:style>
    <style:style style:family="table-column" style:parent-style-name="colspec" style:name="id1-3-2-4-73-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text:list-style style:name="id1-3-2-4-84-1-5-1-3-2">
      <text:list-level-style-bullet text:bullet-char="•" text:level="1">
        <style:list-level-properties text:min-label-width="10mm"/>
      </text:list-level-style-bullet>
    </text:list-style>
    <text:list-style style:name="id1-3-2-4-84-1-5-1-3-2-1">
      <text:list-level-style-bullet text:bullet-char="•" text:level="1">
        <style:list-level-properties text:min-label-width="10mm"/>
      </text:list-level-style-bullet>
    </text:list-style>
    <text:list-style style:name="id1-3-2-4-84-1-5-1-3-2-2">
      <text:list-level-style-bullet text:bullet-char="•" text:level="1">
        <style:list-level-properties text:min-label-width="10mm"/>
      </text:list-level-style-bullet>
    </text:list-style>
    <text:list-style style:name="id1-3-2-4-84-1-5-1-3-2-3">
      <text:list-level-style-bullet text:bullet-char="•" text:level="1">
        <style:list-level-properties text:min-label-width="10mm"/>
      </text:list-level-style-bullet>
    </text:list-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text:list-style style:name="id1-3-2-4-90-1-5-6-1-1">
      <text:list-level-style-bullet text:bullet-char="•" text:level="1">
        <style:list-level-properties text:min-label-width="10mm"/>
      </text:list-level-style-bullet>
    </text:list-style>
    <text:list-style style:name="id1-3-2-4-90-1-5-6-1-1-1">
      <text:list-level-style-bullet text:bullet-char="•" text:level="1">
        <style:list-level-properties text:min-label-width="10mm"/>
      </text:list-level-style-bullet>
    </text:list-style>
    <text:list-style style:name="id1-3-2-4-90-1-5-7-1-1">
      <text:list-level-style-bullet text:bullet-char="•" text:level="1">
        <style:list-level-properties text:min-label-width="10mm"/>
      </text:list-level-style-bullet>
    </text:list-style>
    <text:list-style style:name="id1-3-2-4-90-1-5-7-1-1-1">
      <text:list-level-style-bullet text:bullet-char="•" text:level="1">
        <style:list-level-properties text:min-label-width="10mm"/>
      </text:list-level-style-bullet>
    </text:list-style>
    <text:list-style style:name="id1-3-2-4-90-1-5-8-1-1">
      <text:list-level-style-bullet text:bullet-char="•" text:level="1">
        <style:list-level-properties text:min-label-width="10mm"/>
      </text:list-level-style-bullet>
    </text:list-style>
    <text:list-style style:name="id1-3-2-4-90-1-5-8-1-1-1">
      <text:list-level-style-bullet text:bullet-char="•" text:level="1">
        <style:list-level-properties text:min-label-width="10mm"/>
      </text:list-level-style-bullet>
    </text:list-style>
    <text:list-style style:name="id1-3-2-4-90-1-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0-1-5-9-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0-1-5-9-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0-1-5-9-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0-1-5-9-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office:automatic-styles>
  <office:body>
    <office:text>
      <text:p text:style-name="new_page_staatscourant"/>
      <text:p text:style-name="single-kop-titel">Verordening op de heffing en de invordering van leges Opsterland 2022</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 9 november 2021,</text:p>
            <text:p text:style-name="al">gelet op de artikelen 156, eerste en tweede lid, aanhef en onderdeel h en 229, eerste lid, aanhef en onderdeel b, van de Gemeentewet en de artikelen 2, tweede lid, en 7 van de Paspoortwet, </text:p>
            <text:p text:style-name="al"/>
            <text:p text:style-name="al">besluit vast te stellen de volgende verordening:</text:p>
            <text:p text:style-name="al"/>
            <text:p text:style-name="al">
            <text:span text:style-name="nadrukvet">Verordening op de heffing en de invordering van leges Opsterlan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APV: de Algemene Plaatselijke Verordening;</text:p>
              </text:list-item>
              <text:list-item text:style-override="id1-3-2-2-1-3-2">
                <text:number>b.</text:number>
                <text:p text:style-name="al">dag: de periode van 00.00 uur tot 24.00 uur, waarbij een gedeelte van een dag als een hele dag wordt aangemerkt;</text:p>
              </text:list-item>
              <text:list-item text:style-override="id1-3-2-2-1-3-3">
                <text:number>c.</text:number>
                <text:p text:style-name="al">week: een aaneengesloten periode van zeven dagen;</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jaar: het tijdvak dat loopt van de n<text:span text:style-name="sup">e</text:span> dag in een kalenderjaar tot en met de (n-1)<text:span text:style-name="sup">e</text:span> dag in het volgende kalenderjaar;</text:p>
              </text:list-item>
              <text:list-item text:style-override="id1-3-2-2-1-3-6">
                <text:number>f.</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list-item>
              <text:list-item text:style-override="id1-3-2-2-2-3">
                <text:number/>
                <text:p text:style-name="al">een en ander zoals genoemd in deze verordening en de daarbij behorende tarieventabel.</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het in behandeling nemen van aanvragen en verklaringen omtrent inkomen en vermogen;</text:p>
              </text:list-item>
              <text:list-item text:style-override="id1-3-2-2-4-3-2">
                <text:number>b.</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 en betaling</text:p>
            <text:list text:style-name="id1-3-2-2-6-2">
              <text:list-item text:style-override="id1-3-2-2-6-2">
                <text:number>1.</text:number>
                <text:p text:style-name="al">De leges worden geheven door middel van een gedagtekende schriftelijke kennisgeving, waaronder mede wordt begrepen een stempelafdruk, zegel, nota of andere schriftuur. Het gevorderde bedrag wordt door toezending of uitreiking van de schriftelijke kennisgeving aan de belastingschuldige bekendgemaakt.</text:p>
              </text:list-item>
              <text:list-item text:style-override="id1-3-2-2-6-3">
                <text:number>2.</text:number>
                <text:p text:style-name="al">In afwijking van het eerste lid worden de leges geheven door een mondelinge kennisgeving, en kan betaling ook niet-giraal geschieden, in de volgende gevallen: </text:p>
              </text:list-item>
              <text:list-item text:style-override="id1-3-2-2-6-4">
                <text:number/>
                <text:p text:style-name="al">onderdeel 1.1.7 (nasporing burgerlijke stand)</text:p>
              </text:list-item>
              <text:list-item text:style-override="id1-3-2-2-6-5">
                <text:number/>
                <text:p text:style-name="al">onderdelen 1.2.1 t/m 1.2.5 (identiteitsbewijzen); </text:p>
              </text:list-item>
              <text:list-item text:style-override="id1-3-2-2-6-6">
                <text:number/>
                <text:p text:style-name="al">onderdelen 1.3.1 t/m 1.3.2 (rijbewijzen); </text:p>
              </text:list-item>
              <text:list-item text:style-override="id1-3-2-2-6-7">
                <text:number/>
                <text:p text:style-name="al">onderdelen 1.4.1 t/m 1.4.10 (basisadministratie);</text:p>
              </text:list-item>
              <text:list-item text:style-override="id1-3-2-2-6-8">
                <text:number/>
                <text:p text:style-name="al">onderdelen 1.7.1 t/m 1.7.3 (kopiekosten) en </text:p>
              </text:list-item>
              <text:list-item text:style-override="id1-3-2-2-6-9">
                <text:number/>
                <text:p text:style-name="al">onderdelen 1.9.1 en 1.9.2 (nasporing in archief)</text:p>
              </text:list-item>
              <text:list-item text:style-override="id1-3-2-2-6-10">
                <text:number/>
                <text:p text:style-name="al">van de bij deze verordening behorende tarieventabel.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ter zake van een in de tarieventabel omschreven dienst wordt verleend overeenkomstig een met betrekking tot het belastbare feit in de bij deze verordening behorend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p text:style-name="al"/>
                <text:list text:style-name="id1-3-2-2-10-3-2-4">
                  <text:list-item text:style-override="id1-3-2-2-10-3-2-4-1">
                    <text:number>1.</text:number>
                    <text:p text:style-name="al">hoofdstuk 2 (reisdocumenten);</text:p>
                  </text:list-item>
                  <text:list-item text:style-override="id1-3-2-2-10-3-2-4-2">
                    <text:number>2.</text:number>
                    <text:p text:style-name="al">hoofdstuk 3 (rijbewijzen);</text:p>
                  </text:list-item>
                  <text:list-item text:style-override="id1-3-2-2-10-3-2-4-3">
                    <text:number>3.</text:number>
                    <text:p text:style-name="al">onderdeel 1.4.6 (papieren verstrekking uit gemeentelijke basisadministratie persoonsgegevens);</text:p>
                  </text:list-item>
                  <text:list-item text:style-override="id1-3-2-2-10-3-2-4-4">
                    <text:number>4.</text:number>
                    <text:p text:style-name="al">onderdeel 1.4.8 (verklaring omtrent het gedrag);</text:p>
                  </text:list-item>
                  <text:list-item text:style-override="id1-3-2-2-10-3-2-4-5">
                    <text:number>5.</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Legesverordening Opsterland 2021", vastgesteld bij raadsbesluit van 14 december 2020, wordt ingetrokken met ingang van 1 januari 2022, met dien verstande dat zij van toepassing blijft op de belastbare feiten die zich voor die datum hebben voorgedaan.</text:p>
              </text:list-item>
              <text:list-item text:style-override="id1-3-2-2-12-3">
                <text:number>2.</text:number>
                <text:p text:style-name="al">Deze verordening treedt in werking op 1 januari 2022;</text:p>
              </text:list-item>
              <text:list-item text:style-override="id1-3-2-2-12-4">
                <text:number/>
                <text:p text:style-name="al">Deze verordening wordt aangehaald als de "Legesverordening Opsterland 2022".</text:p>
              </text:list-item>
            </text:list>
          </text:section>
        </text:section>
        <text:section text:name="regeling-sluiting_id1-3-2-3" text:style-name="regeling-sluiting">
          <text:section text:name="ondertekening_id1-3-2-3-1">
            <text:p><text:span text:style-name="functie">Aldus besloten in de openbare vergadering van de raad van de Gemeente Opsterland van 13 december 2021.</text:span></text:p>
            <text:p><text:span text:style-name="functie"/></text:p>
          </text:section>
          <text:section text:name="ondertekening_id1-3-2-3-2">
            <text:p><text:span text:style-name="functie"/></text:p>
            <text:p><text:span text:style-name="functie">De interim-griffier,</text:span></text:p>
            <text:p><text:span text:style-name="functie">Afke Zijlstra</text:span></text:p>
            <text:p><text:span text:style-name="functie"/></text:p>
          </text:section>
          <text:section text:name="ondertekening_id1-3-2-3-3">
            <text:p><text:span text:style-name="functie"/></text:p>
            <text:p><text:span text:style-name="functie">De voorzitter,</text:span></text:p>
            <text:p><text:span text:style-name="functie">Ellen van Selm</text:span></text:p>
          </text:section>
        </text:section>
        <text:section text:name="bijlage_id1-3-2-4" text:style-name="bijlage">
          <text:p text:style-name="bijlage_top"/>
          <text:p text:style-name="hoofdstuk_kop"><text:span text:style-name="label">Bijlage</text:span> Tarieventabel, behorende bij de Legesverordening Opsterland 2022</text:p>
          <text:p text:style-name="al"/>
          <text:p text:style-name="al">
          <text:span text:style-name="nadrukvet">
            <text:span text:style-name="nadrukcur">
              <text:span text:style-name="nadrukondlijn">Titel 1 Algemene dienstverlening</text:span>
            </text:span>
          </text:span>
        </text:p>
          <text:p text:style-name="al"/>
          <text:p text:style-name="al">
          <text:span text:style-name="nadrukvet">Hoofdstuk 1 Burgerlijke stand</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Kosten voltrekken huwelijk / registratie partnerschap</text:p>
                </table:table-cell>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op het adres Hoofdstraat 80-82 te Beetsterzwaag, dat plaatsvindt op andere tijden en andere wijze dan ingevolge het voorschrift van artikel 4 van de Wet rechten burgerlijke stand voor een kosteloze huwelijksvoltrekking is bepaa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900,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 </text:p>
                </table:table-cell>
                <table:table-cell table:style-name="cell_frame_all" table:number-rows-spanned="1" table:number-columns-spanned="1">
                  <text:p text:style-name="table_al">In afwijking van het bovenstaande bedragen de tarieven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eenmalig door het college aangewezen locatie,</text:span> niet zijnde het adres Hoofdstraat 80-82 te Beetsterzw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4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2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49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text:span text:style-name="nadrukondlijn">op een structureel door het college aangewezen locatie</text:span>, niet zijnde het adres Hoofdstraat 80-82 te Beetsterzw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vrijdag tussen 08:00 en 18:00 uur</text:p>
                </table:table-cell>
                <table:table-cell table:style-name="cell_frame_all" table:number-rows-spanned="1" table:number-columns-spanned="1">
                  <text:p text:style-name="table_al">€ 29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2</text:p>
                </table:table-cell>
                <table:table-cell table:style-name="cell_frame_all" table:number-rows-spanned="1" table:number-columns-spanned="1">
                  <text:p text:style-name="table_al">op overige dagen/tijdstippen</text:p>
                </table:table-cell>
                <table:table-cell table:style-name="cell_frame_all" table:number-rows-spanned="1" table:number-columns-spanned="1">
                  <text:p text:style-name="table_al">€ 33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 </text:p>
                </table:table-cell>
                <table:table-cell table:style-name="cell_frame_all" table:number-rows-spanned="1" table:number-columns-spanned="1">
                  <text:p text:style-name="table_al">Het tarief bedraagt voor het voltrekken van een huwelijk of het registreren van een partnerschap (inclusief verstrekking van een trouwboekje met lederen omslag, resp. boekje van een geregistreerd partnerschap) of het omzetten van een geregistreerd partnerschap in een huwelijk, in een bijzonder huis ingevolge artikel 64, boek 1, van het Burgerlijk Wetboek: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1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 4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2 </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 499,00</text:p>
                </table:table-cell>
              </table:table-row>
              <table:table-row table:style-name="row">
                <table:table-cell table:style-name="cell_frame_all" table:number-rows-spanned="1" table:number-columns-spanned="1">
                  <text:p text:style-name="table_al">Trouwboekje</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 een trouwboekje, een trouwboekje bij een kosteloze huwelijksvoltrekking of een boekje van het registreren van een partnerschap, of een duplicaat van bovengenoemde stukken:</text:p>
                </table:table-cell>
                <table:table-cell table:style-name="cell_frame_all" table:number-rows-spanned="1" table:number-columns-spanned="1">
                  <text:p text:style-name="table_al"> € 20,00</text:p>
                </table:table-cell>
              </table:table-row>
              <table:table-row table:style-name="row">
                <table:table-cell table:style-name="cell_frame_all" table:number-rows-spanned="1" table:number-columns-spanned="1">
                  <text:p text:style-name="table_al">Kosten getuigen</text:p>
                </table:table-cell>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 21,00</text:p>
                </table:table-cell>
              </table:table-row>
              <table:table-row table:style-name="row">
                <table:table-cell table:style-name="cell_frame_all" table:number-rows-spanned="1" table:number-columns-spanned="1">
                  <text:p text:style-name="table_al">Nasporingen</text:p>
                </table:table-cell>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 22,00</text:p>
                </table:table-cell>
              </table:table-row>
              <table:table-row table:style-name="row">
                <table:table-cell table:style-name="cell_frame_all" table:number-rows-spanned="1" table:number-columns-spanned="1">
                  <text:p text:style-name="table_al">Akten</text:p>
                </table:table-cell>
                <table:table-cell table:style-name="cell_frame_all" table:number-rows-spanned="1" table:number-columns-spanned="1">
                  <text:p text:style-name="table_al">1.1.8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BS</text:p>
                </table:table-cell>
                <table:table-cell table:style-name="cell_frame_all" table:number-rows-spanned="1" table:number-columns-spanned="1">
                  <text:p text:style-name="table_al">1.1.9.1</text:p>
                </table:table-cell>
                <table:table-cell table:style-name="cell_frame_all" table:number-rows-spanned="1" table:number-columns-spanned="1">
                  <text:p text:style-name="table_al">Voor het benoemen van een buitengewoon ambtenaar van de burgerlijke stand (babs) voor één dag welke reeds benoemd is door een gemeente en tevens beëdigd is door de Nederlandse rechtbank:</text:p>
                </table:table-cell>
                <table:table-cell table:style-name="cell_frame_all" table:number-rows-spanned="1" table:number-columns-spanned="1">
                  <text:p text:style-name="table_al"> € 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9.2</text:p>
                </table:table-cell>
                <table:table-cell table:style-name="cell_frame_all" table:number-rows-spanned="1" table:number-columns-spanned="1">
                  <text:p text:style-name="table_al">Voor het benoemen van een buitengewoon ambtenaar van de burgerlijke stand voor één dag welke nog niet benoemd is als babs en tevens de eed of gelofte nog bij de rechtbank moet afleggen:</text:p>
                </table:table-cell>
                <table:table-cell table:style-name="cell_frame_all" table:number-rows-spanned="1" table:number-columns-spanned="1">
                  <text:p text:style-name="table_al">€ 157,00</text:p>
                </table:table-cell>
              </table:table-row>
            </table:table>
            <text:p text:style-name="table_bottom"/>
          </text:section>
          <text:p text:style-name="al"/>
          <text:p text:style-name="al">
          <text:span text:style-name="nadrukvet">Hoofdstuk 2 Reisdocumenten </text:span>(gemeente hanteert het maximum Rijkstarief met afronding naar beneden op € 0,50)</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able:table-cell table:style-name="cell_frame_all" table:number-rows-spanned="1" table:number-columns-spanned="1">
                  <text:p text:style-name="table_al">1.2.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aspoort</text:p>
                </table:table-cell>
                <table:table-cell table:style-name="cell_frame_all" table:number-rows-spanned="1" table:number-columns-spanned="1">
                  <text:p text:style-name="table_al">1.2.1.1 </text:p>
                </table:table-cell>
                <table:table-cell table:style-name="cell_frame_all" table:number-rows-spanned="1" table:number-columns-spanned="1">
                  <text:p text:style-name="table_al">tot het verstrekken van een nationaal paspoort, een faciliteitenpaspoort of een zakenpaspoort aan personen van 18 jaar en ouder</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2 </text:p>
                </table:table-cell>
                <table:table-cell table:style-name="cell_frame_all" table:number-rows-spanned="1" table:number-columns-spanned="1">
                  <text:p text:style-name="table_al">tot het verstrekken van een nationaal paspoort, een faciliteitenpaspoort of een zakenpaspoort aan personen jonger dan 18 jaar</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3</text:p>
                </table:table-cell>
                <table:table-cell table:style-name="cell_frame_all" table:number-rows-spanned="1" table:number-columns-spanned="1">
                  <text:p text:style-name="table_al">tot het verstrekken van een reisdocument voor vluchtelingen of voor vreemdelinge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ID-kaart</text:p>
                </table:table-cell>
                <table:table-cell table:style-name="cell_frame_all" table:number-rows-spanned="1" table:number-columns-spanned="1">
                  <text:p text:style-name="table_al">1.2.1.5 </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van 18 jaar en ouder:</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1.6</text:p>
                </table:table-cell>
                <table:table-cell table:style-name="cell_frame_all" table:number-rows-spanned="1" table:number-columns-spanned="1">
                  <text:p text:style-name="table_al">Het tarief bedraagt voor het verrichten van handelingen ten behoeve van een aanvraag van een Nederlandse identiteitskaart als bedoeld in artikel 2, tweede lid, van de Paspoortwet voor een persoon jonger dan 18 jaar:</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 </text:p>
                </table:table-cell>
                <table:table-cell table:style-name="cell_frame_all" table:number-rows-spanned="1" table:number-columns-spanned="1">
                  <text:p text:style-name="table_al">voor de versnelde uitreiking van een in de onderdelen 1.2.1.1 tot en met 1.2.1.6 genoemd document, wordt een toeslag op de in die onderdelen genoemde bedragen berekend van:</text:p>
                </table:table-cell>
                <table:table-cell table:style-name="cell_frame_all" table:number-rows-spanned="1" table:number-columns-spanned="1">
                  <text:p text:style-name="table_al">Tarief wordt op rijksniveau bepaald; de gemeente volgt da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 </text:p>
                </table:table-cell>
                <table:table-cell table:style-name="cell_frame_all" table:number-rows-spanned="1" table:number-columns-spanned="1">
                  <text:p text:style-name="table_al">Het tarief bedraagt voor het verrichten van handelingen ten behoeve van een vervangende Nederlandse identiteitskaart voor een persoon met een uitreisverbod, ongeacht de leeftijd van de betrokken persoon:</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 </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ext:p text:style-name="table_al">Toeslag bezorging reisdocument of identiteitskaart</text:p>
                </table:table-cell>
                <table:table-cell table:style-name="cell_frame_all" table:number-rows-spanned="1" table:number-columns-spanned="1">
                  <text:p text:style-name="table_al">€ 1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ext:p text:style-name="table_al">Aan personen die ex artikel 26 Invorderingswet 1990 in aanmerking komen voor kwijtschelding, alsmede aan de samenwonende partner van deze personen en aan hun minderjarige kinderen, wordt - tenzij deze personen reeds beschikken over een geldig paspoort - kosteloos een Nederlandse Identiteitskaart verstrekt.</text:p>
                </table:table-cell>
                <table:table-cell table:style-name="cell_frame_all" table:number-rows-spanned="1" table:number-columns-spanned="1"/>
              </table:table-row>
            </table:table>
            <text:p text:style-name="table_bottom"/>
          </text:section>
          <text:p text:style-name="al"/>
          <text:p text:style-name="al">
          <text:span text:style-name="nadrukvet">Hoofdstuk 3 Rijbewijzen </text:span>(gemeente hanteert het maximum Rijkstarief met afronding naar beneden op € 0,50)</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Rijbewijs</text:p>
                </table:table-cell>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arief wordt op rijksniveau bepaald; de gemeente volgt dat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bijzondere dienstverlening (spoedlevering, buiten reguliere openingstijden) vermeerderd met</text:p>
                </table:table-cell>
                <table:table-cell table:style-name="cell_frame_all" table:number-rows-spanned="1" table:number-columns-spanned="1">
                  <text:p text:style-name="table_al">Tarief wordt op rijksniveau bepaald; de gemeente volgt dat </text:p>
                </table:table-cell>
              </table:table-row>
            </table:table>
            <text:p text:style-name="table_bottom"/>
          </text:section>
          <text:p text:style-name="al"/>
          <text:p text:style-name="al">
          <text:span text:style-name="nadrukvet">Hoofdstuk 4 Verstrekkingen uit de Basisregistratie personen (BRP)</text:span>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Verstrekking</text:p>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2.1 en 1.4.2.3, wordt onder één verstrekking verstaan één of meer gegevens omtrent één persoon waarvoor de gemeentelijke basisadministratie persoonsgegevens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voldoen a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lichtingen persoons-</text:p>
                  <text:p text:style-name="table_al">gegevens </text:p>
                </table:table-cell>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opgenomen in de BRP, per verstrekking</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2</text:p>
                </table:table-cell>
                <table:table-cell table:style-name="cell_frame_all" table:number-rows-spanned="1" table:number-columns-spanned="1">
                  <text:p text:style-name="table_al">Voor de toepassing van onderdeel 1.4.2.3 wordt onder één verstrekking verstaan één of meer gegevens omtrent één persoon die niet zijn opgenomen in de gemeentelijke basisadministratie persoons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lichtingen persoons-</text:p>
                  <text:p text:style-name="table_al">gegevens </text:p>
                </table:table-cell>
                <table:table-cell table:style-name="cell_frame_all" table:number-rows-spanned="1" table:number-columns-spanned="1">
                  <text:p text:style-name="table_al">1.4.2.3 </text:p>
                </table:table-cell>
                <table:table-cell table:style-name="cell_frame_all" table:number-rows-spanned="1" table:number-columns-spanned="1">
                  <text:p text:style-name="table_al">tot het verstrekken van gegevens, niet opgenomen in de BRP, per verstrekking</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Meertalig formulier woon- en/of verblijfplaats</text:p>
                </table:table-cell>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Nasporingen uit BRP</text:p>
                </table:table-cell>
                <table:table-cell table:style-name="cell_frame_all" table:number-rows-spanned="1" table:number-columns-spanned="1">
                  <text:p text:style-name="table_al">1.4.3 </text:p>
                </table:table-cell>
                <table:table-cell table:style-name="cell_frame_all" table:number-rows-spanned="1" table:number-columns-spanned="1">
                  <text:p text:style-name="table_al">Het tarief bedraagt voor het op verzoek doornemen van de gemeentelijke basisadministratie, voor elk daaraan besteed kwartier of een gedeelte daarvan</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Nasporingen uit oude registers</text:p>
                </table:table-cell>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op verzoek verrichten van nasporingen in de oude bevolkingsregisters, ongeacht het resultaat van die nasporing, voor elk daaraan besteed kwartier of gedeelte daarvan</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 </text:p>
                </table:table-cell>
                <table:table-cell table:style-name="cell_frame_all" table:number-rows-spanned="1" table:number-columns-spanned="1">
                  <text:p text:style-name="table_al">Voor het in behandeling nemen van een aanvraag tot het verstrekken van gegevens als bedoeld in artikel 10, tweede lid, van het Besluit BRP wordt het tarief berekend, zoals genoemd in artikel 37a, tweede lid, van de Regeling BR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treksels enz.</text:p>
                </table:table-cell>
                <table:table-cell table:style-name="cell_frame_all" table:number-rows-spanned="1" table:number-columns-spanned="1">
                  <text:p text:style-name="table_al">1.4.6</text:p>
                </table:table-cell>
                <table:table-cell table:style-name="cell_frame_all" table:number-rows-spanned="1" table:number-columns-spanned="1">
                  <text:p text:style-name="table_al">Het tarief bedraagt voor een uittreksel uit de BRP, een attestatie de vita en een nationaliteitsbewijs</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Legalisatie</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legaliseren van afschriften van officiële documenten en van handtekeningen</text:p>
                </table:table-cell>
                <table:table-cell table:style-name="cell_frame_all" table:number-rows-spanned="1" table:number-columns-spanned="1">
                  <text:p text:style-name="table_al">€ 8,00 </text:p>
                </table:table-cell>
              </table:table-row>
              <table:table-row table:style-name="row">
                <table:table-cell table:style-name="cell_frame_all" table:number-rows-spanned="1" table:number-columns-spanned="1">
                  <text:p text:style-name="table_al">Verklaring omtrent gedrag</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Voor het in behandeling nemen van een aanvraag tot het verkrijgen van een verklaring omtrent het gedrag zoals bedoeld in artikel 39 van de Wet justitiële en strafvorderlijke gegevens, geldt het tarief zoals dat is opgenomen in artikel 1 van de Regeling leges en afdracht vergoeding afgifte verklaring omtrent het gedrag voor natuurlijke personen en rechts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ige verklaringen of stukken</text:p>
                </table:table-cell>
                <table:table-cell table:style-name="cell_frame_all" table:number-rows-spanned="1" table:number-columns-spanned="1">
                  <text:p text:style-name="table_al">1.4.9</text:p>
                </table:table-cell>
                <table:table-cell table:style-name="cell_frame_all" table:number-rows-spanned="1" table:number-columns-spanned="1">
                  <text:p text:style-name="table_al">Het tarief bedraagt voor het in behandeling nemen van een aanvraag tot de afgifte van een verklaring omtrent de gegoedheid, van oorsprong en alle andere, niet elders in deze tabel genoemde verklaringen of stukken, welke in het bijzonder belang van betrokken personen worden opgemaakt, per stuk</text:p>
                </table:table-cell>
                <table:table-cell table:style-name="cell_frame_all" table:number-rows-spanned="1" table:number-columns-spanned="1">
                  <text:p text:style-name="table_al">€ 11,00</text:p>
                </table:table-cell>
              </table:table-row>
              <table:table-row table:style-name="row">
                <table:table-cell table:style-name="cell_frame_all" table:number-rows-spanned="1" table:number-columns-spanned="1">
                  <text:p text:style-name="table_al">Naturalisatie</text:p>
                </table:table-cell>
                <table:table-cell table:style-name="cell_frame_all" table:number-rows-spanned="1" table:number-columns-spanned="1">
                  <text:p text:style-name="table_al">1.4.10</text:p>
                </table:table-cell>
                <table:table-cell table:style-name="cell_frame_all" table:number-rows-spanned="1" table:number-columns-spanned="1">
                  <text:p text:style-name="table_al">Voor de behandeling van een verzoek tot naturalisatie of verklaring van optie als bedoeld in artikel 13 van de Rijkswet op het Nederlanderschap, geldt het tarief zoals dit is opgenomen in het op het moment van de aanvraag geldende Besluit optie- en naturalisatiegelden 2002.</text:p>
                </table:table-cell>
                <table:table-cell table:style-name="cell_frame_all" table:number-rows-spanned="1" table:number-columns-spanned="1"/>
              </table:table-row>
            </table:table>
            <text:p text:style-name="table_bottom"/>
          </text:section>
          <text:p text:style-name="al"/>
          <text:p text:style-name="al">
          <text:span text:style-name="nadrukvet">Hoofdstuk 5 Verkeer en vervoer</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able:table-cell table:style-name="cell_frame_all" table:number-rows-spanned="1" table:number-columns-spanned="1">
                  <text:p text:style-name="table_al">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gen</text:p>
                </table:table-cell>
                <table:table-cell table:style-name="cell_frame_all" table:number-rows-spanned="1" table:number-columns-spanned="1">
                  <text:p text:style-name="table_al">1.5.1 </text:p>
                </table:table-cell>
                <table:table-cell table:style-name="cell_frame_all" table:number-rows-spanned="1" table:number-columns-spanned="1">
                  <text:p text:style-name="table_al">tot het verkrijgen van een ontheffing als bedoeld in artikel 9.1 van de Regeling voertuigen en/of een ontheffing als bedoeld in artikel 87 van het Reglement verkeersregels en verkeerstekens 1990</text:p>
                </table:table-cell>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ext:p text:style-name="table_al">Parkeerkaart</text:p>
                </table:table-cell>
                <table:table-cell table:style-name="cell_frame_all" table:number-rows-spanned="1" table:number-columns-spanned="1">
                  <text:p text:style-name="table_al">1.5.2 </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met een geldigheidsduur van vijf jaar</text:p>
                </table:table-cell>
                <table:table-cell table:style-name="cell_frame_all" table:number-rows-spanned="1" table:number-columns-spanned="1">
                  <text:p text:style-name="table_al">€ 31,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3 </text:p>
                </table:table-cell>
                <table:table-cell table:style-name="cell_frame_all" table:number-rows-spanned="1" table:number-columns-spanned="1">
                  <text:p text:style-name="table_al">verlenging van de geldigheidsduur van een gehandicaptenparkeerkaart als bedoeld in artikel 49 van het Besluit administratieve bepalingen inzake het wegverke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5.4</text:p>
                </table:table-cell>
                <table:table-cell table:style-name="cell_frame_all" table:number-rows-spanned="1" table:number-columns-spanned="1">
                  <text:p text:style-name="table_al">Voor het verkrijgen van een ontheffing in de zin van artikel 148 </text:p>
                  <text:p text:style-name="table_al">Wegenverkeerswet.</text:p>
                </table:table-cell>
                <table:table-cell table:style-name="cell_frame_all" table:number-rows-spanned="1" table:number-columns-spanned="1">
                  <text:p text:style-name="table_al">€ 55,00</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Inlichtingen, gekopieerde, en/of gedrukte stukken</text:span>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2" table:number-columns-spanned="1">
                  <text:p text:style-name="table_al">Kopiekosten </text:p>
                  <text:p text:style-name="table_al">algemeen</text:p>
                  <text:p text:style-name="table_al"/>
                  <text:p text:style-name="table_al"/>
                  <text:p text:style-name="table_al"/>
                </table:table-cell>
                <table:table-cell table:style-name="cell_frame_all" table:number-rows-spanned="2" table:number-columns-spanned="1">
                  <text:p text:style-name="table_al">1.7.1 </text:p>
                  <text:p text:style-name="table_al"/>
                  <text:p text:style-name="table_al"/>
                  <text:p text:style-name="table_al"/>
                </table:table-cell>
                <table:table-cell table:style-name="cell_frame_all" table:number-rows-spanned="1" table:number-columns-spanned="1">
                  <text:p text:style-name="table_al">Het tarief bedraagt:</text:p>
                  <text:list text:style-name="id1-3-2-4-23-1-5-1-3-2">
                    <text:list-item text:style-override="id1-3-2-4-23-1-5-1-3-2-1">
                      <text:number>a.</text:number>
                      <text:p text:style-name="table_al">voor het maken van meer dan 25 kopieën, zwart/wit, enkelzijdig, A 4, per kopie</text:p>
                    </text:list-item>
                    <text:list-item text:style-override="id1-3-2-4-23-1-5-1-3-2-2">
                      <text:number>b.</text:number>
                      <text:p text:style-name="table_al">voor het maken van meer dan 25 kopieën, kleur, enkelzijdig, A 4, per kopie</text:p>
                    </text:list-item>
                  </text:list>
                </table:table-cell>
                <table:table-cell table:style-name="cell_frame_all" table:number-rows-spanned="1" table:number-columns-spanned="1">
                  <text:p text:style-name="table_al"/>
                  <text:p text:style-name="table_al"/>
                  <text:p text:style-name="table_al">€ 0,30 </text:p>
                  <text:p text:style-name="table_al"/>
                  <text:p text:style-name="table_al">€ 0,70</text:p>
                </table:table-cell>
              </table:table-row>
              <table:table-row table:style-name="row">
                <table:table-cell table:style-name="cell_frame_all" table:number-rows-spanned="1" table:number-columns-spanned="1">
                  <text:p text:style-name="table_al">Voor het maken van dubbelzijdige kopieën worden de onder a. en/of b. vermelde bedragen verdubbeld.</text:p>
                </table:table-cell>
                <table:table-cell table:style-name="cell_frame_all" table:number-rows-spanned="1" table:number-columns-spanned="1">
                  <text:p text:style-name="table_al"/>
                </table:table-cell>
              </table:table-row>
              <table:table-row table:style-name="row">
                <table:table-cell table:style-name="cell_frame_all" table:number-rows-spanned="5" table:number-columns-spanned="1">
                  <text:p text:style-name="table_al">Kopiekosten tekeningen en kaarten</text:p>
                  <text:p text:style-name="table_al"/>
                  <text:p text:style-name="table_al"/>
                  <text:p text:style-name="table_al"/>
                  <text:p text:style-name="table_al"/>
                </table:table-cell>
                <table:table-cell table:style-name="cell_frame_all" table:number-rows-spanned="5" table:number-columns-spanned="1">
                  <text:p text:style-name="table_al">1.7.2 </text:p>
                  <text:p text:style-name="table_al"/>
                  <text:p text:style-name="table_al"/>
                  <text:p text:style-name="table_al"/>
                  <text:p text:style-name="table_al"/>
                </table:table-cell>
                <table:table-cell table:style-name="cell_frame_all" table:number-rows-spanned="1" table:number-columns-spanned="1">
                  <text:p text:style-name="table_al">Het tarief bedraagt voor de afgifte van een door middel van lichtdruk/print verkregen kopie van de tot het gemeentelijk archief behorende tekeningen en kaarten, per kopie, van het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23-1-5-4-1-1">
                    <text:list-item text:style-override="id1-3-2-4-23-1-5-4-1-1-1">
                      <text:number>1.</text:number>
                      <text:p text:style-name="table_al">A 0 (84 cm x 118 cm)</text:p>
                    </text:list-item>
                  </text:list>
                </table:table-cell>
                <table:table-cell table:style-name="cell_frame_all" table:number-rows-spanned="1" table:number-columns-spanned="1">
                  <text:p text:style-name="table_al">€ 10,00 </text:p>
                </table:table-cell>
              </table:table-row>
              <table:table-row table:style-name="row">
                <table:table-cell table:style-name="cell_frame_all" table:number-rows-spanned="1" table:number-columns-spanned="1">
                  <text:list text:style-name="id1-3-2-4-23-1-5-5-1-1">
                    <text:list-item text:style-override="id1-3-2-4-23-1-5-5-1-1-1">
                      <text:number>2.</text:number>
                      <text:p text:style-name="table_al">A 1 (59 cm x 84 cm)</text:p>
                    </text:list-item>
                  </text:list>
                </table:table-cell>
                <table:table-cell table:style-name="cell_frame_all" table:number-rows-spanned="1" table:number-columns-spanned="1">
                  <text:p text:style-name="table_al">€ 6,00 </text:p>
                </table:table-cell>
              </table:table-row>
              <table:table-row table:style-name="row">
                <table:table-cell table:style-name="cell_frame_all" table:number-rows-spanned="1" table:number-columns-spanned="1">
                  <text:list text:style-name="id1-3-2-4-23-1-5-6-1-1">
                    <text:list-item text:style-override="id1-3-2-4-23-1-5-6-1-1-1">
                      <text:number>3.</text:number>
                      <text:p text:style-name="table_al">A 2 (42 cm x 59 cm)</text:p>
                    </text:list-item>
                  </text:list>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list text:style-name="id1-3-2-4-23-1-5-7-1-1">
                    <text:list-item text:style-override="id1-3-2-4-23-1-5-7-1-1-1">
                      <text:number>4.</text:number>
                      <text:p text:style-name="table_al">A 3 (30 cm x 42 cm)</text:p>
                    </text:list-item>
                  </text:list>
                </table:table-cell>
                <table:table-cell table:style-name="cell_frame_all" table:number-rows-spanned="1" table:number-columns-spanned="1">
                  <text:p text:style-name="table_al">€ 2,00 </text:p>
                </table:table-cell>
              </table:table-row>
              <table:table-row table:style-name="row">
                <table:table-cell table:style-name="cell_frame_all" table:number-rows-spanned="1" table:number-columns-spanned="1">
                  <text:p text:style-name="table_al">Gewaarmerkte stukken</text:p>
                </table:table-cell>
                <table:table-cell table:style-name="cell_frame_all" table:number-rows-spanned="1" table:number-columns-spanned="1">
                  <text:p text:style-name="table_al">1.7.3 </text:p>
                </table:table-cell>
                <table:table-cell table:style-name="cell_frame_all" table:number-rows-spanned="1" table:number-columns-spanned="1">
                  <text:p text:style-name="table_al">Het tarief bedraagt voor het waarmerken van door de gemeente afgegeven documenten</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Raadsbundel</text:p>
                </table:table-cell>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afsluiten van een jaarabonnement op de raadsbundel, en/of commissiebundel, beide inclusief bijlagen</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Van gemeentewe-ge verstrekte boekwerken</text:p>
                </table:table-cell>
                <table:table-cell table:style-name="cell_frame_all" table:number-rows-spanned="1" table:number-columns-spanned="1">
                  <text:p text:style-name="table_al">1.7.5 </text:p>
                </table:table-cell>
                <table:table-cell table:style-name="cell_frame_all" table:number-rows-spanned="1" table:number-columns-spanned="1">
                  <text:p text:style-name="table_al">Voor een exemplaar van een van gemeentewege verstrekt boekwerk waaronder de Programmarekening annex het Jaarverslag, de Programmabegroting, de daarbij behorende Bijlagenboeken, de Bouwverordening, de APV, de Brandbeveiligingsverordening, een informatiepakket bij de particuliere uitgifte van bouwterreinen of een ander van gemeentewege verstrekt boekwerk, wordt per boekwerk geheven</text:p>
                </table:table-cell>
                <table:table-cell table:style-name="cell_frame_all" table:number-rows-spanned="1" table:number-columns-spanned="1">
                  <text:p text:style-name="table_al">€ 14,00 </text:p>
                </table:table-cell>
              </table:table-row>
              <table:table-row table:style-name="row">
                <table:table-cell table:style-name="cell_frame_all" table:number-rows-spanned="4" table:number-columns-spanned="1">
                  <text:p text:style-name="table_al">Opgave van namen en adressen</text:p>
                  <text:p text:style-name="table_al"/>
                  <text:p text:style-name="table_al"/>
                </table:table-cell>
                <table:table-cell table:style-name="cell_frame_all" table:number-rows-spanned="4" table:number-columns-spanned="1">
                  <text:p text:style-name="table_al">1.7.6</text:p>
                  <text:p text:style-name="table_al"/>
                  <text:p text:style-name="table_al"/>
                </table:table-cell>
                <table:table-cell table:style-name="cell_frame_all" table:number-rows-spanned="1" table:number-columns-spanned="1">
                  <text:p text:style-name="table_al">Het tarief bedraagt voor het in behandeling nemen van een verzoek tot het verstrekken van een opgave van namen en adressen uit een niet elders in deze tabel vermelde administrati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list text:style-name="id1-3-2-4-23-1-5-12-1-1">
                    <text:list-item text:style-override="id1-3-2-4-23-1-5-12-1-1-1">
                      <text:number>a.</text:number>
                      <text:p text:style-name="table_al">indien deze gegevens benodigd zijn voor een wetenschappelijk, liefdadig of daarmee gelijk te stellen doel, per naam of adres </text:p>
                    </text:list-item>
                  </text:list>
                </table:table-cell>
                <table:table-cell table:style-name="cell_frame_all" table:number-rows-spanned="1" table:number-columns-spanned="1">
                  <text:p text:style-name="table_al"/>
                  <text:p text:style-name="table_al">€ 1,00</text:p>
                </table:table-cell>
              </table:table-row>
              <table:table-row table:style-name="row">
                <table:table-cell table:style-name="cell_frame_all" table:number-rows-spanned="1" table:number-columns-spanned="1">
                  <text:list text:style-name="id1-3-2-4-23-1-5-13-1-1">
                    <text:list-item text:style-override="id1-3-2-4-23-1-5-13-1-1-1">
                      <text:number/>
                      <text:p text:style-name="table_al">met een maximum van </text:p>
                    </text:list-item>
                  </text:list>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list text:style-name="id1-3-2-4-23-1-5-14-1-1">
                    <text:list-item text:style-override="id1-3-2-4-23-1-5-14-1-1-1">
                      <text:number>b.</text:number>
                      <text:p text:style-name="table_al">in alle andere gevallen, per naam of adres </text:p>
                    </text:list-item>
                  </text:list>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Digitale gegevens</text:p>
                </table:table-cell>
                <table:table-cell table:style-name="cell_frame_all" table:number-rows-spanned="1" table:number-columns-spanned="1">
                  <text:p text:style-name="table_al">1.7.7.</text:p>
                </table:table-cell>
                <table:table-cell table:style-name="cell_frame_all" table:number-rows-spanned="1" table:number-columns-spanned="1">
                  <text:p text:style-name="table_al">Voor het digitaal verstrekken van gegevens die digitaal beschikbaar zijn, worden geen kosten berekend</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Scans</text:p>
                  <text:p text:style-name="table_al"/>
                  <text:p text:style-name="table_al"/>
                  <text:p text:style-name="table_al"/>
                  <text:p text:style-name="table_al"/>
                  <text:p text:style-name="table_al"/>
                </table:table-cell>
                <table:table-cell table:style-name="cell_frame_all" table:number-rows-spanned="6" table:number-columns-spanned="1">
                  <text:p text:style-name="table_al">1.7.8</text:p>
                  <text:p text:style-name="table_al"/>
                  <text:p text:style-name="table_al"/>
                  <text:p text:style-name="table_al"/>
                  <text:p text:style-name="table_al"/>
                  <text:p text:style-name="table_al"/>
                </table:table-cell>
                <table:table-cell table:style-name="cell_frame_all" table:number-rows-spanned="1" table:number-columns-spanned="1">
                  <text:p text:style-name="table_al">Voor het digitaal verstrekken van gegevens die schriftelijk beschikbaar zijn, wordt een tarief berekend van, per scan, van het form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 0 </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A 1 </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A 2 </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A 3 </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A 4 </text:p>
                </table:table-cell>
                <table:table-cell table:style-name="cell_frame_all" table:number-rows-spanned="1" table:number-columns-spanned="1">
                  <text:p text:style-name="table_al">€ 0,30</text:p>
                </table:table-cell>
              </table:table-row>
            </table:table>
            <text:p text:style-name="table_bottom"/>
          </text:section>
          <text:p text:style-name="al"/>
          <text:p text:style-name="al">
          <text:span text:style-name="nadrukvet">Hoofdstuk 8 Kansspelen</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Aanwezig-heidsvergun-ning</text:p>
                </table:table-cell>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1.2</text:p>
                </table:table-cell>
                <table:table-cell table:style-name="cell_frame_all" table:number-rows-spanned="1" table:number-columns-spanned="1">
                  <text:p text:style-name="table_al">voor een periode van twaalf maanden voor twee of meer kansspelautomaten, voor de eerste speelautomaat </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1.4</text:p>
                </table:table-cell>
                <table:table-cell table:style-name="cell_frame_all" table:number-rows-spanned="1" table:number-columns-spanned="1">
                  <text:p text:style-name="table_al">voor twee kansspelautomaten, welke vergunning geldt voor een periode van meer dan vier jaar of voor onbepaalde tijd</text:p>
                </table:table-cell>
                <table:table-cell table:style-name="cell_frame_all" table:number-rows-spanned="1" table:number-columns-spanned="1">
                  <text:p text:style-name="table_al">€ 362,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subonderdelen 1.8.1.1 en 1.8.1.2 zijn van overeenkomstige toepassing, indien de vergunning geldt voor een tijdvak korter dan 12 maanden, of langer dan 12 maanden maar ten hoogste 4 jaar, met dien verstande dat de daar genoemde bedragen naar evenredigheid van het verschil in looptijd van de vergunning verlaagd onderscheidenlijk verhoogd worden naar gelang van het aantal maanden of gedeelte van een ma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terijvergun-ning</text:p>
                </table:table-cell>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13,50</text:p>
                </table:table-cell>
              </table:table-row>
            </table:table>
            <text:p text:style-name="table_bottom"/>
          </text:section>
          <text:p text:style-name="al"/>
          <text:p text:style-name="al">
          <text:span text:style-name="nadrukvet">Hoofdstuk 9 Gemeentearchief</text:span>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Kosten nasporing archief, met assistentie</text:p>
                </table:table-cell>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door of vanwege de gemeente doen van nasporing in, eventueel gevolgd door het geven van een of meer inlichtingen uit het archief van de gemeente, ongeacht het resultaat van die nasporing, een en ander voor zover deze diensten niet elders in deze tabel zijn opgenomen, voor elk kwartier of gedeelte daarvan, aan deze dienst besteed:</text:p>
                </table:table-cell>
                <table:table-cell table:style-name="cell_frame_all" table:number-rows-spanned="1" table:number-columns-spanned="1">
                  <text:p text:style-name="table_al">€ 22,00 </text:p>
                </table:table-cell>
              </table:table-row>
              <table:table-row table:style-name="row">
                <table:table-cell table:style-name="cell_frame_all" table:number-rows-spanned="1" table:number-columns-spanned="1">
                  <text:p text:style-name="table_al">Kosten nasporingen taxatie </text:p>
                </table:table-cell>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voor het op verzoek doen van nasporing in het gemeentelijk (bouw)archief gevolgd door het verstrekken van informatie betreffende o.a. mogelijke bodemverontreiniging, aanwezigheid van olietanks, planologische ontwikkelingen of belemmeringen ten aanzien van bepaalde onroerende zaken:</text:p>
                </table:table-cell>
                <table:table-cell table:style-name="cell_frame_all" table:number-rows-spanned="1" table:number-columns-spanned="1">
                  <text:p text:style-name="table_al">€ 56,00</text:p>
                </table:table-cell>
              </table:table-row>
            </table:table>
            <text:p text:style-name="table_bottom"/>
          </text:section>
          <text:p text:style-name="al"/>
          <text:p text:style-name="al">
          <text:span text:style-name="nadrukvet">Hoofdstuk 10 Leegstandwet</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able:table-cell table:style-name="cell_frame_all" table:number-rows-spanned="1" table:number-columns-spanned="1">
                  <text:p text:style-name="table_al">1.10</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huurver-gunning</text:p>
                </table:table-cell>
                <table:table-cell table:style-name="cell_frame_all" table:number-rows-spanned="1" table:number-columns-spanned="1">
                  <text:p text:style-name="table_al">1.10.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 205,00</text:p>
                </table:table-cell>
              </table:table-row>
            </table:table>
            <text:p text:style-name="table_bottom"/>
          </text:section>
          <text:p text:style-name="al"/>
          <text:p text:style-name="al">
          <text:span text:style-name="nadrukvet">Hoofdstuk 11 (gereserveerd</text:span>)</text:p>
          <text:p text:style-name="al"/>
          <text:p text:style-name="al">
          <text:span text:style-name="nadrukvet">Hoofdstuk 12 (gereserveerd) </text:span>
        </text:p>
          <text:p text:style-name="al"/>
          <text:p text:style-name="al">
          <text:span text:style-name="nadrukvet">Hoofdstuk 13 Telecommunicatie</text:span>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Melding telecom</text:p>
                </table:table-cell>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lid 1, van de Telecommunicatiewet</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1.1</text:p>
                </table:table-cell>
                <table:table-cell table:style-name="cell_frame_all" table:number-rows-spanned="1" table:number-columns-spanned="1">
                  <text:p text:style-name="table_al">indien het betreft werkzaamheden in tegel-, klinker- en sierbestratingen, gesloten verhardingen of bermen, groenstroken en dergelijke, voor zover de werkzaamheden plaatsvinden in of op openbare gemeentegrond, wordt het tarief van 1.13.1 per strekkende meter sleuf verhoogd met</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1.2</text:p>
                </table:table-cell>
                <table:table-cell table:style-name="cell_frame_all" table:number-rows-spanned="1" table:number-columns-spanned="1">
                  <text:p text:style-name="table_al">indien de aanvrager verzoekt om inhoudelijk afstemming bij de beoordeling wordt het tarief verhoogd, per uur met</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1.3</text:p>
                </table:table-cell>
                <table:table-cell table:style-name="cell_frame_all" table:number-rows-spanned="1" table:number-columns-spanned="1">
                  <text:p text:style-name="table_al">indien over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277,00</text:p>
                </table:table-cell>
              </table:table-row>
            </table:table>
            <text:p text:style-name="table_bottom"/>
          </text:section>
          <text:p text:style-name="al"/>
          <text:p text:style-name="al">
          <text:span text:style-name="nadrukvet">Hoofdstuk 14 Divers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Beschikking algemeen</text:p>
                </table:table-cell>
                <table:table-cell table:style-name="cell_frame_all" table:number-rows-spanned="1" table:number-columns-spanned="1">
                  <text:p text:style-name="table_al">1.14.1 </text:p>
                </table:table-cell>
                <table:table-cell table:style-name="cell_frame_all" table:number-rows-spanned="1" table:number-columns-spanned="1">
                  <text:p text:style-name="table_al">Het tarief bedraagt voor het in behandeling nemen van een aanvraag voor een beschikking, voor zover daarvoor niet elders in deze tabel of in een andere wettelijke regeling een tarief is opgenomen</text:p>
                </table:table-cell>
                <table:table-cell table:style-name="cell_frame_all" table:number-rows-spanned="1" table:number-columns-spanned="1">
                  <text:p text:style-name="table_al">€ 56,00</text:p>
                </table:table-cell>
              </table:table-row>
            </table:table>
            <text:p text:style-name="table_bottom"/>
          </text:section>
          <text:p text:style-name="al"/>
          <text:p text:style-name="al">
          <text:span text:style-name="nadrukvet">
            <text:span text:style-name="nadrukcur">
              <text:span text:style-name="nadrukondlijn">Titel 2 Dienstverlening vallend onder fysieke leefomgeving/ omgevingsvergunning</text:span>
            </text:span>
          </text:span>
        </text:p>
          <text:p text:style-name="al"/>
          <text:p text:style-name="al">
          <text:span text:style-name="nadrukvet">Hoofdstuk 1 Begripsomschrijving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able:table-cell table:style-name="cell_frame_all" table:number-rows-spanned="1" table:number-columns-spanned="1">
                  <text:p text:style-name="table_al">2.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2.1.1</text:p>
                </table:table-cell>
                <table:table-cell table:style-name="cell_frame_all" table:number-rows-spanned="1" table:number-columns-spanned="1">
                  <text:p text:style-name="table_al">
                    <text:span text:style-name="nadrukcur">Bouwkos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exclusief omzetbelasting, die voortvloeien uit aangegane verplichtingen voor de fysieke realisatie (het bouwen) van de bouwwerken (zie bijlage 1, behorend bij deze tarieventabel).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
                    <text:span text:style-name="nadrukcur">Wabo</text:span>: Wet algemene bepalingen omgevingsre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able:table-row>
            </table:table>
            <text:p text:style-name="table_bottom"/>
          </text:section>
          <text:p text:style-name="al"/>
          <text:p text:style-name="al">
          <text:span text:style-name="nadrukvet">Hoofdstuk 2 Vooroverleg/principeverzoek</text:span>
        </text:p>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cell_frame_all" table:number-rows-spanned="1" table:number-columns-spanned="1"/>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verzoe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overleg</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voor de activiteit bouwen in het kader van de Wabo vergunbaar is:</text:p>
                </table:table-cell>
                <table:table-cell table:style-name="cell_frame_all" table:number-rows-spanned="1" table:number-columns-spanned="1">
                  <text:p text:style-name="table_al">€ 119,00</text:p>
                </table:table-cell>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2.2.2</text:p>
                </table:table-cell>
                <table:table-cell table:style-name="cell_frame_all" table:number-rows-spanned="1" table:number-columns-spanned="1">
                  <text:p text:style-name="table_al">Het van toepassing zijnde tarief op grond van onderdeel 2.2.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Principe verzoek</text:p>
                </table:table-cell>
                <table:table-cell table:style-name="cell_frame_all" table:number-rows-spanned="1" table:number-columns-spanned="1">
                  <text:p text:style-name="table_al">2.2.3</text:p>
                </table:table-cell>
                <table:table-cell table:style-name="cell_frame_all" table:number-rows-spanned="1" table:number-columns-spanned="1">
                  <text:p text:style-name="table_al">tot het verkrijgen van een indicatie of een voorgenomen project voor de activiteit strijdig gebruik in het kader van de Wabo vergunbaar is:</text:p>
                </table:table-cell>
                <table:table-cell table:style-name="cell_frame_all" table:number-rows-spanned="1" table:number-columns-spanned="1">
                  <text:p text:style-name="table_al">€ 207,00</text:p>
                </table:table-cell>
              </table:table-row>
            </table:table>
            <text:p text:style-name="table_bottom"/>
          </text:section>
          <text:p text:style-name="al"/>
          <text:p text:style-name="al">
          <text:span text:style-name="nadrukvet">Hoofdstuk 3 Omgevingsvergunning</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2" table:number-columns-spanned="1">
                  <text:p text:style-name="table_al">Bouwen</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1 </text:p>
                </table:table-cell>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 200,00</text:p>
                </table:table-cell>
              </table:table-row>
              <table:table-row table:style-name="row">
                <table:table-cell table:style-name="cell_frame_all" table:number-rows-spanned="2" table:number-columns-spanned="1">
                  <text:p text:style-name="table_al">2.3.1.1.2</text:p>
                </table:table-cell>
                <table:table-cell table:style-name="cell_frame_all" table:number-rows-spanned="1" table:number-columns-spanned="1">
                  <text:p text:style-name="table_al">indien de bouwkosten € 50.000,-- tot € 150.000,-- bedragen:</text:p>
                </table:table-cell>
                <table:table-cell table:style-name="cell_frame_all" table:number-rows-spanned="1" table:number-columns-spanned="1">
                  <text:p text:style-name="table_al">3,3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3</text:p>
                </table:table-cell>
                <table:table-cell table:style-name="cell_frame_all" table:number-rows-spanned="1" table:number-columns-spanned="1">
                  <text:p text:style-name="table_al">indien de bouwkosten € 150.000,-- tot € 300.000,-- bedragen:</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4</text:p>
                </table:table-cell>
                <table:table-cell table:style-name="cell_frame_all" table:number-rows-spanned="1" table:number-columns-spanned="1">
                  <text:p text:style-name="table_al">indien de bouwkosten € 300.000,-- tot € 600.000,-- bedragen:</text:p>
                </table:table-cell>
                <table:table-cell table:style-name="cell_frame_all" table:number-rows-spanned="1" table:number-columns-spanned="1">
                  <text:p text:style-name="table_al">2,69%</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2.3.1.1.5</text:p>
                </table:table-cell>
                <table:table-cell table:style-name="cell_frame_all" table:number-rows-spanned="1" table:number-columns-spanned="1">
                  <text:p text:style-name="table_al">indien de bouwkosten € 600.000,-- of meer bedragen:</text:p>
                </table:table-cell>
                <table:table-cell table:style-name="cell_frame_all" table:number-rows-spanned="1" table:number-columns-spanned="1">
                  <text:p text:style-name="table_al">2,45%</text:p>
                </table:table-cell>
              </table:table-row>
              <table:table-row table:style-name="row">
                <table:table-cell table:style-name="cell_frame_all" table:number-rows-spanned="1" table:number-columns-spanned="1">
                  <text:p text:style-name="table_al">va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e tarieven als bedoeld in onderdeel 2.3.1 worden naar beneden afgerond naar veelvouden van €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Richtlijn bouwko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kos-ten</text:p>
                </table:table-cell>
                <table:table-cell table:style-name="cell_frame_all" table:number-rows-spanned="1" table:number-columns-spanned="1">
                  <text:p text:style-name="table_al">2.3.1.1.7</text:p>
                </table:table-cell>
                <table:table-cell table:style-name="cell_frame_all" table:number-rows-spanned="1" table:number-columns-spanned="1">
                  <text:p text:style-name="table_al">Als richtlijn voor het vaststellen van de bouwkosten wordt de Richtlijn bouwkosten en legeskosten gehanteerd, die als bijlage 1 bij deze verordening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Welstands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lstand</text:p>
                </table:table-cell>
                <table:table-cell table:style-name="cell_frame_all" table:number-rows-spanned="1" table:number-columns-spanned="1">
                  <text:p text:style-name="table_al">2.3.1.2</text:p>
                </table:table-cell>
                <table:table-cell table:style-name="cell_frame_all" table:number-rows-spanned="1" table:number-columns-spanned="1">
                  <text:p text:style-name="table_al">Het van toepassing zijnde tarief op grond van onderdeel 2.3.1 wordt in verband met een toetsing aan welstandscriteria, hetzij in verband met een wettelijk voorschrift, hetzij omdat het college dit nodig oordeelt, verhoogd met de door de commissie welstandsadvisering en monumentenzorg “Hûs en Hiem” ter zake aan de gemeente in rekening gebrachte kos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Niet-ontvankelijk verklar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ontvankelijk </text:p>
                </table:table-cell>
                <table:table-cell table:style-name="cell_frame_all" table:number-rows-spanned="1" table:number-columns-spanned="1">
                  <text:p text:style-name="table_al">2.3.1.3</text:p>
                </table:table-cell>
                <table:table-cell table:style-name="cell_frame_all" table:number-rows-spanned="1" table:number-columns-spanned="1">
                  <text:p text:style-name="table_al">Indien een aanvraag tot het verkrijgen van een omgevingsvergunning die betrekking heeft op een bouwactiviteit als bedoeld in artikel 2.1, eerste lid, onder a, van de Wabo, op grond van het bepaalde in artikel 4:5 van de Algemene wet bestuursrecht niet-ontvankelijk wordt verklaard en daarom niet verder in behandeling wordt genomen, is verschuldigd:</text:p>
                </table:table-cell>
                <table:table-cell table:style-name="cell_frame_all" table:number-rows-spanned="1" table:number-columns-spanned="1">
                  <text:p text:style-name="table_al">€ 8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Zonnepan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Zonnepa-nelen</text:p>
                </table:table-cell>
                <table:table-cell table:style-name="cell_frame_all" table:number-rows-spanned="1" table:number-columns-spanned="1">
                  <text:p text:style-name="table_al">2.3.1.4.1</text:p>
                </table:table-cell>
                <table:table-cell table:style-name="cell_frame_all" table:number-rows-spanned="1" table:number-columns-spanned="1">
                  <text:p text:style-name="table_al">In afwijking van het bepaalde in de onderdelen 2.3.1.1 t/m 2.3.1.1.5 worden geen leges geheven voor het in behandeling nemen van aanvragen voor het plaatsen van zonnepanelen, indien</text:p>
                  <text:list text:style-name="id1-3-2-4-53-1-5-23-3-2">
                    <text:list-item text:style-override="id1-3-2-4-53-1-5-23-3-2-1">
                      <text:number>a.</text:number>
                      <text:p text:style-name="table_al">de aanvraag de plaatsing van maximaal 100 m² zonnepanelen betreft, en;</text:p>
                    </text:list-item>
                    <text:list-item text:style-override="id1-3-2-4-53-1-5-23-3-2-2">
                      <text:number>b.</text:number>
                      <text:p text:style-name="table_al">de zonnepanelen uitsluitend ten behoeve van particulier gebruik zijn, en;</text:p>
                    </text:list-item>
                    <text:list-item text:style-override="id1-3-2-4-53-1-5-23-3-2-3">
                      <text:number>c.</text:number>
                      <text:p text:style-name="table_al">de kosten voor de installatie (aanschaf installatie en plaatsing) maximaal € 5.000,-- bedragen, en;</text:p>
                    </text:list-item>
                    <text:list-item text:style-override="id1-3-2-4-53-1-5-23-3-2-4">
                      <text:number>d.</text:number>
                      <text:p text:style-name="table_al">er aantoonbaar geen sprake is van een geschikt dak om de zonnepanelen te plaats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2</text:p>
                </table:table-cell>
                <table:table-cell table:style-name="cell_frame_all" table:number-rows-spanned="1" table:number-columns-spanned="1">
                  <text:p text:style-name="table_al">Indien zonnepanelen, die voldoen aan de in 2.3.1.4.1 genoemde criteria,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3</text:p>
                </table:table-cell>
                <table:table-cell table:style-name="cell_frame_all" table:number-rows-spanned="1" table:number-columns-spanned="1">
                  <text:p text:style-name="table_al">In afwijking van het bepaalde in het onderdeel 2.3.1.1.5 worden voor het in behandeling nemen van aanvragen voor het plaatsen van zonnepanelen die niet voldoen aan de in 2.3.1.4.1 genoemde criteria een maximum tarief gehanteerd van € 16.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4</text:p>
                </table:table-cell>
                <table:table-cell table:style-name="cell_frame_all" table:number-rows-spanned="1" table:number-columns-spanned="1">
                  <text:p text:style-name="table_al">Indien zonnepanelen die niet voldoen aan de in 2.3.1.4.1 genoemde criteria onderdeel uitmaken van een aanvraag om een omgevingsvergunning, bestaande uit meer onderdelen dan uitsluitend die zonnepanelen, dan worden voor de vaststelling van het legesbedrag de bouwkosten van de zonnepanelen op maximaal € 650.000,-- 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5</text:p>
                </table:table-cell>
                <table:table-cell table:style-name="cell_frame_all" table:number-rows-spanned="1" table:number-columns-spanned="1">
                  <text:p text:style-name="table_al">De tarieven als bedoeld in onderdeel 2.3.1.4 worden naar beneden afgerond naar veelvouden van € 1,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vullen-de gegevens</text:p>
                </table:table-cell>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cur">Korting bouwleges bij voldoen aan Wet kwaliteitsborging (Wk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ing private kwaliteits-borger</text:p>
                </table:table-cell>
                <table:table-cell table:style-name="cell_frame_all" table:number-rows-spanned="1" table:number-columns-spanned="1"/>
                <table:table-cell table:style-name="cell_frame_all" table:number-rows-spanned="1" table:number-columns-spanned="1">
                  <text:p text:style-name="table_al">Onverminderd het bepaalde in onderdeel 2.3.1.1 wordt, indien een aanvraag als bedoeld in onderdeel 2.3.1 wordt ingediend, waarbij sprake is van een proefproject in het kader van de Wkb en waarbij gebruik wordt gemaakt van een gecertificeerde private kwaliteitsborger, het tarief verlaagd met: </text:p>
                  <text:p text:style-name="table_al">De korting kan niet meer bedragen dan € 10.000,-- </text:p>
                  <text:p text:style-name="table_al">De private kwaliteitsborger dient te voldoen aan de vereisten zoals deze zijn vastgelegd in de Wet op de kwaliteitsborging.</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cur">Vrijstelling bouwleges bij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rijstelling bouwleges monumen-ten</text:p>
                </table:table-cell>
                <table:table-cell table:style-name="cell_frame_all" table:number-rows-spanned="1" table:number-columns-spanned="1"/>
                <table:table-cell table:style-name="cell_frame_all" table:number-rows-spanned="1" table:number-columns-spanned="1">
                  <text:p text:style-name="table_al">In gevallen waarbij sprake is van bouwactiviteiten bij een monument als bedoeld in artikel 2.1, eerste lid, onder f, van de Wabo, of artikel 2.2, eerste lid, aanhef en onder b, van de Wabo (niet zijnde regulier onderhoud), waarbij een omgevingsvergunning voor de activiteit bouw verplicht is terwijl de bouwactiviteiten vergunningvrij zouden zijn wanneer er geen sprake is van een monument, worden voor de activiteit bouw geen leges in rekening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text:p>
                </table:table-cell>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164,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ijdig gebruik</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ext:p text:style-name="table_al">€ 2.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2º van de Wabo wordt toegepast (tijdelijke afwijking op basis van de “kruimellijst”):</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4.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30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ndveilig-heid</text:p>
                </table:table-cell>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indien de vloeroppervlakte van dit bouwwer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5.2</text:p>
                </table:table-cell>
                <table:table-cell table:style-name="cell_frame_all" table:number-rows-spanned="1" table:number-columns-spanned="1">
                  <text:p text:style-name="table_al">minder bedraagt dan 100 m²</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3</text:p>
                </table:table-cell>
                <table:table-cell table:style-name="cell_frame_all" table:number-rows-spanned="1" table:number-columns-spanned="1">
                  <text:p text:style-name="table_al">100 m² bedraagt of meer, doch minder dan 500 m² vermeerderd voor elke m² met </text:p>
                </table:table-cell>
                <table:table-cell table:style-name="cell_frame_all" table:number-rows-spanned="1" table:number-columns-spanned="1">
                  <text:p text:style-name="table_al">€ 188,00</text:p>
                  <text:p text:style-name="table_al">€ 0,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4</text:p>
                </table:table-cell>
                <table:table-cell table:style-name="cell_frame_all" table:number-rows-spanned="1" table:number-columns-spanned="1">
                  <text:p text:style-name="table_al">500 m² bedraagt of meer, doch minder dan 2.000 m² vermeerderd voor elke m² met</text:p>
                </table:table-cell>
                <table:table-cell table:style-name="cell_frame_all" table:number-rows-spanned="1" table:number-columns-spanned="1">
                  <text:p text:style-name="table_al">€ 360,00 </text:p>
                  <text:p text:style-name="table_al">€ 0,3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5</text:p>
                </table:table-cell>
                <table:table-cell table:style-name="cell_frame_all" table:number-rows-spanned="1" table:number-columns-spanned="1">
                  <text:p text:style-name="table_al">2.000 m² bedraagt of meer, doch minder dan 5.000 m² vermeerderd voor elke m² met</text:p>
                </table:table-cell>
                <table:table-cell table:style-name="cell_frame_all" table:number-rows-spanned="1" table:number-columns-spanned="1">
                  <text:p text:style-name="table_al">€ 825,00 </text:p>
                  <text:p text:style-name="table_al">€ 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6</text:p>
                </table:table-cell>
                <table:table-cell table:style-name="cell_frame_all" table:number-rows-spanned="1" table:number-columns-spanned="1">
                  <text:p text:style-name="table_al"> 5.000 m² bedraagt of meer, doch minder dan 50.000 m² vermeerderd voor elke m² met</text:p>
                </table:table-cell>
                <table:table-cell table:style-name="cell_frame_all" table:number-rows-spanned="1" table:number-columns-spanned="1">
                  <text:p text:style-name="table_al">€ 1.125,00 </text:p>
                  <text:p text:style-name="table_al">€ 0,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5.7</text:p>
                </table:table-cell>
                <table:table-cell table:style-name="cell_frame_all" table:number-rows-spanned="1" table:number-columns-spanned="1">
                  <text:p text:style-name="table_al">meer bedraagt dan 50.000 m² vermeerderd voor elke m² met</text:p>
                </table:table-cell>
                <table:table-cell table:style-name="cell_frame_all" table:number-rows-spanned="1" table:number-columns-spanned="1">
                  <text:p text:style-name="table_al">€ 1.575,00 </text:p>
                  <text:p text:style-name="table_al">€ 0,01</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onumen-ten</text:p>
                </table:table-cell>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bedraagt het tarief, onverminderd het bepaalde in de andere onderdelen van dit hoofdstuk indien tevens sprake is van de in die onderdelen bedoelde activiteit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aangewezen stads- of dorpsgezicht, bedoeld in artikel 2.2, eerste lid, onder c, van de Wabo, waarvoor op grond van die provinciale verordening een vergunning of ontheffing is vereist, bedraagt het tarief:</text:p>
                </table:table-cell>
                <table:table-cell table:style-name="cell_frame_all" table:number-rows-spanned="1" table:number-columns-spanned="1">
                  <text:p text:style-name="table_al">€ 24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text:p>
                </table:table-cell>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Aanleggen of veranderen we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leg weg</text:p>
                </table:table-cell>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APV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
                      <text:span text:style-name="nadrukcur">Uitweg/inr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weg</text:p>
                </table:table-cell>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2 APV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appen</text:p>
                </table:table-cell>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APV een vergunning is vereist, als bedoeld in artikel 2.2, eerste lid, aanhef en onder g, van de Wabo, bedraagt het tarief bij het vellen van één of meer bomen,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Herplant</text:p>
                </table:table-cell>
                <table:table-cell table:style-name="cell_frame_all" table:number-rows-spanned="1" table:number-columns-spanned="1">
                  <text:p text:style-name="table_al">2.3.10.2</text:p>
                </table:table-cell>
                <table:table-cell table:style-name="cell_frame_all" table:number-rows-spanned="1" table:number-columns-spanned="1">
                  <text:p text:style-name="table_al">Indien bij het verlenen van een omgevingsvergunning tevens een Herplantplicht als bedoeld in artikel 4:11b, lid 1, APV wordt opgelegd, worden de op grond van 2.3.10.1 geheven leges verhoogd m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Spoedkap</text:p>
                </table:table-cell>
                <table:table-cell table:style-name="cell_frame_all" table:number-rows-spanned="1" table:number-columns-spanned="1">
                  <text:p text:style-name="table_al">2.3.10.3</text:p>
                </table:table-cell>
                <table:table-cell table:style-name="cell_frame_all" table:number-rows-spanned="1" table:number-columns-spanned="1">
                  <text:p text:style-name="table_al">De artikelen 2.3.10.1 en 2.3.10.2 zijn ook van toepassing wanneer de burgemeester, op grond van artikel 4.11, lid 4 , APV toestemming verleentvoor het vellen van een boom in verband met een spoedeisend belang voor de openbare orde of een direct gevaar voor personen of goeder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pslag</text:p>
                </table:table-cell>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pslag van roerende zak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de opslag van roerende zaken in een bepaald gedeelte van de provincie, waarvoor op grond van een bepaling in een provincial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uurbe-scherming</text:p>
                </table:table-cell>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ortenbe-scherming</text:p>
                </table:table-cell>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 10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ndere activiteiten</text:p>
                </table:table-cell>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Fasen</text:p>
                </table:table-cell>
                <table:table-cell table:style-name="cell_frame_all" table:number-rows-spanned="1" table:number-columns-spanned="1"/>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
                      <text:span text:style-name="nadrukcur">Beoordeling rapport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apporten</text:p>
                </table:table-cell>
                <table:table-cell table:style-name="cell_frame_all" table:number-rows-spanned="1" table:number-columns-spanned="1"/>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rapport wordt beoord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6.1</text:p>
                </table:table-cell>
                <table:table-cell table:style-name="cell_frame_all" table:number-rows-spanned="1" table:number-columns-spanned="1">
                  <text:p text:style-name="table_al">voor de beoordeling van een onderzoeksopzet van een onderzoeksrapport inzake de gesteldheid van de bodem</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6.2</text:p>
                </table:table-cell>
                <table:table-cell table:style-name="cell_frame_all" table:number-rows-spanned="1" table:number-columns-spanned="1">
                  <text:p text:style-name="table_al">voor de beoordeling van een onderzoek naar het historisch gebruik en naar de bodemgesteldheid</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6.3</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6.4</text:p>
                </table:table-cell>
                <table:table-cell table:style-name="cell_frame_all" table:number-rows-spanned="1" table:number-columns-spanned="1">
                  <text:p text:style-name="table_al">voor de beoordeling van een verkennend onderzoek naar de bodemgesteldheid</text:p>
                </table:table-cell>
                <table:table-cell table:style-name="cell_frame_all" table:number-rows-spanned="1" table:number-columns-spanned="1">
                  <text:p text:style-name="table_al">€ 68,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6.5</text:p>
                </table:table-cell>
                <table:table-cell table:style-name="cell_frame_all" table:number-rows-spanned="1" table:number-columns-spanned="1">
                  <text:p text:style-name="table_al">voor de beoordeling van een nader onderzoek als bedoeld in de Leidraad bodembescherming</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6.6</text:p>
                </table:table-cell>
                <table:table-cell table:style-name="cell_frame_all" table:number-rows-spanned="1" table:number-columns-spanned="1">
                  <text:p text:style-name="table_al">voor de beoordeling van een akoestisch rapport</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2.3.17.1</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7.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8</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vGB</text:p>
                </table:table-cell>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8.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1.0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8.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de legesverordening van het andere bestuursorgaan, dan wel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
            <text:p text:style-name="table_bottom"/>
          </text:section>
          <text:p text:style-name="al"/>
          <text:p text:style-name="al">
          <text:span text:style-name="nadrukvet">Hoofdstuk 4 Vermindering en vermeerderingen</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Vermindering</text:p>
                </table:table-cell>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als bedoeld in artikel 2.2.1, waarop de eerstgenoemde aanvraag betrekking heeft, worden de ter zake van het vooroverleg geheven leges in mindering gebracht op de leges voor het in behandeling nemen van de aanvraag om de omgevingsvergunning bedoeld in hoofdstuk 3, mits deze aanvraag is ingediend binnen 4 maanden na verzending van de uitkomst op het verzoek om voor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chteraf ingediende aanvraag </text:p>
                </table:table-cell>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betrekking heeft op een activiteit die reeds is aangevangen of voltooid, worden de op grond van onderdeel 2.3.1 t/m 2.3.14 te heffen leges verhoogd met 50% met een minimum van € 100,00 en een maximum van € 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orting bij meer dan 5 activiteiten</text:p>
                </table:table-cell>
                <table:table-cell table:style-name="cell_frame_all" table:number-rows-spanned="1" table:number-columns-spanned="1">
                  <text:p text:style-name="table_al">2.4.3</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cell_frame_all" table:number-rows-spanned="1" table:number-columns-spanned="1">
                  <text:p text:style-name="table_al">5 %</text:p>
                </table:table-cell>
              </table:table-row>
            </table:table>
            <text:p text:style-name="table_bottom"/>
          </text:section>
          <text:p text:style-name="al"/>
          <text:p text:style-name="al">
          <text:span text:style-name="nadrukvet">Hoofdstuk 5 Teruggaaf</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ruggaaf intrekken aanvraag</text:p>
                </table:table-cell>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of aanleg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2.5.1.1</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8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2.5.1.2</text:p>
                </table:table-cell>
                <table:table-cell table:style-name="cell_frame_all" table:number-rows-spanned="1" table:number-columns-spanned="1">
                  <text:p text:style-name="table_al">indien de aanvraag wordt ingetrokken na 4 weken en binnen 6 weken na het in behandeling nemen ervan</text:p>
                </table:table-cell>
                <table:table-cell table:style-name="cell_frame_all" table:number-rows-spanned="1" table:number-columns-spanned="1">
                  <text:p text:style-name="table_al">6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2.5.1.3</text:p>
                </table:table-cell>
                <table:table-cell table:style-name="cell_frame_all" table:number-rows-spanned="1" table:number-columns-spanned="1">
                  <text:p text:style-name="table_al">indien de aanvraag wordt ingetrokken na 6 weken en binnen 8 weken na het in behandeling nemen ervan</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2" table:number-columns-spanned="1"/>
                <table:table-cell table:style-name="cell_frame_all" table:number-rows-spanned="2" table:number-columns-spanned="1">
                  <text:p text:style-name="table_al">2.5.1.4</text:p>
                </table:table-cell>
                <table:table-cell table:style-name="cell_frame_all" table:number-rows-spanned="1" table:number-columns-spanned="1">
                  <text:p text:style-name="table_al">indien de aanvraag wordt ingetrokken na 8 weken na het in behandeling nemen ervan</text:p>
                </table:table-cell>
                <table:table-cell table:style-name="cell_frame_all" table:number-rows-spanned="1" table:number-columns-spanned="1">
                  <text:p text:style-name="table_al">4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Intrekking vergunning</text:p>
                </table:table-cell>
                <table:table-cell table:style-name="cell_frame_all" table:number-rows-spanned="2"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 De teruggaaf bedraagt:</text:p>
                </table:table-cell>
                <table:table-cell table:style-name="cell_frame_all" table:number-rows-spanned="1" table:number-columns-spanned="1">
                  <text:p text:style-name="table_al">30 %</text:p>
                </table:table-cell>
              </table:table-row>
              <table:table-row table:style-name="row">
                <table:table-cell table:style-name="cell_frame_all" table:number-rows-spanned="1" table:number-columns-spanned="1">
                  <text:p text:style-name="table_al">van de op grond van die onderdelen voor de betreffende activiteit verschuldigde leges, berekend op basis van de legesverordening die van toepassing is in het kalenderjaar waarin het intrekkingsverzoek binnen kom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Weigering</text:p>
                </table:table-cell>
                <table:table-cell table:style-name="cell_frame_all" table:number-rows-spanned="2"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70 %</text:p>
                </table:table-cell>
              </table:table-row>
              <table:table-row table:style-name="row">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4</text:p>
                </table:table-cell>
                <table:table-cell table:style-name="cell_frame_all" table:number-rows-spanned="1" table:number-columns-spanned="1">
                  <text:p text:style-name="table_al">
                    <text:span text:style-name="nadrukcur">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inimum-bedrag</text:p>
                </table:table-cell>
                <table:table-cell table:style-name="cell_frame_all" table:number-rows-spanned="1" table:number-columns-spanned="1"/>
                <table:table-cell table:style-name="cell_frame_all" table:number-rows-spanned="1" table:number-columns-spanned="1">
                  <text:p text:style-name="table_al">Teruggave van leges vindt niet plaats voor een bedrag lager dan:</text:p>
                </table:table-cell>
                <table:table-cell table:style-name="cell_frame_all" table:number-rows-spanned="1" table:number-columns-spanned="1">
                  <text:p text:style-name="table_al">€ 6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5.5</text:p>
                </table:table-cell>
                <table:table-cell table:style-name="cell_frame_all" table:number-rows-spanned="1" table:number-columns-spanned="1">
                  <text:p text:style-name="table_al">
                    <text:span text:style-name="nadrukcur">Geen teruggaaf legesdeel welstandsadvies of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en teruggaaf</text:p>
                </table:table-cell>
                <table:table-cell table:style-name="cell_frame_all" table:number-rows-spanned="1" table:number-columns-spanned="1"/>
                <table:table-cell table:style-name="cell_frame_all" table:number-rows-spanned="1" table:number-columns-spanned="1">
                  <text:p text:style-name="table_al">Van de leges verschuldigd op grond van de artikelen 2.2.2., 2.3.1.2 en 2.3.17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ext:p text:style-name="table_al">Intrekking overi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81,00</text:p>
                </table:table-cell>
              </table:table-row>
            </table:table>
            <text:p text:style-name="table_bottom"/>
          </text:section>
          <text:p text:style-name="al"/>
          <text:p text:style-name="al">
          <text:span text:style-name="nadrukvet">Hoofdstuk 7 Wijziging omgevingsvergunning als gevolg van wijziging project</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Geringe wijzigin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81,00</text:p>
                </table:table-cell>
              </table:table-row>
            </table:table>
            <text:p text:style-name="table_bottom"/>
          </text:section>
          <text:p text:style-name="al"/>
          <text:p text:style-name="al">
          <text:span text:style-name="nadrukvet">Hoofdstuk 8 Bestemmingswijzigingen zonder activiteiten</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Bestem-mingswijzi-ging</text:p>
                </table:table-cell>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5.4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of b van de Wet ruimtelijke ordening:</text:p>
                </table:table-cell>
                <table:table-cell table:style-name="cell_frame_all" table:number-rows-spanned="1" table:number-columns-spanned="1">
                  <text:p text:style-name="table_al"> € 2.7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voor een buitenplanse afwijking als bedoeld in artikel 3.6, eerste lid, onder a, van de Wet ruimtelijke ordening artikel 2.12, eerste lid, onder a, onder 3º, van de Wabo:</text:p>
                </table:table-cell>
                <table:table-cell table:style-name="cell_frame_all" table:number-rows-spanned="1" table:number-columns-spanned="1">
                  <text:p text:style-name="table_al"> € 2.720,00</text:p>
                </table:table-cell>
              </table:table-row>
            </table:table>
            <text:p text:style-name="table_bottom"/>
          </text:section>
          <text:p text:style-name="al"/>
          <text:p text:style-name="al">
          <text:span text:style-name="nadrukvet">Hoofdstuk 9 (gereserveerd)</text:span>
        </text:p>
          <text:p text:style-name="al"/>
          <text:p text:style-name="al">
          <text:span text:style-name="nadrukvet">Hoofdstuk 10 In deze titel niet benoemde beschikking</text:span>
        </text:p>
          <text:section text:name="table_id1-3-2-4-73" text:style-name="table">
            <text:p text:style-name="table_top"/>
            <table:table table:style-name="tgroup">
              <table:table-column table:style-name="id1-3-2-4-73-1-1"/>
              <table:table-column table:style-name="id1-3-2-4-73-1-2"/>
              <table:table-column table:style-name="id1-3-2-4-73-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 61,00</text:p>
                </table:table-cell>
              </table:table-row>
            </table:table>
            <text:p text:style-name="table_bottom"/>
          </text:section>
          <text:p text:style-name="al"/>
          <text:p text:style-name="al">
          <text:span text:style-name="nadrukvet">
            <text:span text:style-name="nadrukcur">
              <text:span text:style-name="nadrukondlijn">Titel 3 Dienstverlening vallend onder Europese dienstenrichtlijn</text:span>
            </text:span>
          </text:span>
        </text:p>
          <text:p text:style-name="al"/>
          <text:p text:style-name="al">
          <text:span text:style-name="nadrukvet">Hoofdstuk 0 Algemeen</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Indien een aanvraag voor een vergunning of ontheffing wordt ingediend nadat reeds de activiteit heeft plaatsgevonden of nog plaatsvindt (legalisatie) wordt het standaard tarief verhoogd met:</text:p>
                </table:table-cell>
                <table:table-cell table:style-name="cell_frame_all" table:number-rows-spanned="1" table:number-columns-spanned="1">
                  <text:p text:style-name="table_al">100%</text:p>
                </table:table-cell>
              </table:table-row>
            </table:table>
            <text:p text:style-name="table_bottom"/>
          </text:section>
          <text:p text:style-name="al"/>
          <text:p text:style-name="al">
          <text:span text:style-name="nadrukvet">Hoofdstuk 1 Horeca</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D en H vergunning</text:p>
                </table:table-cell>
                <table:table-cell table:style-name="cell_frame_all" table:number-rows-spanned="1" table:number-columns-spanned="1">
                  <text:p text:style-name="table_al">3.1.1 </text:p>
                </table:table-cell>
                <table:table-cell table:style-name="cell_frame_all" table:number-rows-spanned="1" table:number-columns-spanned="1">
                  <text:p text:style-name="table_al">Het tarief bedraagt voor het in behandeling nemen van een aanvraag ter verkrijging van een vergunning als bedoeld in artikel 3 van de Alcoholwet:</text:p>
                </table:table-cell>
                <table:table-cell table:style-name="cell_frame_all" table:number-rows-spanned="1" table:number-columns-spanned="1">
                  <text:p text:style-name="table_al">€ 66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2</text:p>
                </table:table-cell>
                <table:table-cell table:style-name="cell_frame_all" table:number-rows-spanned="1" table:number-columns-spanned="1">
                  <text:p text:style-name="table_al">Indien de behandeling van een aanvraag als bedoeld in het vorige onderdeel niet een volledige toetsing, maar slechts een toetsing op onderdelen betreft, bedraagt het tarief:</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melding als bedoeld in artikel 30 van de Alcoholwet :</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5</text:p>
                </table:table-cell>
                <table:table-cell table:style-name="cell_frame_all" table:number-rows-spanned="1" table:number-columns-spanned="1">
                  <text:p text:style-name="table_al">Een aanvraag tot het verlenen van een ontheffing van de sluitingstijd voor een openbare inrichting als bedoeld in artikel 2:27 van de Algemene plaatselijke verordening:</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Melding leidinggevende</text:p>
                </table:table-cell>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melding wijziging leidinggevende:</text:p>
                </table:table-cell>
                <table:table-cell table:style-name="cell_frame_all" table:number-rows-spanned="1" table:number-columns-spanned="1">
                  <text:p text:style-name="table_al">€ 56,00</text:p>
                </table:table-cell>
              </table:table-row>
            </table:table>
            <text:p text:style-name="table_bottom"/>
          </text:section>
          <text:p text:style-name="al"/>
          <text:p text:style-name="al">
          <text:span text:style-name="nadrukvet">Hoofdstuk 2 Organiseren evenementen</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3.2.0</text:p>
                </table:table-cell>
                <table:table-cell table:style-name="cell_frame_all" table:number-rows-spanned="1" table:number-columns-spanned="1">
                  <text:p text:style-name="table_al">In dit hoofdstuk wordt verstaan onder:</text:p>
                  <text:list text:style-name="id1-3-2-4-84-1-5-1-3-2">
                    <text:list-item text:style-override="id1-3-2-4-84-1-5-1-3-2-1">
                      <text:number>•</text:number>
                      <text:p text:style-name="table_al">A - evenement: </text:p>
                      <text:p text:style-name="table_al">kleinschalige eendaagse activiteiten die geen commercieel doel hebben en die niet vallen onder de definitie van de kleine evenementen in de zin van art. 2:24, lid 3 APV (zoals b.v. kleine barbecues en kleine straatfeesten);</text:p>
                    </text:list-item>
                    <text:list-item text:style-override="id1-3-2-4-84-1-5-1-3-2-2">
                      <text:number>•</text:number>
                      <text:p text:style-name="table_al">B - evenement: </text:p>
                      <text:p text:style-name="table_al">meerdaagse evenementen die niet voldoen aan de criteria voor “C-evenement”, dan wel commerciële eendaagse feesten of - grootschalige niet-commerciële eendaagse evenementen;</text:p>
                    </text:list-item>
                    <text:list-item text:style-override="id1-3-2-4-84-1-5-1-3-2-3">
                      <text:number>•</text:number>
                      <text:p text:style-name="table_al">C - evenement: </text:p>
                      <text:p text:style-name="table_al">grote evenementen zoals Oerrock, het Oldtimerfestival en andere evenementen met een vergelijkbare uitstral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voor het in behandeling nemen van een aanvraag ter verkrijging van een vergunning als bedoeld in artikel 2:25, lid 1, APV bedraagt voor A-evene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2 </text:p>
                </table:table-cell>
                <table:table-cell table:style-name="cell_frame_all" table:number-rows-spanned="1" table:number-columns-spanned="1">
                  <text:p text:style-name="table_al">Het tarief voor het in behandeling nemen van een aanvraag ter verkrijging van een vergunning als bedoeld in artikel 2:25, lid 1, APV bedraagt voor B-evenementen:</text:p>
                </table:table-cell>
                <table:table-cell table:style-name="cell_frame_all" table:number-rows-spanned="1" table:number-columns-spanned="1">
                  <text:p text:style-name="table_al">€ 22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voor het in behandeling nemen van een aanvraag ter verkrijging van een vergunning als bedoeld in artikel 2:25, lid 1, APV bedraagt voor C-evenementen:</text:p>
                </table:table-cell>
                <table:table-cell table:style-name="cell_frame_all" table:number-rows-spanned="1" table:number-columns-spanned="1">
                  <text:p text:style-name="table_al">€ 666,00</text:p>
                </table:table-cell>
              </table:table-row>
              <table:table-row table:style-name="row">
                <table:table-cell table:style-name="cell_frame_all" table:number-rows-spanned="1" table:number-columns-spanned="1">
                  <text:p text:style-name="table_al">Snuffelmarkt</text:p>
                </table:table-cell>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voor het in behandeling nemen van een aanvraag voor een (snuffelmarkt)vergunning als bedoeld in artikel 5:22, lid 1, APV bedraagt</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Herdenking-en</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Voor het in behandeling nemen van een aanvraag ter verkrijging van een vergunning voor het houden van herdenkingsplechtigheden als bedoeld in artikel 2:25 jo. 2:24, lid 2, onder a, APV, worden geen leges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lding</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Voor het in behandeling nemen van een melding als bedoeld in artikel 2:25, lid 2 APV, worden geen leges geheven.</text:p>
                </table:table-cell>
                <table:table-cell table:style-name="cell_frame_all" table:number-rows-spanned="1" table:number-columns-spanned="1"/>
              </table:table-row>
            </table:table>
            <text:p text:style-name="table_bottom"/>
          </text:section>
          <text:p text:style-name="al"/>
          <text:p text:style-name="al">
          <text:span text:style-name="nadrukvet">Hoofdstuk 3 Prostitutiebedrijven</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op grond van artikel 3:3, lid 1, APV voor het exploiteren of wijzigen van een seksinrichting of een vergunning op grond van artikel 3:4 lid 5, APV voor het exploiteren of wijzigen van een escortbedrijf</text:p>
                </table:table-cell>
                <table:table-cell table:style-name="cell_frame_all" table:number-rows-spanned="1" table:number-columns-spanned="1">
                  <text:p text:style-name="table_al">€ 1.113,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dien over een aanvraag als bedoeld in onderdeel 3.3.1 advies bij een externe adviseur wordt ingewonnen, worden de op grond van onderdeel 3.3.1 geheven leges vermeerderd met het bedrag van de voorafgaand aan het in behandeling nemen van de aanvraag aan de aanvrager meegedeelde externe advieskosten, blijkend uit een begroting, die ter zake door of vanwege het college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Indien van een aanvraag als bedoeld in onderdeel 3.3.1 de werkelijke advieskosten minder bedragen dan het aan de hand van de begroting als bedoeld in onderdeel 3.3.2 geraamde bedrag, wordt voor het verschil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fdstuk 4 APV-vergunningen en ontheffingen</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Straatartiest</text:p>
                </table:table-cell>
                <table:table-cell table:style-name="cell_frame_all" table:number-rows-spanned="1" table:number-columns-spanned="1">
                  <text:p text:style-name="table_al">3.4.1</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werpen op, aan of boven de weg</text:p>
                </table:table-cell>
                <table:table-cell table:style-name="cell_frame_all" table:number-rows-spanned="1" table:number-columns-spanned="1">
                  <text:p text:style-name="table_al">3.4.2.1</text:p>
                </table:table-cell>
                <table:table-cell table:style-name="cell_frame_all" table:number-rows-spanned="1" table:number-columns-spanned="1">
                  <text:p text:style-name="table_al">Het tarief bedraagt voor het in behandeling nemen van een aanvraag ter verkrijging van een ontheffing als bedoeld in artikel 2:10, lid 2, APV, voor het plaatsen van voorwerpen op, aan of boven de we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2.2</text:p>
                </table:table-cell>
                <table:table-cell table:style-name="cell_frame_all" table:number-rows-spanned="1" table:number-columns-spanned="1">
                  <text:p text:style-name="table_al">Indien het verzoek ter verkrijging van een ontheffing in de zin van onderdeel 3.4.2.1 uit een oogpunt van welstand tevens aan de commissie welstandsadvisering en monumentenzorg "Hûs en Hiem" wordt voorgelegd, worden de op grond van onderdeel 3.4.2.1 te heffen leges verhoogd me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Terras</text:p>
                </table:table-cell>
                <table:table-cell table:style-name="cell_frame_all" table:number-rows-spanned="1" table:number-columns-spanned="1">
                  <text:p text:style-name="table_al">3.4.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Standplaats</text:p>
                  <text:p text:style-name="table_al"/>
                  <text:p text:style-name="table_al"/>
                  <text:p text:style-name="table_al"/>
                </table:table-cell>
                <table:table-cell table:style-name="cell_frame_all" table:number-rows-spanned="4" table:number-columns-spanned="1">
                  <text:p text:style-name="table_al">3.4.4</text:p>
                  <text:p text:style-name="table_al"/>
                  <text:p text:style-name="table_al"/>
                  <text:p text:style-name="table_al"/>
                </table:table-cell>
                <table:table-cell table:style-name="cell_frame_all" table:number-rows-spanned="1" table:number-columns-spanned="1">
                  <text:p text:style-name="table_al">Het tarief bedraagt voor het in behandeling nemen van een aanvraag voor een standplaatsvergunning als bedoeld in artikel 5:18, lid 1, APV, voor het innemen van één standplaats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90-1-5-6-1-1">
                    <text:list-item text:style-override="id1-3-2-4-90-1-5-6-1-1-1">
                      <text:number>•</text:number>
                      <text:p text:style-name="table_al">een dag of minder</text:p>
                    </text:list-item>
                  </text:list>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list text:style-name="id1-3-2-4-90-1-5-7-1-1">
                    <text:list-item text:style-override="id1-3-2-4-90-1-5-7-1-1-1">
                      <text:number>•</text:number>
                      <text:p text:style-name="table_al">een maand of minder, maar meer dan een dag</text:p>
                    </text:list-item>
                  </text:list>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list text:style-name="id1-3-2-4-90-1-5-8-1-1">
                    <text:list-item text:style-override="id1-3-2-4-90-1-5-8-1-1-1">
                      <text:number>•</text:number>
                      <text:p text:style-name="table_al">een jaar of minder, maar meer dan een maand</text:p>
                    </text:list-item>
                  </text:list>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ext:p text:style-name="table_al">Nutsvoorzieningen</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Het tarief bedraagt voor het in behandeling nemen van een aanvraag ter verkrijging van toestemming c.q. vergunning voor het maken, het leggen, het hebben en/of onderhouden van:</text:p>
                  <text:list text:style-name="id1-3-2-4-90-1-5-9-3-2">
                    <text:list-item text:style-override="id1-3-2-4-90-1-5-9-3-2-1">
                      <text:number>1.</text:number>
                      <text:p text:style-name="table_al">een rioolaansluiting en/of rioolleiding in gemeentegrond</text:p>
                    </text:list-item>
                    <text:list-item text:style-override="id1-3-2-4-90-1-5-9-3-2-2">
                      <text:number>2.</text:number>
                      <text:p text:style-name="table_al">een verharding op gemeentegrond</text:p>
                    </text:list-item>
                    <text:list-item text:style-override="id1-3-2-4-90-1-5-9-3-2-3">
                      <text:number>3.</text:number>
                      <text:p text:style-name="table_al">een slootdemping of dam op gemeentegrond</text:p>
                    </text:list-item>
                    <text:list-item text:style-override="id1-3-2-4-90-1-5-9-3-2-4">
                      <text:number>4.</text:number>
                      <text:p text:style-name="table_al">een kabel of leiding in gemeentegrond</text:p>
                    </text:list-item>
                    <text:list-item text:style-override="id1-3-2-4-90-1-5-9-3-2-5">
                      <text:number>5.</text:number>
                      <text:p text:style-name="table_al">een duiker in gemeentegrond:</text:p>
                    </text:list-item>
                  </text:list>
                </table:table-cell>
                <table:table-cell table:style-name="cell_frame_all" table:number-rows-spanned="1" table:number-columns-spanned="1">
                  <text:p text:style-name="table_al"/>
                  <text:p text:style-name="table_al">€ 56,00</text:p>
                </table:table-cell>
              </table:table-row>
              <table:table-row table:style-name="row">
                <table:table-cell table:style-name="cell_frame_all" table:number-rows-spanned="1" table:number-columns-spanned="1">
                  <text:p text:style-name="table_al">Vuurwerk</text:p>
                </table:table-cell>
                <table:table-cell table:style-name="cell_frame_all" table:number-rows-spanned="1" table:number-columns-spanned="1">
                  <text:p text:style-name="table_al">3.4.6</text:p>
                </table:table-cell>
                <table:table-cell table:style-name="cell_frame_all" table:number-rows-spanned="1" table:number-columns-spanned="1">
                  <text:p text:style-name="table_al">Het tarief bedraagt voor het in behandeling nemen van een aanvraag ter verkrijging van een vergunning, als bedoeld in artikel 2:72 APV, voor het ter beschikking stellen dan wel voor het aanwezig houden van consumentenvuurwerk:</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Geluidhinder</text:p>
                </table:table-cell>
                <table:table-cell table:style-name="cell_frame_all" table:number-rows-spanned="1" table:number-columns-spanned="1">
                  <text:p text:style-name="table_al">3.4.7</text:p>
                </table:table-cell>
                <table:table-cell table:style-name="cell_frame_all" table:number-rows-spanned="1" table:number-columns-spanned="1">
                  <text:p text:style-name="table_al">Het tarief bedraagt voor het in behandeling nemen van een aanvraag ter verkrijging van een ontheffing als bedoeld in artikel 4:6, lid 2, APV, voor het veroorzaken van geluidhinder in de open lucht, per da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Kampeer-</text:p>
                  <text:p text:style-name="table_al">ontheffing</text:p>
                </table:table-cell>
                <table:table-cell table:style-name="cell_frame_all" table:number-rows-spanned="1" table:number-columns-spanned="1">
                  <text:p text:style-name="table_al">3.4.8</text:p>
                </table:table-cell>
                <table:table-cell table:style-name="cell_frame_all" table:number-rows-spanned="1" table:number-columns-spanned="1">
                  <text:p text:style-name="table_al">Het tarief bedraagt voor het in behandeling nemen van een aanvraag ter verkrijging van een ontheffing als bedoeld in artikel 4:18, lid 3, APV, per kampeermiddel :</text:p>
                  <text:p text:style-name="table_al">met een minimum van:</text:p>
                </table:table-cell>
                <table:table-cell table:style-name="cell_frame_all" table:number-rows-spanned="1" table:number-columns-spanned="1">
                  <text:p text:style-name="table_al"> € 1,00 </text:p>
                  <text:p text:style-name="table_al">€ 56,00</text:p>
                </table:table-cell>
              </table:table-row>
              <table:table-row table:style-name="row">
                <table:table-cell table:style-name="cell_frame_all" table:number-rows-spanned="1" table:number-columns-spanned="1">
                  <text:p text:style-name="table_al">Woonschip</text:p>
                </table:table-cell>
                <table:table-cell table:style-name="cell_frame_all" table:number-rows-spanned="1" table:number-columns-spanned="1">
                  <text:p text:style-name="table_al">3.4.9</text:p>
                </table:table-cell>
                <table:table-cell table:style-name="cell_frame_all" table:number-rows-spanned="1" table:number-columns-spanned="1">
                  <text:p text:style-name="table_al">Het tarief bedraagt voor het in behandeling nemen van een aanvraag ter verkrijging van een ontheffing, als bedoeld in artikel 5:25, lid 2, APV, voor het innemen van een ligplaats met een woonschip</text:p>
                </table:table-cell>
                <table:table-cell table:style-name="cell_frame_all" table:number-rows-spanned="1" table:number-columns-spanned="1">
                  <text:p text:style-name="table_al">€ 27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10</text:p>
                </table:table-cell>
                <table:table-cell table:style-name="cell_frame_all" table:number-rows-spanned="1" table:number-columns-spanned="1">
                  <text:p text:style-name="table_al">Indien het verzoek ter verkrijging van een vergunning of ontheffing in de zin van artikel 3.4.9 uit een oogpunt van welstand tevens aan de commissie welstandsadvisering en monumentenzorg wordt voorgelegd, worden de op grond van onderdeel 3.4.9 te heffen leges verhoogd met</text:p>
                </table:table-cell>
                <table:table-cell table:style-name="cell_frame_all" table:number-rows-spanned="1" table:number-columns-spanned="1">
                  <text:p text:style-name="table_al">€ 56,00</text:p>
                </table:table-cell>
              </table:table-row>
            </table:table>
            <text:p text:style-name="table_bottom"/>
          </text:section>
          <text:p text:style-name="al"/>
          <text:p text:style-name="al">
          <text:span text:style-name="nadrukvet">Hoofdstuk 5 Winkeltijdenwet</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able:table-cell table:style-name="cell_frame_all" table:number-rows-spanned="1" table:number-columns-spanned="1">
                  <text:p text:style-name="table_al">3.5</text:p>
                </table:table-cell>
                <table:table-cell table:style-name="cell_frame_all" table:number-rows-spanned="1" table:number-columns-spanned="2">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Ontheffing</text:p>
                </table:table-cell>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op grond van de Winkeltijdenwet of het Vrijstellingenbesluit Winkeltijdenwet, voor één dag</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1">
                  <text:p text:style-name="table_al">voor een ontheffing op grond van de Winkeltijdenwet of het Vrijstellingenbesluit Winkeltijdenwet, voor meer dan één dag</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Overdracht ontheffing</text:p>
                </table:table-cell>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toestemming om een ontheffing zoals bedoeld in onderdeel 3.5.1 of in onderdeel 3.5.2 over te dragen aan een ander</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4</text:p>
                </table:table-cell>
                <table:table-cell table:style-name="cell_frame_all" table:number-rows-spanned="1" table:number-columns-spanned="1">
                  <text:p text:style-name="table_al">tot het intrekken of wijzigen van een onder 3.5.1, 3.5.2 of 3.5.3 bedoelde ontheffing</text:p>
                </table:table-cell>
                <table:table-cell table:style-name="cell_frame_all" table:number-rows-spanned="1" table:number-columns-spanned="1">
                  <text:p text:style-name="table_al">€ 15,00</text:p>
                </table:table-cell>
              </table:table-row>
            </table:table>
            <text:p text:style-name="table_bottom"/>
          </text:section>
          <text:p text:style-name="al"/>
          <text:p text:style-name="al">
          <text:span text:style-name="nadrukvet">Hoofdstuk 6 In deze titel niet benoemde beschikking</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Overige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61,00</text:p>
                </table:table-cell>
              </table:table-row>
            </table:table>
            <text:p text:style-name="table_bottom"/>
          </text:section>
          <text:p text:style-name="al"/>
          <text:p text:style-name="al">Behorende bij raadsbesluit van 13 december 2021.</text:p>
          <text:p text:style-name="al"/>
          <text:p text:style-name="al">De interim-griffier van gemeente Opsterland,</text:p>
          <text:p text:style-name="al"/>
          <text:p text:style-name="al">Afke Zijlstra</text:p>
          <text:p text:style-name="al"/>
        </text:section>
        <text:section text:name="bijlage_id1-3-2-5" text:style-name="bijlage">
          <text:p text:style-name="bijlage_top"/>
          <text:p text:style-name="hoofdstuk_kop"><text:span text:style-name="label"> Bijlage </text:span> <text:span text:style-name="nr">1</text:span> Richtlijn bouwkosten en legeskosten(bij Legesverordening Opsterland 2022)</text:p>
          <text:p text:style-name="al"/>
          <text:p text:style-name="al">overeenkomstig NEN 2699 (excl. BTW) </text:p>
          <text:p text:style-name="al">inhoudsberekening volgens NEN 2580</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Legesbereken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Eenheid</text:span>
                  </text:p>
                </table:table-cell>
                <table:table-cell table:style-name="cell_frame_all" table:number-rows-spanned="1" table:number-columns-spanned="1">
                  <text:p text:style-name="table_al">
                    <text:span text:style-name="nadrukvet">Richtprijs</text:span>
                  </text:p>
                </table:table-cell>
              </table:table-row>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eschakelde woningen, projectmatig</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0</text:p>
                </table:table-cell>
              </table:table-row>
              <table:table-row table:style-name="row">
                <table:table-cell table:style-name="cell_frame_all" table:number-rows-spanned="1" table:number-columns-spanned="1">
                  <text:p text:style-name="table_al">Geschakelde woningen</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5</text:p>
                </table:table-cell>
              </table:table-row>
              <table:table-row table:style-name="row">
                <table:table-cell table:style-name="cell_frame_all" table:number-rows-spanned="1" table:number-columns-spanned="1">
                  <text:p text:style-name="table_al">Halfvrijstaande woningen, projectmatig</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85</text:p>
                </table:table-cell>
              </table:table-row>
              <table:table-row table:style-name="row">
                <table:table-cell table:style-name="cell_frame_all" table:number-rows-spanned="1" table:number-columns-spanned="1">
                  <text:p text:style-name="table_al">Halfvrijstaande woningen</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10</text:p>
                </table:table-cell>
              </table:table-row>
              <table:table-row table:style-name="row">
                <table:table-cell table:style-name="cell_frame_all" table:number-rows-spanned="1" table:number-columns-spanned="1">
                  <text:p text:style-name="table_al">Vrijstaande woningen</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30</text:p>
                </table:table-cell>
              </table:table-row>
              <table:table-row table:style-name="row">
                <table:table-cell table:style-name="cell_frame_all" table:number-rows-spanned="1" table:number-columns-spanned="1">
                  <text:p text:style-name="table_al">Systeembouw woningen</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Gestapeld, appartementen</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IJGEBOUWEN BIJ WONING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Uitbreiding </text:p>
                </table:table-cell>
                <table:table-cell table:style-name="cell_frame_all" table:number-rows-spanned="1" table:number-columns-spanned="1">
                  <text:p text:style-name="table_al">berg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ext:p text:style-name="table_al">Serre </text:p>
                </table:table-cell>
                <table:table-cell table:style-name="cell_frame_all" table:number-rows-spanned="1" table:number-columns-spanned="1">
                  <text:p text:style-name="table_al">geen woonruimte</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Verandering intern</text:p>
                </table:table-cell>
                <table:table-cell table:style-name="cell_frame_all" table:number-rows-spanned="1" table:number-columns-spanned="1">
                  <text:p text:style-name="table_al">woonruimte</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halfsteens plat of kap</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30</text:p>
                </table:table-cell>
              </table:table-row>
              <table:table-row table:style-name="row">
                <table:table-cell table:style-name="cell_frame_all" table:number-rows-spanned="1" table:number-columns-spanned="1">
                  <text:p text:style-name="table_al">Garage / berging </text:p>
                </table:table-cell>
                <table:table-cell table:style-name="cell_frame_all" table:number-rows-spanned="1" table:number-columns-spanned="1">
                  <text:p text:style-name="table_al">spouw plat of kap </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Kelder </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Dakopbouw</text:p>
                </table:table-cell>
                <table:table-cell table:style-name="cell_frame_all" table:number-rows-spanned="1" table:number-columns-spanned="1">
                  <text:p text:style-name="table_al">breedte</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Carport </text:p>
                </table:table-cell>
                <table:table-cell table:style-name="cell_frame_all" table:number-rows-spanned="1" table:number-columns-spanned="1">
                  <text:p text:style-name="table_al">open constructie</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Tuinhuisje</text:p>
                </table:table-cell>
                <table:table-cell table:style-name="cell_frame_all" table:number-rows-spanned="1" table:number-columns-spanned="1">
                  <text:p text:style-name="table_al">prefab</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Houten schutting/pergola</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Tuinmuur hout/metselwerk</text:p>
                </table:table-cell>
                <table:table-cell table:style-name="cell_frame_all" table:number-rows-spanned="1" table:number-columns-spanned="1">
                  <text:p text:style-name="table_al">per lengte </text:p>
                </table:table-cell>
                <table:table-cell table:style-name="cell_frame_all" table:number-rows-spanned="1" table:number-columns-spanned="1">
                  <text:p text:style-name="table_al">m<text:span text:style-name="sup">1</text:span></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BOUWWERK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oven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ext:p text:style-name="table_al">mestsilo</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Kelder</text:p>
                </table:table-cell>
                <table:table-cell table:style-name="cell_frame_all" table:number-rows-spanned="1" table:number-columns-spanned="1">
                  <text:p text:style-name="table_al">los/onder gebouw</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4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text:p>
                </table:table-cell>
              </table:table-row>
              <table:table-row table:style-name="row">
                <table:table-cell table:style-name="cell_frame_all" table:number-rows-spanned="1" table:number-columns-spanned="1">
                  <text:p text:style-name="table_al">Werktuigenberging drie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staalplaat</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Werktuigenberging vier zijden gesloten</text:p>
                </table:table-cell>
                <table:table-cell table:style-name="cell_frame_all" table:number-rows-spanned="1" table:number-columns-spanned="1">
                  <text:p text:style-name="table_al">metselwerk</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text:p>
                </table:table-cell>
              </table:table-row>
              <table:table-row table:style-name="row">
                <table:table-cell table:style-name="cell_frame_all" table:number-rows-spanned="1" table:number-columns-spanned="1">
                  <text:p text:style-name="table_al">Stal voor melkkoei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Stal voor rundvee</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Stal voor kraam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Stal voor vleesvarkens</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420</text:p>
                </table:table-cell>
              </table:table-row>
              <table:table-row table:style-name="row">
                <table:table-cell table:style-name="cell_frame_all" table:number-rows-spanned="1" table:number-columns-spanned="1">
                  <text:p text:style-name="table_al">Stal voor dragende zeu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Stal voor bigg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Stal voor kippen</text:p>
                </table:table-cell>
                <table:table-cell table:style-name="cell_frame_all" table:number-rows-spanned="1" table:number-columns-spanned="1">
                  <text:p text:style-name="table_al">groen label</text:p>
                </table:table-cell>
                <table:table-cell table:style-name="cell_frame_all" table:number-rows-spanned="1" table:number-columns-spanned="1">
                  <text:p text:style-name="table_al">plaats</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Kassen</text:p>
                </table:table-cell>
                <table:table-cell table:style-name="cell_frame_all" table:number-rows-spanned="1" table:number-columns-spanned="1">
                  <text:p text:style-name="table_al">enkel gla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30</text:p>
                </table:table-cell>
              </table:table-row>
              <table:table-row table:style-name="row">
                <table:table-cell table:style-name="cell_frame_all" table:number-rows-spanned="1" table:number-columns-spanned="1">
                  <text:p text:style-name="table_al">Kassen </text:p>
                </table:table-cell>
                <table:table-cell table:style-name="cell_frame_all" table:number-rows-spanned="1" table:number-columns-spanned="1">
                  <text:p text:style-name="table_al">isolerend glas</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Folietunnel </text:p>
                </table:table-cell>
                <table:table-cell table:style-name="cell_frame_all" table:number-rows-spanned="1" table:number-columns-spanned="1"/>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KANTOR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Kantoren nieuwbouw tot 4 lagen</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Kantoren nieuwbouw vanaf 4 lagen</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65</text:p>
                </table:table-cell>
              </table:table-row>
              <table:table-row table:style-name="row">
                <table:table-cell table:style-name="cell_frame_all" table:number-rows-spanned="1" table:number-columns-spanned="1">
                  <text:p text:style-name="table_al">Kantoren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Kantoor bij bedrijfsgebouw</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INKE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inkelruimte eenlaags</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Winkelruimte gestapeld</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Winkelruimte verbouw</text:p>
                </table:table-cell>
                <table:table-cell table:style-name="cell_frame_all" table:number-rows-spanned="1" table:number-columns-spanned="1">
                  <text:p text:style-name="table_al">casco gehandhaafd</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OOL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Schoolgebouw</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IEKENHUIZEN VERPLEEGHUIZ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950</text:p>
                </table:table-cell>
              </table:table-row>
              <table:table-row table:style-name="row">
                <table:table-cell table:style-name="cell_frame_all" table:number-rows-spanned="1" table:number-columns-spanned="1">
                  <text:p text:style-name="table_al">Zorginstellin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550</text:p>
                </table:table-cell>
              </table:table-row>
              <table:table-row table:style-name="row">
                <table:table-cell table:style-name="cell_frame_all" table:number-rows-spanned="1" table:number-columns-spanned="1">
                  <text:p text:style-name="table_al">Geestelijke/gehandicapten gezondheidszorg</text:p>
                </table:table-cell>
                <table:table-cell table:style-name="cell_frame_all" table:number-rows-spanned="1" table:number-columns-spanned="1">
                  <text:p text:style-name="table_al">m2/bvo</text:p>
                </table:table-cell>
                <table:table-cell table:style-name="cell_frame_all" table:number-rows-spanned="1" table:number-columns-spanned="1">
                  <text:p text:style-name="table_al">m<text:span text:style-name="sup">2</text:span></text:p>
                </table:table-cell>
                <table:table-cell table:style-name="cell_frame_all" table:number-rows-spanned="1" table:number-columns-spanned="1">
                  <text:p text:style-name="table_al">€ 4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omneyloods </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0</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65</text:p>
                </table:table-cell>
              </table:table-row>
              <table:table-row table:style-name="row">
                <table:table-cell table:style-name="cell_frame_all" table:number-rows-spanned="1" table:number-columns-spanned="1">
                  <text:p text:style-name="table_al">Hal plaatstaal damwan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5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lt;500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Hal plaatstaal geïsoleerd</text:p>
                </table:table-cell>
                <table:table-cell table:style-name="cell_frame_all" table:number-rows-spanned="1" table:number-columns-spanned="1">
                  <text:p text:style-name="table_al">&gt;500m3</text:p>
                </table:table-cell>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45</text:p>
                </table:table-cell>
              </table:table-row>
              <table:table-row table:style-name="row">
                <table:table-cell table:style-name="cell_frame_all" table:number-rows-spanned="1" table:number-columns-spanned="1">
                  <text:p text:style-name="table_al">Hal metselwerk geïsoleerd</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90</text:p>
                </table:table-cell>
              </table:table-row>
              <table:table-row table:style-name="row">
                <table:table-cell table:style-name="cell_frame_all" table:number-rows-spanned="1" table:number-columns-spanned="1">
                  <text:p text:style-name="table_al">Semi permanente unit</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HEATER- BIOSCOOP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eatergebouw</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Bioscoopgebouw</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HOTEL- LOGIES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elgebouw </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Logiesgebouw</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ext:p text:style-name="table_al">Multifunctioneel centrum</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ERGARAGES</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ndergronds</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Half verdiept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Half verdiept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ovengronds met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Bovengronds zonder gevel</text:p>
                </table:table-cell>
                <table:table-cell table:style-name="cell_frame_all" table:number-rows-spanned="1" table:number-columns-spanned="1"/>
                <table:table-cell table:style-name="cell_frame_all" table:number-rows-spanned="1" table:number-columns-spanned="1">
                  <text:p text:style-name="table_al">plaats</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ORT- KLEEDGEBOUW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ym zaal</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40</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25</text:p>
                </table:table-cell>
              </table:table-row>
              <table:table-row table:style-name="row">
                <table:table-cell table:style-name="cell_frame_all" table:number-rows-spanned="1" table:number-columns-spanned="1">
                  <text:p text:style-name="table_al">Kleedgebouw (sportvereniging)</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265</text:p>
                </table:table-cell>
              </table:table-row>
              <table:table-row table:style-name="row">
                <table:table-cell table:style-name="cell_frame_all" table:number-rows-spanned="1" table:number-columns-spanned="1">
                  <text:p text:style-name="table_al">Semi permanente voorziening</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Toiletgebouw (camping) </text:p>
                </table:table-cell>
                <table:table-cell table:style-name="cell_frame_all" table:number-rows-spanned="1" table:number-columns-spanned="1"/>
                <table:table-cell table:style-name="cell_frame_all" table:number-rows-spanned="1" table:number-columns-spanned="1">
                  <text:p text:style-name="table_al">m<text:span text:style-name="sup">3</text:spa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RONNEN: nen, woz, taxatie, Cbs, Roeb, R.H.</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15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15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008691914</meta:user-defined>
    <meta:user-defined meta:name="DCTERMS.alternative">Legesverordening Opsterland 2022</meta:user-defined>
    <dc:language>nl</dc:language>
    <meta:user-defined meta:name="OVERHEIDop.locatietype/OVERHEIDop.gebiedsmarkering">Gemeente</meta:user-defined>
    <meta:user-defined meta:name="DC.title">Verordening op de heffing en de invordering van leges Opsterland 2022</meta:user-defined>
    <meta:user-defined meta:name="DCTERMS.W3CDTF/DCTERMS.available">2021-12-20</meta:user-defined>
    <meta:user-defined meta:name="DCTERMS.W3CDTF/OVERHEIDop.jaargang">2021</meta:user-defined>
    <meta:user-defined meta:name="OVERHEIDop.publicationIssue">463154</meta:user-defined>
    <meta:user-defined meta:name="OVERHEIDop.betreftRegeling">CVDR667449_1</meta:user-defined>
    <meta:user-defined meta:name="xs:date/OVERHEIDop.startdatum">2021-01-01</meta:user-defined>
    <meta:user-defined meta:name="OVERHEIDop.GmbID/DC.identifier">gmb-2021-463154</meta:user-defined>
    <meta:user-defined meta:name="OVERHEIDop.versieInformatie"/>
  </office:meta>
</office:document-meta>
</file>