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sselarijstraat 9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besloten om de beslistermijn voor de aanvraag met zaaknummer Z/21/086974 / 21SZ1913 voor een omgevingsvergunning op locatie Husselarijstraat 9 a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31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Husselarijstraat 9 a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Husselarijstraat 9 a te Loo Gl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153</meta:user-defined>
    <meta:user-defined meta:name="OVERHEIDop.GmbID/DC.identifier">gmb-2021-463153</meta:user-defined>
    <meta:user-defined meta:name="OVERHEIDop.versieInformatie"/>
  </office:meta>
</office:document-meta>
</file>