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srechten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9 november 2021,</text:p>
            <text:p text:style-name="al"/>
            <text:p text:style-name="al">gelet op artikel 229 van de Gemeentewet,</text:p>
            <text:p text:style-name="al">besluit vast te stellen de volgende verordening:</text:p>
            <text:p text:style-name="al"/>
            <text:p text:style-name="al">
            <text:span text:style-name="nadrukvet">Verordening op de heffing en de invordering van Lijkbezorgingsrechten Ops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raf: een graf bij de gemeente in beheer waarin aan een ieder gelegenheid wordt geboden tot het doen begraven van lijken;</text:p>
              </text:list-item>
              <text:list-item text:style-override="id1-3-2-2-1-3-2">
                <text:number>b.</text:number>
                <text:p text:style-name="al">algemeen urnengraf: een graf bij de gemeente in beheer waarin aan een 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begraafplaats(en) te Beetsterzwaag, Gorredijk, Nij Beets en Tijnje die bij de gemeente in beheer zijn;</text:p>
              </text:list-item>
              <text:list-item text:style-override="id1-3-2-2-1-3-5">
                <text:number>e.</text:number>
                <text:p text:style-name="al">particulier graf: een graf, grafkelder daaronder begrepen, waarvoor voor bepaalde of onbepaalde tijd aan een natuurlijk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7">
                <text:number>g.</text:number>
                <text:p text:style-name="al">particulier urnengraf: een graf, grafkelder daaronder begrepen, waarvoor voor bepaalde of onbepaalde tijd het uitsluitend recht is verleend tot:</text:p>
                <text:list text:style-name="id1-3-2-2-1-3-7-3">
                  <text:list-item text:style-override="id1-3-2-2-1-3-7-3-1">
                    <text:number>-</text:number>
                    <text:p text:style-name="al">het doen bijzetten en bijgezet houden van asbussen met of zonder urnen;</text:p>
                  </text:list-item>
                  <text:list-item text:style-override="id1-3-2-2-1-3-7-3-2">
                    <text:number>-</text:number>
                    <text:p text:style-name="al">het doen verstrooien van as;</text:p>
                  </text:list-item>
                </text:list>
              </text:list-item>
              <text:list-item text:style-override="id1-3-2-2-1-3-8">
                <text:number>h.</text:number>
                <text:p text:style-name="al">urnennis: een nis, waarvoor voor bepaalde of onbepaalde tijd het recht is verkregen tot het doen bijzetten en bijgezet houden van asbussen of urnen;</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van lijken van onvermogenden;</text:p>
              </text:list-item>
              <text:list-item text:style-override="id1-3-2-2-4-3-2">
                <text:number>b.</text:number>
                <text:p text:style-name="al">het begraven van lijken, welke door de zorg van de burgemeester worden begraven;</text:p>
              </text:list-item>
              <text:list-item text:style-override="id1-3-2-2-4-3-3">
                <text:number>c.</text:number>
                <text:p text:style-name="al">voor het lichten van een lijk of asbus op rechterlijk gezag;</text:p>
              </text:list-item>
              <text:list-item text:style-override="id1-3-2-2-4-3-4">
                <text:number>d.</text:number>
                <text:p text:style-name="al">voor 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Lijkbezorgingsrechten Opsterland 2021' van 7 december 2020 wordt ingetrokken met ingang van 1 januari 2022, met dien verstande dat zij van toepassing blijft op de belastba¬re feiten die zich voor die datum hebben voorgedaan.</text:p>
              </text:list-item>
              <text:list-item text:style-override="id1-3-2-2-13-3">
                <text:number>2.</text:number>
                <text:p text:style-name="al">Deze verordening treedt in werking op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de 'Verordening Lijkbezorgingsrechten Ops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section>
          <text:section text:name="ondertekening_id1-3-2-3-2">
            <text:p><text:span text:style-name="functie"/></text:p>
            <text:p><text:span text:style-name="functie">De interim-griffier,</text:span></text:p>
            <text:p><text:span text:style-name="functie">Afke Zijlstra</text:span></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arieventabel 2022</text:p>
          <text:p text:style-name="al">behorende bij de “Verordening lijkbezorgingsrechten Opsterland 2022”. </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text:p>
                  <text:p text:style-name="table_al">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2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2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of </text:p>
                  <text:p text:style-name="table_al">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9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m asbussen in een door </text:p>
                  <text:p text:style-name="table_al"> de gemeente verstrekte urn te plaatsen in een urnengalerij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met </text:p>
                  <text:p text:style-name="table_al">10 jaar wordt geheven </text:p>
                </table:table-cell>
                <table:table-cell table:style-name="entry" table:number-rows-spanned="1" table:number-columns-spanned="1">
                  <text:p text:style-name="table_al">€ 1.20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2 met </text:p>
                  <text:p text:style-name="table_al">10 jaar wordt geheven</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3 met </text:p>
                  <text:p text:style-name="table_al">5 jaar wordt geheven</text:p>
                </table:table-cell>
                <table:table-cell table:style-name="entry" table:number-rows-spanned="1" table:number-columns-spanned="1">
                  <text:p text:style-name="table_al">€ 267,00</text:p>
                </table:table-cell>
              </table:table-row>
            </table:table>
            <text:p text:style-name="table_bottom"/>
          </text:section>
          <text:p text:style-name="al"/>
          <text:p text:style-name="al">
          <text:span text:style-name="nadrukvet">Hoofdstuk 2 Begraven, herbegraven of op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met een leeftijd van </text:p>
                  <text:p text:style-name="table_al">beneden één jaar, wordt gehev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met een leeftijd van </text:p>
                  <text:p text:style-name="table_al">meer dan één jaar, maar minder dan 12 jaar, wordt geheven</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2 jaar of ouder, </text:p>
                  <text:p text:style-name="table_al">wordt gehev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opgraven of herbegraven van een lijk van een persoon, </text:p>
                  <text:p text:style-name="table_al">ongeacht de leeftijd bij begraven, wordt geheven</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een asbus in een urnengalerij of in een graf</text:p>
                  <text:p text:style-name="table_al">en voor het verstrooien van de as, wordt geheven</text:p>
                </table:table-cell>
                <table:table-cell table:style-name="entry" table:number-rows-spanned="1" table:number-columns-spanned="1">
                  <text:p text:style-name="table_al">€ 36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oor de gemeente te verstrekken sierurn, wordt geheve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door de gemeente te verstrekken naamplaat op een sierurn,</text:p>
                  <text:p text:style-name="table_al">wordt geheven</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op buitengewone uren wordt het recht, bedoeld in </text:p>
                  <text:p text:style-name="table_al"> 2.1, 2.2 en 2.3 verhoogd met 75% van de in de leden 2.1, 2.2 en 2.3</text:p>
                  <text:p text:style-name="table_al">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der buitengewone uren wordt verstaan: uren die vallen buiten de uren </text:p>
                  <text:p text:style-name="table_al"> van 10:00 uur tot 16.00 uur en uren die vallen op een zaterdag, een zondag, </text:p>
                  <text:p text:style-name="table_al"> en op een algemeen erkende feest- of gedenkd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rafkelders, graven, grafbedekking en onderhoud</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stichten van een grafkelder wordt geheven</text:p>
                </table:table-cell>
                <table:table-cell table:style-name="entry" table:number-rows-spanned="1" table:number-columns-spanned="1">
                  <text:p text:style-name="table_al">€ 1.76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stichten van een gemetseld of uit beton vervaardigd graf</text:p>
                  <text:p text:style-name="table_al">wordt geheven</text:p>
                  <text:p text:style-name="table_al">Voor het in behandeling nemen van een aanvraag om een vergunning </text:p>
                  <text:p text:style-name="table_al"> voor het plaatsen of aanbrengen van gedenktekens, hekwerken, </text:p>
                  <text:p text:style-name="table_al"> afscheidingen, beplantingen enzovoort, op of om:</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nkele grafruimte wordt gehev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dubbele grafruimte wordt geheven</text:p>
                </table:table-cell>
                <table:table-cell table:style-name="entry" table:number-rows-spanned="1" table:number-columns-spanned="1">
                  <text:p text:style-name="table_al">€ 63,00</text:p>
                </table:table-cell>
              </table:table-row>
            </table:table>
            <text:p text:style-name="table_bottom"/>
          </text:section>
          <text:p text:style-name="al"/>
          <text:p text:style-name="al">
          <text:span text:style-name="nadrukvet">Hoofdstuk 4 Overboeken van een uitsluitend recht</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het uitsluitend recht van begraven en van het </text:p>
                  <text:p text:style-name="table_al"> Uitsluitend recht om een urn te plaatsen in een urnengalerij, op naam van </text:p>
                  <text:p text:style-name="table_al"> een ander in het daartoe bestemde register, wordt een recht per graf </text:p>
                  <text:p text:style-name="table_al">geheven van: </text:p>
                </table:table-cell>
                <table:table-cell table:style-name="entry" table:number-rows-spanned="1" table:number-columns-spanned="1">
                  <text:p text:style-name="table_al">€ 33,00</text:p>
                  <text:p text:style-name="table_al"/>
                </table:table-cell>
              </table:table-row>
            </table:table>
            <text:p text:style-name="table_bottom"/>
          </text:section>
          <text:p text:style-name="al"/>
          <text:p text:style-name="al">
          <text:span text:style-name="nadrukvet">Hoofdstuk 5 Overige heffing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40,00</text:p>
                </table:table-cell>
              </table:table-row>
            </table:table>
            <text:p text:style-name="table_bottom"/>
          </text:section>
          <text:p text:style-name="al">Behorende bij raadsbesluit van 13 december 2021.</text:p>
          <text:p text:style-name="al">De interim-griffier van gemeente Opsterland,</text:p>
          <text:p text:style-name="al">Afke Zijl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4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008691914</meta:user-defined>
    <meta:user-defined meta:name="DCTERMS.alternative">Verordening Lijkbezorgingsrechten Opsterland 2022</meta:user-defined>
    <dc:language>nl</dc:language>
    <meta:user-defined meta:name="OVERHEIDop.locatietype/OVERHEIDop.gebiedsmarkering">Gemeente</meta:user-defined>
    <meta:user-defined meta:name="DC.title">Verordening op de heffing en de invordering van Lijkbezorgingsrechten Opsterland 2022</meta:user-defined>
    <meta:user-defined meta:name="DCTERMS.W3CDTF/DCTERMS.available">2021-12-20</meta:user-defined>
    <meta:user-defined meta:name="DCTERMS.W3CDTF/OVERHEIDop.jaargang">2021</meta:user-defined>
    <meta:user-defined meta:name="OVERHEIDop.publicationIssue">463148</meta:user-defined>
    <meta:user-defined meta:name="OVERHEIDop.betreftRegeling">CVDR667445_1</meta:user-defined>
    <meta:user-defined meta:name="xs:date/OVERHEIDop.startdatum">2022-01-01</meta:user-defined>
    <meta:user-defined meta:name="OVERHEIDop.GmbID/DC.identifier">gmb-2021-463148</meta:user-defined>
    <meta:user-defined meta:name="OVERHEIDop.versieInformatie"/>
  </office:meta>
</office:document-meta>
</file>