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8">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20">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30">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bedrijveninvesteringszone binnenstad ondernemers 2022 -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9 november 2021;</text:p>
            <text:p text:style-name="al"/>
            <text:p text:style-name="al">gelet op de Wet op de bedrijveninvesteringszones;</text:p>
            <text:p text:style-name="al"/>
            <text:p text:style-name="al">gelet op de tussen de gemeente Weert en de Stichting BIZ Binnenstad Ondernemers gesloten Uitvoeringsovereenkomst; </text:p>
            <text:p text:style-name="al"/>
            <text:p text:style-name="al">
            <text:span text:style-name="nadrukvet">Besluit;</text:span>
          </text:p>
            <text:p text:style-name="al"/>
            <text:p text:style-name="al">Vast te stellen de:</text:p>
            <text:p text:style-name="al"/>
            <text:p text:style-name="al">
            <text:span text:style-name="nadrukvet">Verordening op de </text:span>
            <text:span text:style-name="nadrukvet">bedrijveninvesteringszone</text:span>
            <text:span text:style-name="nadrukvet"> binnenstad ondernemers 2022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drijveninvesteringszone: het op de bij deze verordening behorende kaart aangewezen gebied in de gemeente waarbinnen de BIZ-bijdrage wordt geheven.; </text:p>
              </text:list-item>
              <text:list-item text:style-override="id1-3-2-2-1-3-2">
                <text:number>b.</text:number>
                <text:p text:style-name="al">de wet: de Wet op de bedrijveninvesteringszones;</text:p>
              </text:list-item>
              <text:list-item text:style-override="id1-3-2-2-1-3-3">
                <text:number>c.</text:number>
                <text:p text:style-name="al">het college: het college van burgemeester en wethouders van de gemeente Weert;</text:p>
              </text:list-item>
              <text:list-item text:style-override="id1-3-2-2-1-3-4">
                <text:number>d.</text:number>
                <text:p text:style-name="al">uitvoeringsovereenkomst: de tussen de gemeente en de Stichting BIZ Binnenstad Ondernemers gesloten overeenkomst als bedoeld in artikel 7, derde lid, van de wet;</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en in gebruik zijn voor de publieke dienst van de gemeente;</text:p>
                  </text:list-item>
                  <text:list-item text:style-override="id1-3-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list-item>
                  <text:list-item text:style-override="id1-3-2-2-6-2-3-14">
                    <text:number>n.</text:number>
                    <text:p text:style-name="al">onroerende zaken voor zover die bestemd en in gebruik zijn voor het geven van onderwijs;</text:p>
                  </text:list-item>
                  <text:list-item text:style-override="id1-3-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7">
                    <text:number>q.</text:number>
                    <text:p text:style-name="al">onroerende zaken voor zover die bestemd en in gebruik zijn voor de elektriciteitsvoorziening (trafo’s) en telecommunicatie (zendmasten).</text:p>
                  </text:list-item>
                </text:list>
              </text:list-item>
              <text:list-item text:style-override="id1-3-2-2-6-3">
                <text:number/>
                <text:p text:style-name="al"/>
              </text:list-item>
              <text:list-item text:style-override="id1-3-2-2-6-4">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Afbakening BI-zone</text:p>
            <text:p text:style-name="al">De BI-zone bestaat uit objecten gelegen in de navolgende straten:</text:p>
            <text:list text:style-name="id1-3-2-2-7-3">
              <text:list-item text:style-override="id1-3-2-2-7-3-1">
                <text:number>-</text:number>
                <text:p text:style-name="al">Beekstraat</text:p>
              </text:list-item>
              <text:list-item text:style-override="id1-3-2-2-7-3-2">
                <text:number>-</text:number>
                <text:p text:style-name="al">Begijnensteeg</text:p>
              </text:list-item>
              <text:list-item text:style-override="id1-3-2-2-7-3-3">
                <text:number>-</text:number>
                <text:p text:style-name="al">Carisstraatje</text:p>
              </text:list-item>
              <text:list-item text:style-override="id1-3-2-2-7-3-4">
                <text:number>-</text:number>
                <text:p text:style-name="al">Collegeplein</text:p>
              </text:list-item>
              <text:list-item text:style-override="id1-3-2-2-7-3-5">
                <text:number>-</text:number>
                <text:p text:style-name="al">De Oude Schut</text:p>
              </text:list-item>
              <text:list-item text:style-override="id1-3-2-2-7-3-6">
                <text:number>-</text:number>
                <text:p text:style-name="al">De Hoge Kei</text:p>
              </text:list-item>
              <text:list-item text:style-override="id1-3-2-2-7-3-7">
                <text:number>-</text:number>
                <text:p text:style-name="al">Hegstraat</text:p>
              </text:list-item>
              <text:list-item text:style-override="id1-3-2-2-7-3-8">
                <text:number>-</text:number>
                <text:p text:style-name="al">Hogesteenweg</text:p>
              </text:list-item>
              <text:list-item text:style-override="id1-3-2-2-7-3-9">
                <text:number>-</text:number>
                <text:p text:style-name="al">Hoogpoort</text:p>
              </text:list-item>
              <text:list-item text:style-override="id1-3-2-2-7-3-10">
                <text:number>-</text:number>
                <text:p text:style-name="al">Hoogstraat</text:p>
              </text:list-item>
              <text:list-item text:style-override="id1-3-2-2-7-3-11">
                <text:number>-</text:number>
                <text:p text:style-name="al">Kasteelplein</text:p>
              </text:list-item>
              <text:list-item text:style-override="id1-3-2-2-7-3-12">
                <text:number>-</text:number>
                <text:p text:style-name="al">Kasteelpassage</text:p>
              </text:list-item>
              <text:list-item text:style-override="id1-3-2-2-7-3-13">
                <text:number>-</text:number>
                <text:p text:style-name="al">Korenmarkt</text:p>
              </text:list-item>
              <text:list-item text:style-override="id1-3-2-2-7-3-14">
                <text:number>-</text:number>
                <text:p text:style-name="al">Kromstraat</text:p>
              </text:list-item>
              <text:list-item text:style-override="id1-3-2-2-7-3-15">
                <text:number>-</text:number>
                <text:p text:style-name="al">Langstraat</text:p>
              </text:list-item>
              <text:list-item text:style-override="id1-3-2-2-7-3-16">
                <text:number>-</text:number>
                <text:p text:style-name="al">Maasstraat</text:p>
              </text:list-item>
              <text:list-item text:style-override="id1-3-2-2-7-3-17">
                <text:number>-</text:number>
                <text:p text:style-name="al">Markt</text:p>
              </text:list-item>
              <text:list-item text:style-override="id1-3-2-2-7-3-18">
                <text:number>-</text:number>
                <text:p text:style-name="al">Meikoel</text:p>
              </text:list-item>
              <text:list-item text:style-override="id1-3-2-2-7-3-19">
                <text:number>-</text:number>
                <text:p text:style-name="al">Molenstraat</text:p>
              </text:list-item>
              <text:list-item text:style-override="id1-3-2-2-7-3-20">
                <text:number>-</text:number>
                <text:p text:style-name="al">Morregat</text:p>
              </text:list-item>
              <text:list-item text:style-override="id1-3-2-2-7-3-21">
                <text:number>-</text:number>
                <text:p text:style-name="al">Muntpassage</text:p>
              </text:list-item>
              <text:list-item text:style-override="id1-3-2-2-7-3-22">
                <text:number>-</text:number>
                <text:p text:style-name="al">Muntpromenade</text:p>
              </text:list-item>
              <text:list-item text:style-override="id1-3-2-2-7-3-23">
                <text:number>-</text:number>
                <text:p text:style-name="al">Nieuwe Markt</text:p>
              </text:list-item>
              <text:list-item text:style-override="id1-3-2-2-7-3-24">
                <text:number>-</text:number>
                <text:p text:style-name="al">Oelemarkt</text:p>
              </text:list-item>
              <text:list-item text:style-override="id1-3-2-2-7-3-25">
                <text:number>-</text:number>
                <text:p text:style-name="al">Oud Kerkhof</text:p>
              </text:list-item>
              <text:list-item text:style-override="id1-3-2-2-7-3-26">
                <text:number>-</text:number>
                <text:p text:style-name="al">Paradijsstraatje</text:p>
              </text:list-item>
              <text:list-item text:style-override="id1-3-2-2-7-3-27">
                <text:number>-</text:number>
                <text:p text:style-name="al">Patronaatsplein</text:p>
              </text:list-item>
              <text:list-item text:style-override="id1-3-2-2-7-3-28">
                <text:number>-</text:number>
                <text:p text:style-name="al">Schoolstraat</text:p>
              </text:list-item>
              <text:list-item text:style-override="id1-3-2-2-7-3-29">
                <text:number>-</text:number>
                <text:p text:style-name="al">St. Louis</text:p>
              </text:list-item>
              <text:list-item text:style-override="id1-3-2-2-7-3-30">
                <text:number>-</text:number>
                <text:p text:style-name="al">Sint Raphaelpad</text:p>
              </text:list-item>
              <text:list-item text:style-override="id1-3-2-2-7-3-31">
                <text:number>-</text:number>
                <text:p text:style-name="al">Stationsplein</text:p>
              </text:list-item>
              <text:list-item text:style-override="id1-3-2-2-7-3-32">
                <text:number>-</text:number>
                <text:p text:style-name="al">Stationsstraat</text:p>
              </text:list-item>
              <text:list-item text:style-override="id1-3-2-2-7-3-33">
                <text:number>-</text:number>
                <text:p text:style-name="al">Ursulinenhof</text:p>
              </text:list-item>
              <text:list-item text:style-override="id1-3-2-2-7-3-34">
                <text:number>-</text:number>
                <text:p text:style-name="al">Van Berlostraat</text:p>
              </text:list-item>
              <text:list-item text:style-override="id1-3-2-2-7-3-35">
                <text:number>-</text:number>
                <text:p text:style-name="al">Verstraetenweg</text:p>
              </text:list-item>
              <text:list-item text:style-override="id1-3-2-2-7-3-36">
                <text:number>-</text:number>
                <text:p text:style-name="al">Walburgpassage</text:p>
              </text:list-item>
            </text:list>
          </text:section>
          <text:section text:name="artikel_id1-3-2-2-8" text:style-name="artikel">
            <text:p text:style-name="artikel_kop_titel"><text:span text:style-name="artikel_kop_label">Artikel</text:span> <text:span text:style-name="artikel_kop_nr">8</text:span> Tarief BIZ-bijdrage </text:p>
            <text:list text:style-name="id1-3-2-2-8-2">
              <text:list-item text:style-override="id1-3-2-2-8-2">
                <text:number>1.</text:number>
                <text:p text:style-name="al">Het tarief van de BIZ-bijdrage bedraagt voor de gebruiker 0,144% van de heffingsmaatstaf.</text:p>
              </text:list-item>
              <text:list-item text:style-override="id1-3-2-2-8-3">
                <text:number>2.</text:number>
                <text:p text:style-name="al">De BIZ-bijdrage bedraagt minimaal € 288,00 en maximaal € 792,00 per belastingobject.</text:p>
              </text:list-item>
              <text:list-item text:style-override="id1-3-2-2-8-4">
                <text:number>3.</text:number>
                <text:p text:style-name="al">Indien de heffingsmaatstaf minder dan € 30.000,00 bedraagt, wordt geen BIZ-bijdrage gehe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IZ-heffing wordt geen kwijtschelding verleend.</text:p>
          </text:section>
          <text:section text:name="artikel_id1-3-2-2-10" text:style-name="artikel">
            <text:p text:style-name="artikel_kop_titel"><text:span text:style-name="artikel_kop_label">Artikel</text:span> <text:span text:style-name="artikel_kop_nr">10</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11</text:span> Termijnen van betalingen</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Looptijd belastingheffing</text:p>
            <text:p text:style-name="al">De BIZ-bijdrage wordt ingesteld voor een periode van vijf jaar.</text:p>
          </text:section>
          <text:section text:name="artikel_id1-3-2-2-13" text:style-name="artikel">
            <text:p text:style-name="artikel_kop_titel"><text:span text:style-name="artikel_kop_label">Artikel</text:span> <text:span text:style-name="artikel_kop_nr">13</text:span> Aanwijzing stichting</text:p>
            <text:p text:style-name="al">De Stichting BIZ Binnensta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Buiten toepassing algemene subsidieverordening</text:p>
            <text:p text:style-name="al">Op de subsidie bedoeld in artikel 15 is de Algemene Subsidieverordening van de gemeente Weert niet van toepassing. </text:p>
          </text:section>
          <text:section text:name="artikel_id1-3-2-2-15" text:style-name="artikel">
            <text:p text:style-name="artikel_kop_titel"><text:span text:style-name="artikel_kop_label">Artikel</text:span> <text:span text:style-name="artikel_kop_nr">15</text:span> Subsidieverlening</text:p>
            <text:list text:style-name="id1-3-2-2-15-2">
              <text:list-item text:style-override="id1-3-2-2-15-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5-3">
                <text:number>2.</text:number>
                <text:p text:style-name="al">De subsidie wordt bepaald op basis van de jaarlijks ontvangen BIZ-bijdragen.</text:p>
              </text:list-item>
            </text:list>
          </text:section>
          <text:section text:name="artikel_id1-3-2-2-1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De Stichting is verplicht om voor 1 juni van elk jaar, na afloop van het subsidiejaar de in de uitvoeringsovereenkomst opgenomen stukken te overleggen.</text:p>
              </text:list-item>
              <text:list-item text:style-override="id1-3-2-2-17-3">
                <text:number>2.</text:number>
                <text:p text:style-name="al">De subsidie wordt vastgesteld uiterlijk 18 weken na ontvangst van de in het voorgaande lid genoemde stukken.</text:p>
              </text:list-item>
            </text:list>
          </text:section>
          <text:section text:name="artikel_id1-3-2-2-18"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18-3">
              <text:list-item text:style-override="id1-3-2-2-18-3-1">
                <text:number>1.</text:number>
                <text:p text:style-name="al">Meer dan ondergeschikte veranderingen in haar financiële situatie;</text:p>
              </text:list-item>
              <text:list-item text:style-override="id1-3-2-2-18-3-2">
                <text:number>2.</text:number>
                <text:p text:style-name="al">Een wijziging van de statuten;</text:p>
              </text:list-item>
              <text:list-item text:style-override="id1-3-2-2-18-3-3">
                <text:number>3.</text:number>
                <text:p text:style-name="al">Verandering of beëindiging van activiteiten.</text:p>
              </text:list-item>
            </text:list>
          </text:section>
          <text:section text:name="artikel_id1-3-2-2-19" text:style-name="artikel">
            <text:p text:style-name="artikel_kop_titel"><text:span text:style-name="artikel_kop_label">Artikel</text:span> <text:span text:style-name="artikel_kop_nr">19</text:span> Intrekken oude verordening, overgangsrecht en inwerkingtreding</text:p>
            <text:list text:style-name="id1-3-2-2-19-2">
              <text:list-item text:style-override="id1-3-2-2-19-2">
                <text:number>1.</text:number>
                <text:p text:style-name="al">De verordening BI-zone Ondernemers Binnenstad Weert 2017-2021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achtste dag nadat het college heeft bekendgemaakt dat van voldoende steun als bedoeld in artikel 4 van de wet is gebleken.</text:p>
              </text:list-item>
              <text:list-item text:style-override="id1-3-2-2-19-4">
                <text:number>3.</text:number>
                <text:p text:style-name="al">De datum van ingang van de heffing is 1 januari 2022.</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op de bedrijveninvesteringszone binnenstad ondernemers 2022 – 2026.</text:p>
          </text:section>
        </text:section>
        <text:section text:name="regeling-sluiting_id1-3-2-3" text:style-name="regeling-sluiting">
          <text:section text:name="ondertekening_id1-3-2-3-1">
            <text:p><text:span text:style-name="functie">Aldus op 15 december 2021 vastgesteld door de gemeenteraad van Weert,</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14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op de bedrijveninvesteringszone binnenstad ondernemers 2022 – 2026</meta:user-defined>
    <dc:language>nl</dc:language>
    <meta:user-defined meta:name="OVERHEIDop.locatietype/OVERHEIDop.gebiedsmarkering">Gemeente</meta:user-defined>
    <meta:user-defined meta:name="DC.title">Verordening op de bedrijveninvesteringszone binnenstad ondernemers 2022 - 2026</meta:user-defined>
    <meta:user-defined meta:name="DCTERMS.W3CDTF/DCTERMS.available">2021-12-20</meta:user-defined>
    <meta:user-defined meta:name="DCTERMS.W3CDTF/OVERHEIDop.jaargang">2021</meta:user-defined>
    <meta:user-defined meta:name="OVERHEIDop.publicationIssue">463145</meta:user-defined>
    <meta:user-defined meta:name="OVERHEIDop.betreftRegeling">CVDR667443_1</meta:user-defined>
    <meta:user-defined meta:name="xs:date/OVERHEIDop.startdatum">2022-01-01</meta:user-defined>
    <meta:user-defined meta:name="OVERHEIDop.GmbID/DC.identifier">gmb-2021-463145</meta:user-defined>
    <meta:user-defined meta:name="OVERHEIDop.versieInformatie"/>
  </office:meta>
</office:document-meta>
</file>