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woning - Veldkampen 10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eldkampen 10 te Een, OMGEVINGSVERGUNNING: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314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67</meta:user-defined>
    <meta:user-defined meta:name="DCTERMS.abstract">Gemeente Noordenveld - omgevingsvergunning - OMGEVINGSVERGUNNING: het oprichten van een woning - Veldkampen 10 te Een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oprichten van een woning - Veldkampen 10 te E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3143</meta:user-defined>
    <meta:user-defined meta:name="OVERHEIDop.GmbID/DC.identifier">gmb-2021-463143</meta:user-defined>
    <meta:user-defined meta:name="OVERHEIDop.versieInformatie"/>
  </office:meta>
</office:document-meta>
</file>