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10">
      <text:list-level-style-bullet style:num-suffix="" text:bullet-char="​" text:level="1">
        <style:list-level-properties text:min-label-width="10mm"/>
      </text:list-level-style-bullet>
    </text:list-style>
    <text:list-style style:name="id1-3-2-2-4-10-1">
      <text:list-level-style-bullet style:num-suffix="" text:bullet-char="​" text:level="1">
        <style:list-level-properties text:min-label-width="10mm"/>
      </text:list-level-style-bullet>
    </text:list-style>
    <text:list-style style:name="id1-3-2-2-4-10-2">
      <text:list-level-style-bullet style:num-suffix="" text:bullet-char="​" text:level="1">
        <style:list-level-properties text:min-label-width="10mm"/>
      </text:list-level-style-bullet>
    </text:list-style>
    <text:list-style style:name="id1-3-2-2-4-10-3">
      <text:list-level-style-bullet style:num-suffix="" text:bullet-char="​" text:level="1">
        <style:list-level-properties text:min-label-width="10mm"/>
      </text:list-level-style-bullet>
    </text:list-style>
    <text:list-style style:name="id1-3-2-2-4-10-4">
      <text:list-level-style-bullet style:num-suffix="" text:bullet-char="​" text:level="1">
        <style:list-level-properties text:min-label-width="10mm"/>
      </text:list-level-style-bullet>
    </text:list-style>
    <text:list-style style:name="id1-3-2-2-4-10-5">
      <text:list-level-style-bullet style:num-suffix="" text:bullet-char="​" text:level="1">
        <style:list-level-properties text:min-label-width="10mm"/>
      </text:list-level-style-bullet>
    </text:list-style>
    <text:list-style style:name="id1-3-2-2-4-10-6">
      <text:list-level-style-bullet style:num-suffix="" text:bullet-char="​" text:level="1">
        <style:list-level-properties text:min-label-width="10mm"/>
      </text:list-level-style-bullet>
    </text:list-style>
    <text:list-style style:name="id1-3-2-2-4-10-7">
      <text:list-level-style-bullet style:num-suffix="" text:bullet-char="​" text:level="1">
        <style:list-level-properties text:min-label-width="10mm"/>
      </text:list-level-style-bullet>
    </text:list-style>
    <text:list-style style:name="id1-3-2-2-4-10-8">
      <text:list-level-style-bullet style:num-suffix="" text:bullet-char="​" text:level="1">
        <style:list-level-properties text:min-label-width="10mm"/>
      </text:list-level-style-bullet>
    </text:list-style>
    <text:list-style style:name="id1-3-2-2-4-10-9">
      <text:list-level-style-bullet style:num-suffix="" text:bullet-char="​" text:level="1">
        <style:list-level-properties text:min-label-width="10mm"/>
      </text:list-level-style-bullet>
    </text:list-style>
    <text:list-style style:name="id1-3-2-2-4-10-10">
      <text:list-level-style-bullet style:num-suffix="" text:bullet-char="​" text:level="1">
        <style:list-level-properties text:min-label-width="10mm"/>
      </text:list-level-style-bullet>
    </text:list-style>
    <text:list-style style:name="id1-3-2-2-4-10-11">
      <text:list-level-style-bullet style:num-suffix="" text:bullet-char="​" text:level="1">
        <style:list-level-properties text:min-label-width="10mm"/>
      </text:list-level-style-bullet>
    </text:list-style>
    <text:list-style style:name="id1-3-2-2-4-10-12">
      <text:list-level-style-bullet style:num-suffix="" text:bullet-char="​" text:level="1">
        <style:list-level-properties text:min-label-width="10mm"/>
      </text:list-level-style-bullet>
    </text:list-style>
    <text:list-style style:name="id1-3-2-2-4-10-13">
      <text:list-level-style-bullet style:num-suffix="" text:bullet-char="​" text:level="1">
        <style:list-level-properties text:min-label-width="10mm"/>
      </text:list-level-style-bullet>
    </text:list-style>
    <text:list-style style:name="id1-3-2-2-4-10-14">
      <text:list-level-style-bullet style:num-suffix="" text:bullet-char="​" text:level="1">
        <style:list-level-properties text:min-label-width="10mm"/>
      </text:list-level-style-bullet>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16">
      <text:list-level-style-bullet text:bullet-char="•" text:level="1">
        <style:list-level-properties text:min-label-width="10mm"/>
      </text:list-level-style-bullet>
    </text:list-style>
    <text:list-style style:name="id1-3-2-2-4-51-17">
      <text:list-level-style-bullet text:bullet-char="•" text:level="1">
        <style:list-level-properties text:min-label-width="10mm"/>
      </text:list-level-style-bullet>
    </text:list-style>
    <text:list-style style:name="id1-3-2-2-4-5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5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bullet style:num-suffix="" text:bullet-char="​" text:level="1">
        <style:list-level-properties text:min-label-width="10mm"/>
      </text:list-level-style-bullet>
    </text:list-style>
    <text:list-style style:name="id1-3-2-2-4-64-4">
      <text:list-level-style-bullet style:num-suffix="" text:bullet-char="​" text:level="1">
        <style:list-level-properties text:min-label-width="10mm"/>
      </text:list-level-style-bullet>
    </text:list-style>
    <text:list-style style:name="id1-3-2-2-4-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3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37-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13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8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8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8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8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18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8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18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18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18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18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18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18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18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18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18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18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18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186-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4-186-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4-2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0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0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houdende regels omtrent handhaving van de maatregelen genoemd in de Tijdelijke wet maatregelen covid-19 en de daarbij horende ministeriële regelingen</text:p>
      <text:section text:name="regeling_id1-3-2" text:style-name="regeling">
        <text:section text:name="aanhef_id1-3-2-1" text:style-name="aanhef">
          <text:section text:name="preambule_id1-3-2-1-1" text:style-name="preambule">
            <text:p text:style-name="al">De burgemeester van de gemeente Brielle;</text:p>
            <text:p text:style-name="al">Gelezen het voorstel van 30 november 2021 en gehoord de beraadslaging in de driehoek van 30 november 2021;</text:p>
            <text:p text:style-name="al">gelet op hoofdstuk Va van de Tijdelijke wet maatregelen covid-19;</text:p>
            <text:p text:style-name="al">overwegende dat:</text:p>
            <text:p text:style-name="al">- op 1 december 2020 de Tijdelijke wet maatregelen covid-19 in werking is getreden;</text:p>
            <text:p text:style-name="al">- hiermee een nieuw hoofdstuk Va is toegevoegd aan de Wet publieke gezondheid;</text:p>
            <text:p text:style-name="al">- in dit hoofdstuk aanvullende maatregelen ter bestrijding van het covid-19 virus zijn opgenomen;</text:p>
            <text:p text:style-name="al">- deze aanvullende maatregelen verder zijn uitgewerkt in de Tijdelijke regeling maatregelen covid- 19;</text:p>
            <text:p text:style-name="al">- er een aantal wijzigingen hebben plaatsgevonden van de Tijdelijke regeling maatregelen covid- 19;</text:p>
            <text:p text:style-name="al">- de handhaving van de in hoofdstuk Va van de Wet publieke gezondheid en de bijbehorende ministeriële regelingen genoemde maatregelen voor een groot deel is belegd bij de burgemeester;</text:p>
            <text:p text:style-name="al">- de burgemeester op grond van artikel 4:81 van de Algemene wet bestuursrecht bevoegd is om beleidsregels vast te stellen met betrekking tot de handhaving van de maatregelen genoemd in de Tijdelijke wet maatregelen covid-19 en de daarbij horende ministeriële regelingen;</text:p>
            <text:p text:style-name="al">- het wenselijk is dat de burgemeester het Handelingskader Tijdelijke wet maatregelen covid-19 vaststelt;</text:p>
            <text:p text:style-name="al"/>
            <text:p text:style-name="al">besluit vast te stellen:</text:p>
            <text:p text:style-name="al">Het Handelingskader Tijdelijke wet maatregelen COVID-19 van 30 november 202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3" text:style-name="artikel">
            <text:p text:style-name="artikel_kop_titel"><text:span text:style-name="artikel_kop_label">Artikel</text:span> <text:span text:style-name="artikel_kop_nr">2</text:span> </text:p>
            <text:p text:style-name="al">Het Handelingskader Tijdelijke wet maatregelen COVID-19 van 15 november 2021 (en voorgaande Handelingskaders) wordt ingetrokken.</text:p>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p text:style-name="al">Aldus vastgesteld op 30 november 2021. </text:p>
            <text:p text:style-name="al">de burgemeester van de gemeente Brielle, </text:p>
            <text:p text:style-name="al">G.G.J. Rensen</text:p>
            <text:p text:style-name="al"/>
            <text:p text:style-name="al"> Handelingskader Tijdelijke wet maatregelen COVID-19, Brielle </text:p>
            <text:p text:style-name="al">(Versie 30 november 2021)</text:p>
            <text:p text:style-name="al">Inhoudsopgave</text:p>
            <text:list text:style-name="id1-3-2-2-4-10">
              <text:list-item text:style-override="id1-3-2-2-4-10-1">
                <text:number/>
                <text:p text:style-name="al">1. Inleiding 2</text:p>
              </text:list-item>
              <text:list-item text:style-override="id1-3-2-2-4-10-2">
                <text:number/>
                <text:p text:style-name="al">2. Handhaving verboden 4</text:p>
              </text:list-item>
              <text:list-item text:style-override="id1-3-2-2-4-10-3">
                <text:number/>
                <text:p text:style-name="al">2.1 Veiligeafstandsnorm 4</text:p>
              </text:list-item>
              <text:list-item text:style-override="id1-3-2-2-4-10-4">
                <text:number/>
                <text:p text:style-name="al">2.2 Mondkapjesplicht publieke binnenruimten, onderwijsinstellingen en contactberoepen 5</text:p>
              </text:list-item>
              <text:list-item text:style-override="id1-3-2-2-4-10-5">
                <text:number/>
                <text:p text:style-name="al">2.3 Groepsvorming 7</text:p>
              </text:list-item>
              <text:list-item text:style-override="id1-3-2-2-4-10-6">
                <text:number/>
                <text:p text:style-name="al">2.4 Openstelling publieke plaatsen 7</text:p>
              </text:list-item>
              <text:list-item text:style-override="id1-3-2-2-4-10-7">
                <text:number/>
                <text:p text:style-name="al">2.5 Evenementen 13</text:p>
              </text:list-item>
              <text:list-item text:style-override="id1-3-2-2-4-10-8">
                <text:number/>
                <text:p text:style-name="al">2.6 Personenvervoer 14</text:p>
              </text:list-item>
              <text:list-item text:style-override="id1-3-2-2-4-10-9">
                <text:number/>
                <text:p text:style-name="al">2.7 Contactberoepen 15</text:p>
              </text:list-item>
              <text:list-item text:style-override="id1-3-2-2-4-10-10">
                <text:number/>
                <text:p text:style-name="al">2.8 Onderwijs 16</text:p>
              </text:list-item>
              <text:list-item text:style-override="id1-3-2-2-4-10-11">
                <text:number/>
                <text:p text:style-name="al">2.9 Excessen bij besloten en openbare plaatsen 16</text:p>
              </text:list-item>
              <text:list-item text:style-override="id1-3-2-2-4-10-12">
                <text:number/>
                <text:p text:style-name="al">2.10 Zorgplicht verantwoordelijke 17</text:p>
              </text:list-item>
              <text:list-item text:style-override="id1-3-2-2-4-10-13">
                <text:number/>
                <text:p text:style-name="al">2.11 Demonstraties 18</text:p>
              </text:list-item>
              <text:list-item text:style-override="id1-3-2-2-4-10-14">
                <text:number/>
                <text:p text:style-name="al">4. Communicatie 19</text:p>
              </text:list-item>
            </text:list>
            <text:p text:style-name="al"/>
            <text:list text:style-name="id1-3-2-2-4-12">
              <text:list-item text:style-override="id1-3-2-2-4-12-1">
                <text:number>1.</text:number>
                <text:p text:style-name="al">Inleiding </text:p>
              </text:list-item>
            </text:list>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8 november 2021 gewijzigde Tijdelijke regeling maatregelen covid-19 heeft het kabinet gezien het stijgend aantal besmettingen besloten strengere maatregelen te nemen om contacten zoveel als mogelijk te beperken. Deze maatregelen komen boven op het maatregelenpakket dat sinds 12 november 2021 van kracht is. Het pakket van 12 november, bestaat samengevat uit de herintroductie van de 1,5 meter plicht (inwerking getreden per 24 november), de herintroductie van de placeringsplicht voor onder andere evenementen, het invoeren van een sluitingstijd, het verbieden van publiek bij sport en verbreding en aanscherping van de inzet van coronatoegangsbewijzen (CTB).</text:p>
            <text:p text:style-name="al"/>
            <text:p text:style-name="al">De aanvullende maatregelen die met ingang van 28 november 05.00 uur gelden luiden als volgt. De sluitingstijden zijn aangepast en gelden tussen 17.00 uur en 05.00 uur. Dit geldt voor de horeca, evenementen, niet-essentiële detailhandel en voor bepaalde dienstverlening. Bovendien gelden de beperkte openingstijden ook voor de locaties voor sportbeoefening (binnen en buiten), de vertoning en beoefening van kunst- en cultuur. Op alle publieke plaatsen, waaronder bovengenoemde locaties, geldt aanvullend een bezoekersnorm. Deze is in geplaceerde setting 100% van de 1.5 meter capaciteit (in de praktijk 1/3 van de reguliere capaciteit) en 1 persoon per 5m² in geval van doorstroom. Bij vertoning van kunst en cultuur en evenementen geldt het maximum bezoekersaantal van 1250 in aanvulling op voorgenoemde voorwaarden nog steeds. Bovendien geldt vanaf 28 november binnen deze locaties een mondkapjesplicht (bij verplaatsingen) en de plicht om 1.5 meter afstand te houden, ook op locaties waar gebruik van CTB verplicht is. </text:p>
            <text:p text:style-name="al"/>
            <text:p text:style-name="al">Ten aanzien van sport en kunst- en cultuur geldt, dat dit na 17.00 uur in de openbare ruimte alleen is toegestaan in georganiseerd verband met maximaal vier personen. Trainers en begeleiders zijn hiervan uitgezonderd. Ook voor georganiseerde jeugdactiviteiten, zoals scouting, geldt dat deze na 17.00 uur in de openbare ruimte alleen zijn toegestaan met maximaal vier personen. Ook hier zijn begeleiders uitgezonderd van het maximaal aantal personen. Er geldt een algemene uitzondering op het groepsvormingsverbod voor groepsverbanden die noodzakelijk zijn voor de continuering van de dagelijkse werkzaamheden van instellingen, bedrijven en andere organisaties. Professionele sportbeoefening en professionele beoefening van kunst- en cultuur blijft zonder toeschouwers na 17.00 uur wel mogelijk. </text:p>
            <text:p text:style-name="al"/>
            <text:p text:style-name="al">Voor het onderwijs geldt dat dit, gezien het maatschappelijk belang van onderwijs, onder de huidige omstandigheden in fysieke vorm kan blijven plaatsvinden. Wel worden in het onderwijs aanvullende mitigerende maatregelen genomen. Tevens is de mondkapjesplicht uitgebreid tot alle onderwijsinstellingen, met uitzondering van basisscholen, speciale scholen voor basisonderwijs en scholen voor speciaal onderwijs.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 , publieke plaats , openbare plaats )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list text:style-name="id1-3-2-2-4-45">
              <text:list-item text:style-override="id1-3-2-2-4-45-1">
                <text:number>2.</text:number>
                <text:p text:style-name="al">Handhaving verboden </text:p>
              </text:list-item>
            </text:list>
            <text:p text:style-name="al"/>
            <text:list text:style-name="id1-3-2-2-4-47">
              <text:list-item text:style-override="id1-3-2-2-4-47-1">
                <text:number>1.</text:number>
                <text:p text:style-name="al">Veiligeafstandsnorm </text:p>
              </text:list-item>
            </text:list>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4-51">
              <text:list-item text:style-override="id1-3-2-2-4-51-1">
                <text:number>a.</text:number>
                <text:p text:style-name="al">tussen personen die op hetzelfde adres woonachtig zijn;</text:p>
              </text:list-item>
              <text:list-item text:style-override="id1-3-2-2-4-51-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4-51-3">
                <text:number>c.</text:number>
                <text:p text:style-name="al">voor degene jegens wie een onder b genoemde persoon zijn taak uitoefent; </text:p>
              </text:list-item>
              <text:list-item text:style-override="id1-3-2-2-4-51-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4-51-5">
                <text:number>e.</text:number>
                <text:p text:style-name="al">personen tot en met twaalf jaar en andere personen;</text:p>
              </text:list-item>
              <text:list-item text:style-override="id1-3-2-2-4-51-6">
                <text:number>f.</text:number>
                <text:p text:style-name="al">personen tot en met zeventien jaar onderling;</text:p>
              </text:list-item>
              <text:list-item text:style-override="id1-3-2-2-4-51-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4-51-8">
                <text:number>h.</text:number>
                <text:p text:style-name="al">voor personen tijdens kunst- en cultuurbeoefening, voor zover deze activiteiten niet op gepaste wijze kunnen worden uitgeoefend met inachtneming van de veilige afstand; </text:p>
              </text:list-item>
              <text:list-item text:style-override="id1-3-2-2-4-51-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4-51-10">
                <text:number>j.</text:number>
                <text:p text:style-name="al">tussen personen die onderwijs organiseren of verzorgen en degenen die daaraan deelnemen wanneer zij zich bevinden op een locatie van een onderwijsinstelling;</text:p>
              </text:list-item>
              <text:list-item text:style-override="id1-3-2-2-4-51-11">
                <text:number>k.</text:number>
                <text:p text:style-name="al">tussen personen op een luchthaven, voor zover zij hun activiteiten niet op gepaste wijze kunnen uitoefenen met inachtneming van de veilige afstand;</text:p>
              </text:list-item>
              <text:list-item text:style-override="id1-3-2-2-4-51-12">
                <text:number>l.</text:number>
                <text:p text:style-name="al">tussen begeleiders van kinderen in een kindercentrum of een voorziening voor gastouderopvang;</text:p>
              </text:list-item>
              <text:list-item text:style-override="id1-3-2-2-4-51-13">
                <text:number>m.</text:number>
                <text:p text:style-name="al">tijdens de beoefening van sport, voor zover de sport niet op gepaste wijze kan worden beoefend met inachtneming van de veilige afstand;</text:p>
              </text:list-item>
              <text:list-item text:style-override="id1-3-2-2-4-51-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4-51-15">
                <text:number>o.</text:number>
                <text:p text:style-name="al">personen in het openbaar vervoer, ander bedrijfsmatig personenvervoer en personen in vervoer voor privédoeleinden, mits: </text:p>
              </text:list-item>
              <text:list-item text:style-override="id1-3-2-2-4-51-16">
                <text:number>•</text:number>
                <text:p text:style-name="al">het vervoer primair de verplaatsing van de ene naar de andere locatie behelst; en</text:p>
              </text:list-item>
              <text:list-item text:style-override="id1-3-2-2-4-51-17">
                <text:number>•</text:number>
                <text:p text:style-name="al">het vervoer geen recreatieve activiteit is.</text:p>
              </text:list-item>
              <text:list-item text:style-override="id1-3-2-2-4-51-18">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item text:style-override="id1-3-2-2-4-51-19">
                <text:number>q.</text:number>
                <text:p text:style-name="al">Ten aanzien van dit verbod geldt dat de veiligeafstandsnorm wordt gehandhaafd vanaf drie personen. </text:p>
              </text:list-item>
            </text:list>
            <text:p text:style-name="al"/>
            <text:p text:style-name="al">Handhavingslijn: </text:p>
            <text:p text:style-name="al">- Men leeft het verbod na op basis van eigen verantwoordelijkheid; </text:p>
            <text:p text:style-name="al">- Bij niet naleving van het verbod, wordt een mondelinge waarschuwing aan de overtreders gegeven om een afstand van ten minste 1,5 meter te bewaren ten opzichte van elkaar; </text:p>
            <text:p text:style-name="al">- Indien nog steeds geen gehoor wordt gegeven, dan wordt overgegaan tot het geven van een verwijderingsbevel. Ook wordt proces-verbaal opgemaakt op grond van artikel 68bis, tweede lid Wpg met een boete van ten hoogste 95 euro; </text:p>
            <text:p text:style-name="al">- In specifieke gevallen (bij reële vrees voor herhaling) zou daarnaast ook nog een last onder dwangsom kunnen worden opgelegd op grond van artikel 58u, vierde lid Wpg .</text:p>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0 van dit kader. </text:p>
            <text:p text:style-name="al"/>
            <text:list text:style-name="id1-3-2-2-4-60">
              <text:list-item text:style-override="id1-3-2-2-4-60-1">
                <text:number>1.</text:number>
                <text:p text:style-name="al">Mondkapjesplicht publieke binnenruimten, onderwijsinstellingen en contactberoepen </text:p>
              </text:list-item>
            </text:list>
            <text:p text:style-name="al"/>
            <text:p text:style-name="al">Mondkapjesplicht in publieke binnenruimten</text:p>
            <text:p text:style-name="al">Personen van dertien jaar en ouder dragen een mondkapje in publieke binnenruimten. Dit geldt niet voor: </text:p>
            <text:list text:style-name="id1-3-2-2-4-64">
              <text:list-item text:style-override="id1-3-2-2-4-64-1">
                <text:number>a.</text:number>
                <text:p text:style-name="al">personen als bedoeld in artikel 6.6, eerste lid van de Tijdelijke regeling maatregelen covid-19; </text:p>
              </text:list-item>
              <text:list-item text:style-override="id1-3-2-2-4-6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item text:style-override="id1-3-2-2-4-64-3">
                <text:number/>
                <text:p text:style-name="al">Mondkapjesplicht in onderwijsinstellingen </text:p>
              </text:list-item>
              <text:list-item text:style-override="id1-3-2-2-4-64-4">
                <text:number/>
                <text:p text:style-name="al">Personen in een onderwijsinstelling of een andere binnenruimte die door een onderwijsinstelling voor onderwijsactiviteiten wordt gebruikt, dragen een mondkapje. Dit geldt niet:</text:p>
              </text:list-item>
              <text:list-item text:style-override="id1-3-2-2-4-64-5">
                <text:number>a.</text:number>
                <text:p text:style-name="al">voor personen op een vaste zit- of staanplaats die deelnemen aan een onderwijsactiviteit of een onderwijsactiviteit verzorgen; </text:p>
              </text:list-item>
              <text:list-item text:style-override="id1-3-2-2-4-64-6">
                <text:number>b.</text:number>
                <text:p text:style-name="al">indien het dragen van een mondkapje een belemmering vormt voor deelname aan dan wel verzorging van een onderwijsactiviteit; </text:p>
              </text:list-item>
              <text:list-item text:style-override="id1-3-2-2-4-64-7">
                <text:number>c.</text:number>
                <text:p text:style-name="al">voor personen in een onderwijsinstelling, indien deze een vaste zit- of staanplaats innemen; </text:p>
              </text:list-item>
              <text:list-item text:style-override="id1-3-2-2-4-64-8">
                <text:number>d.</text:number>
                <text:p text:style-name="al">voor personen die etenswaren of dranken nuttigen, indien deze een vaste zit- of staanplaats innemen. </text:p>
              </text:list-item>
            </text:list>
            <text:p text:style-name="al"/>
            <text:p text:style-name="al">Van een belemmering als bedoeld onder b is in ieder geval sprake bij activiteiten met betrekking tot lichamelijke opvoeding, zang, toneel en dans. </text:p>
            <text:p text:style-name="al">De mondkapjesplicht in onderwijsinstellingen geldt niet voor leerlingen van instellingen voor primair onderwijs. </text:p>
            <text:p text:style-name="al">Mondkapjesplicht contactberoepen </text:p>
            <text:p text:style-name="al">De beoefenaar van een contactberoep en de klant of patiënt aan wie diensten worden verleend, dragen beiden een mondkapje gedurende het contact. Dit geldt niet voor: </text:p>
            <text:list text:style-name="id1-3-2-2-4-70">
              <text:list-item text:style-override="id1-3-2-2-4-70-1">
                <text:number>a.</text:number>
                <text:p text:style-name="al">personen tot en met twaalf jaar; </text:p>
              </text:list-item>
              <text:list-item text:style-override="id1-3-2-2-4-70-2">
                <text:number>b.</text:number>
                <text:p text:style-name="al">sekswerkers en hun klanten; </text:p>
              </text:list-item>
              <text:list-item text:style-override="id1-3-2-2-4-70-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p text:style-name="al">Algemene uitzonderingen mondkapjesplicht: </text:p>
            <text:p text:style-name="al">De mondkapjesplicht geldt niet voor:</text:p>
            <text:list text:style-name="id1-3-2-2-4-74">
              <text:list-item text:style-override="id1-3-2-2-4-74-1">
                <text:number>a.</text:number>
                <text:p text:style-name="al">personen die vanwege een beperking of een ziekte geen mondkapje kunnen dragen. </text:p>
              </text:list-item>
              <text:list-item text:style-override="id1-3-2-2-4-74-2">
                <text:number>b.</text:number>
                <text:p text:style-name="al">begeleiders van personen met een verstandelijke beperking, voor zover deze personen van het door begeleiders dragen van een mondkapje ernstig ontregeld raken; </text:p>
              </text:list-item>
              <text:list-item text:style-override="id1-3-2-2-4-74-3">
                <text:number>c.</text:number>
                <text:p text:style-name="al">personen die spreken met iemand die vanwege een auditieve beperking moet kunnen spraakafzien.</text:p>
              </text:list-item>
              <text:list-item text:style-override="id1-3-2-2-4-74-4">
                <text:number>d.</text:number>
                <text:p text:style-name="al">tijdens het beoefenen van sport, waaronder het zwemmen in een zwembad, voor zover het dragen van een mondkapje de beoefening van de sport belemmert; </text:p>
              </text:list-item>
              <text:list-item text:style-override="id1-3-2-2-4-74-5">
                <text:number>e.</text:number>
                <text:p text:style-name="al">tijdens het verblijf in wellnesscentra en sauna’s, voor zover het dragen van een mondkapje het verblijf belemmert; </text:p>
              </text:list-item>
              <text:list-item text:style-override="id1-3-2-2-4-74-6">
                <text:number>f.</text:number>
                <text:p text:style-name="al">tijdens het beoefenen van podiumkunsten en acteren, voor zover het dragen van een mondkapje de beoefening van de podiumkunsten of het acteren belemmert; </text:p>
              </text:list-item>
              <text:list-item text:style-override="id1-3-2-2-4-74-7">
                <text:number>g.</text:number>
                <text:p text:style-name="al">tijdens het poseren voor beeldende kunst, voor zover het gaat om het op beeld vastleggen van personen; </text:p>
              </text:list-item>
              <text:list-item text:style-override="id1-3-2-2-4-74-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4-74-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4-74-10">
                <text:number>j.</text:number>
                <text:p text:style-name="al">personen in zorglocaties. </text:p>
              </text:list-item>
              <text:list-item text:style-override="id1-3-2-2-4-74-11">
                <text:number>k.</text:number>
                <text:p text:style-name="al">indien het dragen van een mondkapje de goede en veilige uitoefening van werkzaamheden in het kader van beroep of bedrijf onmogelijk maakt. </text:p>
              </text:list-item>
              <text:list-item text:style-override="id1-3-2-2-4-74-12">
                <text:number>l.</text:number>
                <text:p text:style-name="al">personen in locaties waar toepassing wordt gegeven aan de artikelen 4.2, eerste lid, 4.3, eerste lid, 4.4, eerste lid en 5.2, eerste lid, met uitzondering van personen die uitsluitend gebruik maken van de afhaalfunctie van een eet- en drinkgelegenheid, als bedoeld in artikel 4.2, vierde lid, aanhef en onder f, van de Tijdelijke regeling maatregelen covid-19 (uitzondering locaties met coronatoegangsbewijzen) en personen die niet geplaceerd zijn. </text:p>
              </text:list-item>
            </text:list>
            <text:p text:style-name="al"/>
            <text:p text:style-name="al">Handhavingslijn naleving mondkapjesplicht:</text:p>
            <text:p text:style-name="al">- 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p text:style-name="al">- 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p text:style-name="al"/>
            <text:p text:style-name="al">Indien het in specifieke gevallen wenselijk is om de organisator of verantwoordelijke voor de plaats aan te spreken, dan is dat mogelijk op grond van de zorgplicht. De handhavingslijn hiervoor is als volgt:</text:p>
            <text:p text:style-name="al">- Ondernemers leven de zorgplicht na op basis van eigen verantwoordelijkheid en handhaving van de regels geschiedt in eerste instantie door de ondernemer (high trust, high penalty);</text:p>
            <text:p text:style-name="al">- Bij niet naleving van de zorgplicht, wordt de ondernemer aangesproken en opgedragen om de overtreding direct te beëindigen en/of mitigerende maatregelen te treffen (mondelinge waarschuwing); </text:p>
            <text:p text:style-name="al">- Bij een volgende constatering volgt er een schriftelijke waarschuwing of een aanwijzing op grond van artikel 58k, eerste lid Wpg vanuit de burgemeester waarin de burgemeester aangeeft welke maatregelen dient te nemen zodat hij aan zijn zorgplicht voldoet; </text:p>
            <text:p text:style-name="al">- Indien geen gehoor wordt gegeven aan de aanwijzing, volgt een sluitingsbevel en/of bestuurlijke maatregel op grond van artikel 174 Gemeentewet en/of wordt proces-verbaal opgemaakt op grond van artikel 68bis, eerste lid, onder b, Wpg; </text:p>
            <text:p text:style-name="al">- In specifieke gevallen kan in plaats daarvan een last onder dwangsom/bestuursdwang worden opgelegd op grond van artikel 125 Gemeentewet;</text:p>
            <text:p text:style-name="al">- Bij een volgende overtreding volgt opnieuw een (verzwarend) sluitingsbevel op grond van artikel 174 Gemeentewet en/of wordt proces-verbaal opgemaakt op grond van artikel 68bis, eerste lid, onder b, Wpg. </text:p>
            <text:p text:style-name="al"/>
            <text:p text:style-name="al">Indien de situatie een exces betreft kan direct tot een spoedsluiting op grond van artikel 174 Gemeentewet worden overgegaan. </text:p>
            <text:p text:style-name="al"/>
            <text:list text:style-name="id1-3-2-2-4-90">
              <text:list-item text:style-override="id1-3-2-2-4-90-1">
                <text:number>1.</text:number>
                <text:p text:style-name="al">Groepsvorming </text:p>
              </text:list-item>
            </text:list>
            <text:p text:style-name="al"/>
            <text:p text:style-name="al">Op grond van artikel 58g Wpg jo. artikel 3.1 Tijdelijke regeling maatregelen covid-19 is het tussen 17.00 uur en 05.00 uur niet toegestaan om zich op een openbare plaats, een erf behorende bij een publieke plaats, een erf behorende bij een besloten plaats, niet zijnde een woning, in groepsverband op te houden met meer dan vier personen tijdens het in georganiseerd verband:</text:p>
            <text:list text:style-name="id1-3-2-2-4-93">
              <text:list-item text:style-override="id1-3-2-2-4-93-1">
                <text:number>a.</text:number>
                <text:p text:style-name="al">sporten; </text:p>
              </text:list-item>
              <text:list-item text:style-override="id1-3-2-2-4-93-2">
                <text:number>b.</text:number>
                <text:p text:style-name="al">beoefenen van kunst en cultuur;</text:p>
              </text:list-item>
              <text:list-item text:style-override="id1-3-2-2-4-93-3">
                <text:number>c.</text:number>
                <text:p text:style-name="al">deelnemen aan een jeugdactiviteit</text:p>
              </text:list-item>
            </text:list>
            <text:p text:style-name="al"/>
            <text:p text:style-name="al">Dit verbod geldt niet voor trainers en begeleiders van bovengenoemde activiteiten en groepsverbanden die noodzakelijk zijn voor de continuering van de dagelijkse werkzaamheden van instellingen, bedrijven en andere organisaties. </text:p>
            <text:p text:style-name="al"/>
            <text:p text:style-name="al">Handhavingslijn groepsvormingsverbod:</text:p>
            <text:p text:style-name="al">- Men leeft het verbod na op basis van eigen verantwoordelijkheid; </text:p>
            <text:p text:style-name="al">- Bij niet naleving van het verbod, wordt een mondelinge waarschuwing aan de overtreders gegeven om zich te houden aan het groepsvormingsverbod; </text:p>
            <text:p text:style-name="al">- Indien hier geen gehoor aan wordt gegeven, dan wordt overgegaan tot het geven van een verwijderingsbevel. Ook wordt proces-verbaal opgemaakt op grond van artikel 68bis, lid 1 onder b Wpg met een boete van de eerste categorie; </text:p>
            <text:p text:style-name="al">- In specifieke gevallen (bij reële vrees voor herhaling of bij herhaaldelijke overtreding) zou daarnaast ook nog een last onder dwangsom op grond van artikel 58u, vierde lid Wpg of gebiedsontzegging kunnen worden opgelegd. </text:p>
            <text:p text:style-name="al"/>
            <text:list text:style-name="id1-3-2-2-4-103">
              <text:list-item text:style-override="id1-3-2-2-4-103-1">
                <text:number>1.</text:number>
                <text:p text:style-name="al">Openstelling publieke plaatsen </text:p>
              </text:list-item>
            </text:list>
            <text:p text:style-name="al"/>
            <text:p text:style-name="al">Sluiting winkels tussen 17.00 uur en 05.00 uur </text:p>
            <text:p text:style-name="al">Tussen 17.00 uur en 05.00 uur worden geen andere winkels voor publiek opengesteld dan:</text:p>
            <text:list text:style-name="id1-3-2-2-4-107">
              <text:list-item text:style-override="id1-3-2-2-4-107-1">
                <text:number>a.</text:number>
                <text:p text:style-name="al">winkels in de levensmiddelenbranche voor mens en dier, mits gesloten voor publiek tussen 20.00 uur en 05.00 uur;</text:p>
              </text:list-item>
              <text:list-item text:style-override="id1-3-2-2-4-107-2">
                <text:number>b.</text:number>
                <text:p text:style-name="al">winkels in zorg- of welzijnshulpmiddelen, mits gesloten voor publiek tussen 20.00 uur en 05.00 uur; </text:p>
              </text:list-item>
              <text:list-item text:style-override="id1-3-2-2-4-107-3">
                <text:number>c.</text:number>
                <text:p text:style-name="al">groothandels voor levering ten behoeve van personen in de uitoefening van beroep of bedrijf, mits gesloten voor publiek tussen 20.00 uur en 05.00 uur; </text:p>
              </text:list-item>
              <text:list-item text:style-override="id1-3-2-2-4-107-4">
                <text:number>d.</text:number>
                <text:p text:style-name="al">drogisterijen, mits gesloten voor publiek tussen 20.00 uur en 05.00 uur; </text:p>
              </text:list-item>
              <text:list-item text:style-override="id1-3-2-2-4-107-5">
                <text:number>e.</text:number>
                <text:p text:style-name="al">apotheken; </text:p>
              </text:list-item>
              <text:list-item text:style-override="id1-3-2-2-4-107-6">
                <text:number>f.</text:number>
                <text:p text:style-name="al">tankstations; </text:p>
              </text:list-item>
              <text:list-item text:style-override="id1-3-2-2-4-107-7">
                <text:number>g.</text:number>
                <text:p text:style-name="al">winkels op luchthavens na de securitycheck. </text:p>
              </text:list-item>
            </text:list>
            <text:p text:style-name="al"/>
            <text:p text:style-name="al">Sluiting andere publieke plaatsen tussen 17.00 uur en 05.00 uur </text:p>
            <text:p text:style-name="al">De volgende publieke plaatsen worden niet tussen 17.00 uur en 05.00 uur voor publiek opengesteld: </text:p>
            <text:list text:style-name="id1-3-2-2-4-111">
              <text:list-item text:style-override="id1-3-2-2-4-111-1">
                <text:number>a.</text:number>
                <text:p text:style-name="al">pret- en dierenparken; </text:p>
              </text:list-item>
              <text:list-item text:style-override="id1-3-2-2-4-111-2">
                <text:number>b.</text:number>
                <text:p text:style-name="al">spellocaties; </text:p>
              </text:list-item>
              <text:list-item text:style-override="id1-3-2-2-4-111-3">
                <text:number>c.</text:number>
                <text:p text:style-name="al">kinderboerderijen en speeltuinen; </text:p>
              </text:list-item>
              <text:list-item text:style-override="id1-3-2-2-4-111-4">
                <text:number>d.</text:number>
                <text:p text:style-name="al">locaties voor recreatief vervoer; </text:p>
              </text:list-item>
              <text:list-item text:style-override="id1-3-2-2-4-111-5">
                <text:number>e.</text:number>
                <text:p text:style-name="al">locaties voor zaalverhuur ten behoeve van recreatie; </text:p>
              </text:list-item>
              <text:list-item text:style-override="id1-3-2-2-4-111-6">
                <text:number>f.</text:number>
                <text:p text:style-name="al">vervoermiddelen ten behoeve van een recreatieve activiteit; </text:p>
              </text:list-item>
              <text:list-item text:style-override="id1-3-2-2-4-111-7">
                <text:number>g.</text:number>
                <text:p text:style-name="al">sauna’s, zonnestudio’s en wellnesscentra; </text:p>
              </text:list-item>
              <text:list-item text:style-override="id1-3-2-2-4-111-8">
                <text:number>h.</text:number>
                <text:p text:style-name="al">locaties voor niet-medische contactberoepen; </text:p>
              </text:list-item>
              <text:list-item text:style-override="id1-3-2-2-4-111-9">
                <text:number>i.</text:number>
                <text:p text:style-name="al">locaties voor cursussen en trainingen, met uitzondering van cursussen en trainingen die noodzakelijk zijn voor de uitoefening van beroep, locaties waar opgelegde educatieve maatregelen ter bevordering van de rijvaardigheid of geschiktheid worden ondergaan, locaties waar theorie-examens worden afgenomen die noodzakelijk zijn voor het mogen besturen van een vervoermiddel of voor de uitoefening van het beroep van rijinstructeur, keurmeester voor de periodieke keuring van motorrijtuigen, tachograaftechnicus of LPG-technicus, locaties waar theoretische nascholingscursussen als bedoeld in artikel 156r van het Reglement rijbewijzen plaatsvinden of locaties waar theoretische bijscholing als bedoeld in artikel 12b, eerste lid, van de Wet rijonderricht motorrijtuigen 1993 plaatsvinden. </text:p>
              </text:list-item>
            </text:list>
            <text:p text:style-name="al"/>
            <text:p text:style-name="al">Het hierboven gestelde, onder e en i, geldt niet voor locaties die worden gebruikt ten behoeve van de uitvoering van een verkiezing als bedoeld in de Kieswet dan wel de Tijdelijke wet verkiezingen covid-19, uitsluitend voor die functie.</text:p>
            <text:p text:style-name="al"/>
            <text:p text:style-name="al">Handhavingslijn sluiting winkels en andere publieke plaatsen:</text:p>
            <text:p text:style-name="al">- Ondernemers leven het verbod na op basis van eigen verantwoordelijkheid en handhaving van de regels geschiedt in eerste instantie door de organisator (high trust, high penalty);</text:p>
            <text:p text:style-name="al">- Bij niet naleving van het verbod, wordt de ondernemer aangesproken en opgedragen om de overtreding direct te beëindigen (mondelinge waarschuwing);</text:p>
            <text:p text:style-name="al">- Bij een volgende constatering volgt er een (schriftelijke) bestuurlijke waarschuwing vanuit de burgemeester; </text:p>
            <text:p text:style-name="al">- 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p text:style-name="al">- In specifieke gevallen kan (daarnaast) een last onder bestuursdwang/dwangsom worden opgelegd op grond van artikel 58u, derde lid, onder a Wpg;</text:p>
            <text:p text:style-name="al">- Bij een volgende overtreding van artikel 58h Wpg volgt opnieuw een (verzwarend) sluitingsbevel op grond van artikel 174 Gemeentewet en/of wordt proces-verbaal opgemaakt op grond van artikel 68bis, eerste lid, onder b Wpg met een boete van de eerste categorie; </text:p>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Algemene voorwaarden openstelling publieke plaatsen </text:p>
            <text:p text:style-name="al">Een publieke plaats wordt slechts voor publiek opengesteld, indien de beheerder er zorg voor draagt dat:</text:p>
            <text:p text:style-name="al">- hygienemaatregelen worden getroffen;</text:p>
            <text:p text:style-name="al">- stromen van publiek worden gescheiden; en </text:p>
            <text:p text:style-name="al">- dat degene die geplaceerd is, uitsluitend van de aangewezen plaats gebruik maakt;</text:p>
            <text:p text:style-name="al">- in doorstroomlocaties slechts één persoon per 5m² voor publiek toegankelijke oppervlakte wordt binnengelaten. </text:p>
            <text:p text:style-name="al"/>
            <text:p text:style-name="al">Gezondheidscheck en in- en uitstroom publiek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Registratieplicht </text:p>
            <text:p text:style-name="al">Voor de publieke plaatsen waar een plicht tot het uitvoeren van een gezondheidscheck geldt, geldt bovendien dat de beheerder er zorg voor dient te dragen dat: </text:p>
            <text:list text:style-name="id1-3-2-2-4-137">
              <text:list-item text:style-override="id1-3-2-2-4-137-1">
                <text:number>a.</text:number>
                <text:p text:style-name="al">het publiek in de gelegenheid gesteld wordt de volgende gegevens beschikbaar te stellen ten behoeve van de mogelijke uitvoering van bron- en contactopsporing door de gemeentelijke gezondheidsdienst </text:p>
              </text:list-item>
              <text:list-item text:style-override="id1-3-2-2-4-137-2">
                <text:number>I.</text:number>
                <text:p text:style-name="al">volledige naam; </text:p>
              </text:list-item>
              <text:list-item text:style-override="id1-3-2-2-4-137-3">
                <text:number>II.</text:number>
                <text:p text:style-name="al">datum en tijdstip van aankomst;</text:p>
              </text:list-item>
              <text:list-item text:style-override="id1-3-2-2-4-137-4">
                <text:number>III.</text:number>
                <text:p text:style-name="al">e-mailadres; en</text:p>
              </text:list-item>
              <text:list-item text:style-override="id1-3-2-2-4-137-5">
                <text:number>IV.</text:number>
                <text:p text:style-name="al">telefoonnummer;</text:p>
              </text:list-item>
              <text:list-item text:style-override="id1-3-2-2-4-137-6">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4-137-7">
                <text:number>c.</text:number>
                <text:p text:style-name="al">de onder a genoemde gegevens op zodanige wijze worden verwerkt dat daarvan geen kennis kan worden genomen door ander publiek; </text:p>
              </text:list-item>
              <text:list-item text:style-override="id1-3-2-2-4-137-8">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p text:style-name="al">Eet- en drinkgelegenheden en coronatoegangsbewijzen </text:p>
            <text:p text:style-name="al">Een eet- en drinkgelegenheid wordt slechts opengesteld voor publiek, indien de beheerder er zorg voor draagt dat, met inachtneming van artikel 6.30 Tijdelijke regeling maatregelen covid-19: </text:p>
            <text:list text:style-name="id1-3-2-2-4-141">
              <text:list-item text:style-override="id1-3-2-2-4-141-1">
                <text:number>a.</text:number>
                <text:p text:style-name="al">alleen publiek wordt toegelaten met een geldig coronatoegangsbewijs; </text:p>
              </text:list-item>
              <text:list-item text:style-override="id1-3-2-2-4-141-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2-4-141-3">
                <text:number>c.</text:number>
                <text:p text:style-name="al">het publiek wordt geplaceerd;</text:p>
              </text:list-item>
              <text:list-item text:style-override="id1-3-2-2-4-141-4">
                <text:number>d.</text:number>
                <text:p text:style-name="al">de zitplaatsen worden zo neergezet dat het publiek op veilige afstand van elkaar zit. </text:p>
              </text:list-item>
            </text:list>
            <text:p text:style-name="al"/>
            <text:p text:style-name="al">Bovenstaande en de sluitingstijden gelden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17.00 uur en 05.00 uur niet opengesteld voor publiek. </text:p>
            <text:p text:style-name="al"/>
            <text:p text:style-name="al">De placeerplicht en de sluitingstijd tussen 17.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placering, zitplaatsen op de veilige afstand en de sluitingstijd van 17.00 uur gelden niet voor een eet- en drinkgelegenheid: </text:p>
            <text:list text:style-name="id1-3-2-2-4-152">
              <text:list-item text:style-override="id1-3-2-2-4-152-1">
                <text:number>a.</text:number>
                <text:p text:style-name="al">in een uitvaartcentrum of in een andere locatie waar een plechtigheid plaatsvindt ten behoeve van een uitvaart; </text:p>
              </text:list-item>
              <text:list-item text:style-override="id1-3-2-2-4-152-2">
                <text:number>b.</text:number>
                <text:p text:style-name="al">in zorglocaties voor patiënten en cliënten en bezoekers van patiënten en cliënten; </text:p>
              </text:list-item>
              <text:list-item text:style-override="id1-3-2-2-4-152-3">
                <text:number>c.</text:number>
                <text:p text:style-name="al">die zich bevindt op een luchthaven na de securitycheck; </text:p>
              </text:list-item>
              <text:list-item text:style-override="id1-3-2-2-4-152-4">
                <text:number>d.</text:number>
                <text:p text:style-name="al">binnen een locatie waar besloten en georganiseerde dagbesteding plaatsvindt voor kwetsbare groepen; </text:p>
              </text:list-item>
              <text:list-item text:style-override="id1-3-2-2-4-152-5">
                <text:number>e.</text:number>
                <text:p text:style-name="al">op verzorgingsplaatsen langs wegen die behoren tot het hoofdwegennet; </text:p>
              </text:list-item>
              <text:list-item text:style-override="id1-3-2-2-4-152-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4-152-7">
                <text:number>g.</text:number>
                <text:p text:style-name="al">in een internationale trein. </text:p>
              </text:list-item>
            </text:list>
            <text:p text:style-name="al"/>
            <text:p text:style-name="al">De plicht om te werken met placering en zitplaatsen op de veilige afstand geldt evenmin ten aanzien van de bij een eet- en drinkgelegenheid behorende terrassen in de buitenlucht die aan de bovenzijde of aan drie zijden open zijn, indien de beheerder er zorg voor draagt dat tussen het geplaceerde publiek kuchschermen worden geplaatst die voldoen aan de volgende voorwaarden:</text:p>
            <text:list text:style-name="id1-3-2-2-4-155">
              <text:list-item text:style-override="id1-3-2-2-4-155-1">
                <text:number>a.</text:number>
                <text:p text:style-name="al">het kuchscherm heeft een hoogte van ten minste 1,80 meter van de vloer gemeten; </text:p>
              </text:list-item>
              <text:list-item text:style-override="id1-3-2-2-4-155-2">
                <text:number>b.</text:number>
                <text:p text:style-name="al">de onderkant van het kuchscherm bevindt zich op ten hoogste 50 centimeter van de vloer gemeten; </text:p>
              </text:list-item>
              <text:list-item text:style-override="id1-3-2-2-4-155-3">
                <text:number>c.</text:number>
                <text:p text:style-name="al">het kuchscherm dat is geplaatst tussen twee zitplaatsen, heeft een breedte van ten minste 92 centimeter; </text:p>
              </text:list-item>
              <text:list-item text:style-override="id1-3-2-2-4-155-4">
                <text:number>d.</text:number>
                <text:p text:style-name="al">het kuchscherm dat is geplaatst tussen drie of meer zitplaatsen, heeft een breedte van ten minste 1,85 meter; </text:p>
              </text:list-item>
              <text:list-item text:style-override="id1-3-2-2-4-155-5">
                <text:number>e.</text:number>
                <text:p text:style-name="al">het oppervlak van het kuchscherm is zodanig dat dit ten behoeve van de hygiëne kan worden schoongemaakt; </text:p>
              </text:list-item>
              <text:list-item text:style-override="id1-3-2-2-4-155-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p text:style-name="al">Ventilatienormen horecalokaliteit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4-163">
              <text:list-item text:style-override="id1-3-2-2-4-163-1">
                <text:number>a.</text:number>
                <text:p text:style-name="al">zich in die horecalokaliteit op 14 augustus 2021 een ventilatie-inrichting bevindt als bedoeld in het eerste lid; </text:p>
              </text:list-item>
              <text:list-item text:style-override="id1-3-2-2-4-163-2">
                <text:number>b.</text:number>
                <text:p text:style-name="al">in die horecalokaliteit een op of na 14 augustus 2021 aangeschafte of bestelde ventilatie-inrichting wordt geplaatst. </text:p>
              </text:list-item>
            </text:list>
            <text:p text:style-name="al"/>
            <text:p text:style-name="al">Locaties voor kunst en cultuur en coronatoegangsbewijzen </text:p>
            <text:p text:style-name="al">Een locatie voor de vertoning of de beoefening van kunst en cultuur wordt slechts voor publiek opengesteld, indien de beheerder er zorg voor draagt dat, met inachtneming van artikel 6.30 van de Tijdelijke regeling maatregelen covid-19:</text:p>
            <text:p text:style-name="al">- alleen publiek wordt toegelaten met een geldig coronatoegangsbewijs</text:p>
            <text:p text:style-name="al">- het vereiste van een geldig coronatoegangsbewijs en geldig identiteitsdocument duidelijk zichtbaar en leesbaar voor het publiek en een toezichthouder is aangegeven bij de toegang van de locatie voor de vertoning of de beoefening van kunst en cultuur;</text:p>
            <text:p text:style-name="al">- het publiek wordt geplaceerd in een locatie voor de vertoning van kunst en cultuur, met uitzondering van publiek in doorstroomlocaties;</text:p>
            <text:p text:style-name="al">- niet meer dan 1.250 personen als publiek per zelfstandige ruimte worden toegelaten in een locatie voor de vertoning van kunst en cultuur;</text:p>
            <text:p text:style-name="al">- de locatie niet voor publiek opengesteld wordt tussen 17.00 uur en 05.00 uur.</text:p>
            <text:p text:style-name="al"/>
            <text:p text:style-name="al">De placeerplicht geldt niet voor een locatie voor de vertoning of de beoefening van kunst en cultuur die wordt gebruikt ten behoeve van de uitvoering van een verkiezing als bedoeld in de Kieswet dan wel de Tijdelijke wet verkiezingen covid-19. </text:p>
            <text:p text:style-name="al"/>
            <text:p text:style-name="al">Bij de vertoning van kunst en cultuur mogen personen t/m twaalf jaar zonder geldig coronatoegangsbewijs worden toegelaten en personen t/m 13 jaar zonder geldig identiteitsbewijs worden toegelaten. Bij de beoefening van kunst en cultuur mogen personen t/m 17 jaar zonder geldig coronatoegangsbewijs worden toegelaten. </text:p>
            <text:p text:style-name="al"/>
            <text:p text:style-name="al">De verplichting om te werken met voorgenoemde voorwaarden geldt niet voor de beoefening van kunst en cultuur in het kader van onderwijsactiviteiten. De verplichting om te werken met een coronatoegangsbewijs geldt niet voor de vertoning van kunst en cultuur in het kader van onderwijsactiviteiten en de vertoning van kunst en cultuur behorende bij de reguliere exploitatie van bibliotheken. </text:p>
            <text:p text:style-name="al"/>
            <text:p text:style-name="al">Sportlocaties en coronatoegangsbewijze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4-181">
              <text:list-item text:style-override="id1-3-2-2-4-181-1">
                <text:number>a.</text:number>
                <text:p text:style-name="al">publiek alleen wordt toegelaten met een geldig coronatoegangsbewijs; </text:p>
              </text:list-item>
              <text:list-item text:style-override="id1-3-2-2-4-181-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2-4-181-3">
                <text:number>c.</text:number>
                <text:p text:style-name="al">de locatie niet voor publiek wordt opengesteld tussen 17.00 uur en 05.00 uur met uitzondering van openstelling voor topsporters als bedoeld in artikel 4.4, derde lid, van de Tijdelijke regeling maatregelen covid-19. </text:p>
              </text:list-item>
            </text:list>
            <text:p text:style-name="al"/>
            <text:p text:style-name="al">In afwijking van het hierboven gestelde onder a mogen personen tot en met zeventien jaar zonder geldig coronatoegangsbewijs toegelaten worden, met dien verstande dat bij sportwedstrijden van topsporters slechts personen tot en met twaalf jaar zonder geldig coronatoegangsbewijs en personen tot en met dertien jaar zonder geldig identiteitsbewijs toegelaten mogen worden.</text:p>
            <text:p text:style-name="al"/>
            <text:p text:style-name="al">Onder topsporters wordt verstaan: </text:p>
            <text:list text:style-name="id1-3-2-2-4-186">
              <text:list-item text:style-override="id1-3-2-2-4-186-1">
                <text:number>a.</text:number>
                <text:p text:style-name="al">topsporters die uitkomen in de Dutch Basketball League mannen; </text:p>
              </text:list-item>
              <text:list-item text:style-override="id1-3-2-2-4-186-2">
                <text:number>b.</text:number>
                <text:p text:style-name="al">topsporters die uitkomen in de Vrouwen Basketball League; </text:p>
              </text:list-item>
              <text:list-item text:style-override="id1-3-2-2-4-186-3">
                <text:number>c.</text:number>
                <text:p text:style-name="al">topsporters die uitkomen in de Eredivisie Rolstoelbasketbal; </text:p>
              </text:list-item>
              <text:list-item text:style-override="id1-3-2-2-4-186-4">
                <text:number>d.</text:number>
                <text:p text:style-name="al">topsporters die uitkomen in de Eredivisie Volleybal vrouwen; </text:p>
              </text:list-item>
              <text:list-item text:style-override="id1-3-2-2-4-186-5">
                <text:number>e.</text:number>
                <text:p text:style-name="al">topsporters die uitkomen in de Eredivisie Volleybal mannen; </text:p>
              </text:list-item>
              <text:list-item text:style-override="id1-3-2-2-4-186-6">
                <text:number>f.</text:number>
                <text:p text:style-name="al">topsporters die uitkomen in de Eredivisie Waterpolo vrouwen; </text:p>
              </text:list-item>
              <text:list-item text:style-override="id1-3-2-2-4-186-7">
                <text:number>g.</text:number>
                <text:p text:style-name="al">topsporters die uitkomen in de Eredivisie Waterpolo mannen; </text:p>
              </text:list-item>
              <text:list-item text:style-override="id1-3-2-2-4-186-8">
                <text:number>h.</text:number>
                <text:p text:style-name="al">topsporters die uitkomen in de Eredivisie Handbal vrouwen; </text:p>
              </text:list-item>
              <text:list-item text:style-override="id1-3-2-2-4-186-9">
                <text:number>i.</text:number>
                <text:p text:style-name="al">topsporters die uitkomen in de Eredivisie Handbal mannen; </text:p>
              </text:list-item>
              <text:list-item text:style-override="id1-3-2-2-4-186-10">
                <text:number>j.</text:number>
                <text:p text:style-name="al">topsporters die uitkomen in de Hoofdklasse Hockey vrouwen; </text:p>
              </text:list-item>
              <text:list-item text:style-override="id1-3-2-2-4-186-11">
                <text:number>k.</text:number>
                <text:p text:style-name="al">topsporters die uitkomen in de Hoofdklasse Hockey mannen; </text:p>
              </text:list-item>
              <text:list-item text:style-override="id1-3-2-2-4-186-12">
                <text:number>l.</text:number>
                <text:p text:style-name="al">topsporters die uitkomen in de Korfbal League; </text:p>
              </text:list-item>
              <text:list-item text:style-override="id1-3-2-2-4-186-13">
                <text:number>m.</text:number>
                <text:p text:style-name="al">topsporters die uitkomen in de Hoofdklasse Honkbal; </text:p>
              </text:list-item>
              <text:list-item text:style-override="id1-3-2-2-4-186-14">
                <text:number>n.</text:number>
                <text:p text:style-name="al">topsporters die uitkomen in de Hoofdklasse Softbal’; </text:p>
              </text:list-item>
              <text:list-item text:style-override="id1-3-2-2-4-186-15">
                <text:number>o.</text:number>
                <text:p text:style-name="al">topsporters die uitkomen in de Eredivisie Beachvolleybal;</text:p>
              </text:list-item>
              <text:list-item text:style-override="id1-3-2-2-4-186-16">
                <text:number>p.</text:number>
                <text:p text:style-name="al">topsporters die uitkomen in het hoogste niveau van rugby; </text:p>
              </text:list-item>
              <text:list-item text:style-override="id1-3-2-2-4-186-17">
                <text:number>q.</text:number>
                <text:p text:style-name="al">topsporters die uitkomen in het hoogste niveau van ijshockey; </text:p>
              </text:list-item>
              <text:list-item text:style-override="id1-3-2-2-4-186-18">
                <text:number>r.</text:number>
                <text:p text:style-name="al">topsporters die uitkomen in het hoogste niveau van zaalvoetbal; </text:p>
              </text:list-item>
              <text:list-item text:style-override="id1-3-2-2-4-186-19">
                <text:number>s.</text:number>
                <text:p text:style-name="al">topsporters die uitkomen in het hoogste niveau van badminton; </text:p>
              </text:list-item>
              <text:list-item text:style-override="id1-3-2-2-4-186-20">
                <text:number>t.</text:number>
                <text:p text:style-name="al">topsporters die uitkomen in het hoogste niveau van squash; </text:p>
              </text:list-item>
              <text:list-item text:style-override="id1-3-2-2-4-186-21">
                <text:number>u.</text:number>
                <text:p text:style-name="al">topsporters die uitkomen in het hoogste niveau van tafeltennis; </text:p>
              </text:list-item>
              <text:list-item text:style-override="id1-3-2-2-4-186-22">
                <text:number>v.</text:number>
                <text:p text:style-name="al">voetballers behorende tot de A-selectie van clubs die uitkomen in de Eredivisie, Vrouwen Eredivisie en Eerste divisie; </text:p>
              </text:list-item>
              <text:list-item text:style-override="id1-3-2-2-4-186-23">
                <text:number>w.</text:number>
                <text:p text:style-name="al">voetballers die uitkomen in internationale voetbaltoernooien die worden georganiseerd door de UEFA of de FIFA; </text:p>
              </text:list-item>
              <text:list-item text:style-override="id1-3-2-2-4-186-24">
                <text:number>x.</text:number>
                <text:p text:style-name="al">voetballers van vertegenwoordigende elftallen van de KNVB; </text:p>
              </text:list-item>
              <text:list-item text:style-override="id1-3-2-2-4-186-25">
                <text:number>y.</text:number>
                <text:p text:style-name="al">topsporters die uitkomen in het hoogste niveau van cricket; </text:p>
              </text:list-item>
              <text:list-item text:style-override="id1-3-2-2-4-186-26">
                <text:number>z.</text:number>
                <text:p text:style-name="al">topsporters die uitkomen in de Marathon Cup;</text:p>
              </text:list-item>
              <text:list-item text:style-override="id1-3-2-2-4-186-27">
                <text:number>aa.</text:number>
                <text:p text:style-name="al"> topsporters die uitkomen in de Trachitol Cup;</text:p>
              </text:list-item>
              <text:list-item text:style-override="id1-3-2-2-4-186-28">
                <text:number>ab.</text:number>
                <text:p text:style-name="al">topsporters die uitkomen op het NK marathonschaatsen;</text:p>
              </text:list-item>
              <text:list-item text:style-override="id1-3-2-2-4-186-29">
                <text:number>ac.</text:number>
                <text:p text:style-name="al">andere topsporters die zijn gelieerd aan een instelling voor topsport. </text:p>
              </text:list-item>
            </text:list>
            <text:p text:style-name="al"/>
            <text:p text:style-name="al">De verplichting om te werken met een coronatoegangsbewijs geldt niet voor sport in het kader van onderwijsactiviteiten.</text:p>
            <text:p text:style-name="al"/>
            <text:p text:style-name="al">Handhavingslijn voorwaarden openstelling publieke plaats:</text:p>
            <text:p text:style-name="al">- Ondernemers leven de gestelde voorwaarden na op basis van eigen verantwoordelijkheid en handhaving van de regels geschiedt in eerste instantie door de organisator (high trust, high penalty);</text:p>
            <text:p text:style-name="al">- Bij niet naleving van de voorwaarden, wordt de ondernemer aangesproken en opgedragen om de overtreding direct te beëindigen en/of mitigerende maatregelen te treffen (mondelinge waarschuwing);</text:p>
            <text:p text:style-name="al">- Bij een volgende constatering volgt er een (schriftelijke) bestuurlijke waarschuwing vanuit de burgemeester; </text:p>
            <text:p text:style-name="al">- 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p text:style-name="al">- In specifieke gevallen kan (daarnaast) een last onder bestuursdwang/dwangsom worden opgelegd op grond van artikel 58u, derde lid, onder a Wpg;</text:p>
            <text:p text:style-name="al">- Bij een volgende overtreding van artikel 58h Wpg volgt opnieuw een (verzwarend) sluitingsbevel op grond van artikel 174 Gemeentewet en/of wordt proces-verbaal opgemaakt op grond van artikel 68bis, eerste lid, onder b Wpg met een boete van de eerste categorie; </text:p>
            <text:p text:style-name="al"/>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list text:style-name="id1-3-2-2-4-200">
              <text:list-item text:style-override="id1-3-2-2-4-200-1">
                <text:number>2.</text:number>
                <text:p text:style-name="al">Evenementen</text:p>
              </text:list-item>
            </text:list>
            <text:p text:style-name="al">Een evenement wordt slechts georganiseerd indien de organisator er zorg voor draagt dat:</text:p>
            <text:list text:style-name="id1-3-2-2-4-202">
              <text:list-item text:style-override="id1-3-2-2-4-202-1">
                <text:number>a.</text:number>
                <text:p text:style-name="al">bij aankomst van de deelnemers een gezondheidscheck wordt uitgevoerd;</text:p>
              </text:list-item>
              <text:list-item text:style-override="id1-3-2-2-4-202-2">
                <text:number>b.</text:number>
                <text:p text:style-name="al">de deelnemers in de gelegenheid gesteld worden de volgende gegevens beschikbaar te stellen ten behoeve van de mogelijke uitvoering van bron- en contactopsporing door de gemeentelijke gezondheidsdienst:</text:p>
              </text:list-item>
            </text:list>
            <text:p text:style-name="al">1°. volledige naam;</text:p>
            <text:p text:style-name="al">2°. datum en tijdstip van aankomst;</text:p>
            <text:p text:style-name="al">3°. e-mailadres; en</text:p>
            <text:p text:style-name="al">4°. telefoonnummer;</text:p>
            <text:list text:style-name="id1-3-2-2-4-207">
              <text:list-item text:style-override="id1-3-2-2-4-207-1">
                <text:number>a.</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4-207-2">
                <text:number>b.</text:number>
                <text:p text:style-name="al">de onder b genoemde gegevens op zodanige wijze worden verwerkt dat daarvan geen kennis kan worden genomen door ander publiek;</text:p>
              </text:list-item>
              <text:list-item text:style-override="id1-3-2-2-4-207-3">
                <text:number>c.</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4-207-4">
                <text:number>d.</text:number>
                <text:p text:style-name="al">hygiënemaatregelen worden getroffen;</text:p>
              </text:list-item>
              <text:list-item text:style-override="id1-3-2-2-4-207-5">
                <text:number>e.</text:number>
                <text:p text:style-name="al">bij sportwedstrijden geen toeschouwers worden toegelaten;</text:p>
              </text:list-item>
              <text:list-item text:style-override="id1-3-2-2-4-207-6">
                <text:number>f.</text:number>
                <text:p text:style-name="al">een evenement niet wordt georganiseerd tussen 17.00 uur en 05.00 uur;</text:p>
              </text:list-item>
              <text:list-item text:style-override="id1-3-2-2-4-207-7">
                <text:number>g.</text:number>
                <text:p text:style-name="al">de daar aanwezige personen de bij of krachtens artikel 58f Wpg gestelde regels in acht kunnen nemen. </text:p>
              </text:list-item>
            </text:list>
            <text:p text:style-name="al"/>
            <text:p text:style-name="al">Het hierboven genoemde, onder a tot en met e , geldt niet voor:</text:p>
            <text:p text:style-name="al">- uitvaarten en warenmarkten. </text:p>
            <text:p text:style-name="al">- evenementen in doorstroomlocaties . </text:p>
            <text:p text:style-name="al">Het hierboven gestelde onder h geldt niet voor sportwedstrijden van topsporters als bedoeld in artikel 4.4, derde lid, van de Tijdelijke regeling maatregelen covid-19, zonder toeschouwers, en uitvaarten. </text:p>
            <text:p text:style-name="al">Evenementen en coronatoegangsbewijzen </text:p>
            <text:p text:style-name="al">Een evenement wordt slechts georganiseerd, indien de organisator er zorg voor draagt dat, met inachtneming van artikel 6.30 van de Tijdelijke regeling maatregelen covid-19: </text:p>
            <text:list text:style-name="id1-3-2-2-4-215">
              <text:list-item text:style-override="id1-3-2-2-4-215-1">
                <text:number>a.</text:number>
                <text:p text:style-name="al">het evenement plaatsvindt op een afgesloten locatie;</text:p>
              </text:list-item>
              <text:list-item text:style-override="id1-3-2-2-4-215-2">
                <text:number>b.</text:number>
                <text:p text:style-name="al">alleen deelnemers worden toegelaten met een geldig coronatoegangsbewijs;</text:p>
              </text:list-item>
              <text:list-item text:style-override="id1-3-2-2-4-215-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4-215-4">
                <text:number>d.</text:number>
                <text:p text:style-name="al">Een gezondheidscheck wordt uitgevoerd bij aankomst van een deelnemer;</text:p>
              </text:list-item>
              <text:list-item text:style-override="id1-3-2-2-4-215-5">
                <text:number>e.</text:number>
                <text:p text:style-name="al">gewerkt wordt met toegangskaarten die voor toelating worden verstrekt;</text:p>
              </text:list-item>
              <text:list-item text:style-override="id1-3-2-2-4-215-6">
                <text:number>f.</text:number>
                <text:p text:style-name="al">deelnemers worden geplaceerd op veilige afstand van elkaar, met uitzondering van deelnemers bij evenementen waarbij sprake is van doorstroom van deelnemers;</text:p>
              </text:list-item>
              <text:list-item text:style-override="id1-3-2-2-4-215-7">
                <text:number>g.</text:number>
                <text:p text:style-name="al">1°. bij doorstroomevenementen slechts één persoon per 5 m² voor deelnemers toegankelijke oppervlakte wordt binnengelaten; </text:p>
              </text:list-item>
            </text:list>
            <text:p text:style-name="al">2°. ten hoogste 1.250 deelnemers worden toegelaten, met uitzondering van deelnemers bij evenementen waarbij sprake is van doorstroom van deelnemers.</text:p>
            <text:p text:style-name="al"/>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Handhavingslijn overtreden voorwaarden organiseren evenement:</text:p>
            <text:p text:style-name="al">- Organisatoren leven de gestelde voorwaarden na op basis van eigen verantwoordelijkheid en handhaving van de regels geschiedt in eerste instantie door de organisator (high trust, high penalty);</text:p>
            <text:p text:style-name="al">- Bij niet naleving van de voorwaarden, wordt de ondernemer aangesproken en opgedragen om de overtreding direct te beëindigen en/of mitigerende maatregelen te treffen (mondelinge waarschuwing); </text:p>
            <text:p text:style-name="al">- 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p text:style-name="al">- In specifieke gevallen (bij reële vrees voor herhaling) zou daarnaast ook nog een last onder bestuursdwang/dwangsom kunnen worden opgelegd op grond van artikel 58u, derde lid, onder a Wpg. </text:p>
            <text:p text:style-name="al">- Indien het evenement plaatsvindt op een publieke plaats of de reguliere exploitatie van een instelling of publieke plaats betreft geldt de handhavingslijn van paragraaf 2.1.</text:p>
            <text:p text:style-name="al"/>
            <text:list text:style-name="id1-3-2-2-4-231">
              <text:list-item text:style-override="id1-3-2-2-4-231-1">
                <text:number>3.</text:number>
                <text:p text:style-name="al">Personenvervoer </text:p>
              </text:list-item>
            </text:list>
            <text:p text:style-name="al">Mondkapjesplicht</text:p>
            <text:p text:style-name="al">Personen van dertien jaar en ouder dienen een mondkapje te dragen in: </text:p>
            <text:list text:style-name="id1-3-2-2-4-234">
              <text:list-item text:style-override="id1-3-2-2-4-23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4-234-2">
                <text:number>b.</text:number>
                <text:p text:style-name="al">gebouwen op luchthavens met uitzondering van de daar gelegen besloten plaatsen;</text:p>
              </text:list-item>
              <text:list-item text:style-override="id1-3-2-2-4-234-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
            <text:p text:style-name="al">Deze plicht geldt niet voor: </text:p>
            <text:list text:style-name="id1-3-2-2-4-237">
              <text:list-item text:style-override="id1-3-2-2-4-237-1">
                <text:number>a.</text:number>
                <text:p text:style-name="al">leerlingen tijdens leerlingenvervoer van en naar een instelling voor voortgezet onderwijs; </text:p>
              </text:list-item>
              <text:list-item text:style-override="id1-3-2-2-4-237-2">
                <text:number>b.</text:number>
                <text:p text:style-name="al">personen tot en met zeventien jaar die deelnemen aan vervoer van en naar de locatie waar jongeren jeugdhulp ontvangen of zorglocaties voor jeugd; </text:p>
              </text:list-item>
              <text:list-item text:style-override="id1-3-2-2-4-237-3">
                <text:number>c.</text:number>
                <text:p text:style-name="al">personen die het vervoer uitvoeren voor zover zij zich in een afgesloten ruimte bevinden ten opzichte van de passagiers; </text:p>
              </text:list-item>
              <text:list-item text:style-override="id1-3-2-2-4-237-4">
                <text:number>d.</text:number>
                <text:p text:style-name="al">personen die vanwege een beperking of een ziekte geen mondkapje kunnen dragen; </text:p>
              </text:list-item>
              <text:list-item text:style-override="id1-3-2-2-4-237-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4-237-6">
                <text:number>f.</text:number>
                <text:p text:style-name="al">personen in ander bedrijfsmatig personenvervoer, indien in het voertuig maximaal twee personen aanwezig zijn; </text:p>
              </text:list-item>
              <text:list-item text:style-override="id1-3-2-2-4-237-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4-237-8">
                <text:number>h.</text:number>
                <text:p text:style-name="al">personen waarbij het dragen van een mondkapje de goede en veilige uitoefening van hun werkzaamheden in het kader van beroep of bedrijf onmogelijk maakt. </text:p>
              </text:list-item>
            </text:list>
            <text:p text:style-name="al"/>
            <text:p text:style-name="al">Handhavingslijn:</text:p>
            <text:p text:style-name="al">- Reizigers leven het gebod op het dragen van een mondkapje na op basis van eigen verantwoordelijkheid. Zorgdragen voor de handhaving van de regels geschiedt in eerste instantie door de vervoerder. De vervoerder spreekt de reizigers aan op het dragen van een mondkapje; </text:p>
            <text:p text:style-name="al">- 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 </text:p>
            <text:p text:style-name="al"/>
            <text:p text:style-name="al">Zorgplicht vervoerder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Handhavingslijn: </text:p>
            <text:p text:style-name="al">- Vervoerders richten voorzieningen voor openbaar vervoer en overig bedrijfsmatig personenvervoer zodanig in en nemen daarmee samenhangende maatregelen zodat reizigers zich houden aan de in de Wpg gestelde regels; </text:p>
            <text:p text:style-name="al">- Bij overtreding van het verbod door de vervoerder, wordt door de burgemeester in overleg getreden met de vervoerder over de vervolgstappen. </text:p>
            <text:p text:style-name="al">- Beëindiging van personenvervoer geschiedt volgens artikel 58p, eerste lid, van de Wpg bij ministeriele regeling.</text:p>
            <text:p text:style-name="al"/>
            <text:list text:style-name="id1-3-2-2-4-251">
              <text:list-item text:style-override="id1-3-2-2-4-251-1">
                <text:number>4.</text:number>
                <text:p text:style-name="al">Contactberoepen </text:p>
              </text:list-item>
            </text:list>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p text:style-name="al">- Volledige naam;</text:p>
            <text:p text:style-name="al">- Datum en tijdstip van aankomst;</text:p>
            <text:p text:style-name="al">- E-mailadres; en</text:p>
            <text:p text:style-name="al">- Telefoonnummer.</text:p>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Handhavingslijn: </text:p>
            <text:p text:style-name="al">- Ondernemers leven het gebod na op basis van eigen verantwoordelijkheid; </text:p>
            <text:p text:style-name="al">- Bij niet naleving van het gebod, wordt een dringend beroep op de overtreder gedaan om de overtreding ongedaan te maken (mondelinge waarschuwing);</text:p>
            <text:p text:style-name="al">- Bij een volgende constatering volgt er een (schriftelijke) bestuurlijke waarschuwing vanuit de burgemeester; </text:p>
            <text:p text:style-name="al">- Indien geen gehoor wordt gegeven aan de bestuurlijke waarschuwing volgt een sluitingsbevel/bestuurlijke maatregel op grond van artikel 174 Gemeentewet en/of wordt proces-verbaal opgemaakt op grond van artikel 68bis, eerste lid, onder b, Wpg; </text:p>
            <text:p text:style-name="al">- In specifieke gevallen kan (daarnaast) een last onder dwangsom / bestuursdwang worden opgelegd op grond van artikel 58u, derde lid, onder b, Wpg;</text:p>
            <text:p text:style-name="al">- Bij een volgende overtreding volgt opnieuw een (verzwarend) sluitingsbevel op grond van artikel 174 Gemeentewet en/of wordt proces-verbaal opgemaakt op grond van artikel 68bis, eerste lid, onder b, Wpg; </text:p>
            <text:p text:style-name="al">- Indien de situatie een exces betreft kan direct tot een spoedsluiting (direct ongedaanmaking) op grond van artikel 174 Gemeentewet worden overgegaan en/of proces-verbaal worden opgemaakt op grond van artikel 68bis, eerste lid, onder b, Wpg. </text:p>
            <text:p text:style-name="al"/>
            <text:list text:style-name="id1-3-2-2-4-272">
              <text:list-item text:style-override="id1-3-2-2-4-272-1">
                <text:number>5.</text:number>
                <text:p text:style-name="al">Onderwijs</text:p>
              </text:list-item>
            </text:list>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Handhavingslijn:</text:p>
            <text:p text:style-name="al">- De onderwijsinstelling draagt er zorg voor dat bovenstaande in acht wordt genomen; </text:p>
            <text:p text:style-name="al">- Bij overtreding door de onderwijsinstelling wordt door de burgemeester in overleg getreden met het bestuur van de onderwijsinstelling en met de inspectie van onderwijs over de vervolgstappen.</text:p>
            <text:p text:style-name="al"/>
            <text:list text:style-name="id1-3-2-2-4-279">
              <text:list-item text:style-override="id1-3-2-2-4-279-1">
                <text:number>6.</text:number>
                <text:p text:style-name="al">Excessen bij besloten en openbare plaatsen</text:p>
              </text:list-item>
            </text:list>
            <text:p text:style-name="al"/>
            <text:p text:style-name="al">Excessen bij openbare plaatsen</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Excessen bij besloten plaatsen</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list text:style-name="id1-3-2-2-4-289">
              <text:list-item text:style-override="id1-3-2-2-4-289-1">
                <text:number>7.</text:number>
                <text:p text:style-name="al">Zorgplicht verantwoordelijke</text:p>
              </text:list-item>
            </text:list>
            <text:p text:style-name="al"/>
            <text:p text:style-name="al">Zorgplicht publieke plaatsen</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Handhavingslijn:</text:p>
            <text:p text:style-name="al">- Ondernemers leven de zorgplicht na op basis van eigen verantwoordelijkheid en handhaving van de regels geschiedt in eerste instantie door de ondernemer (high trust, high penalty);</text:p>
            <text:p text:style-name="al">- Bij niet naleving van de zorgplicht, wordt de ondernemer aangesproken en opgedragen om de overtreding direct te beëindigen en/of mitigerende maatregelen te treffen (mondelinge waarschuwing); </text:p>
            <text:p text:style-name="al">- Bij een volgende constatering volgt er een schriftelijke waarschuwing of een aanwijzing op grond van artikel 58k, eerste lid Wpg vanuit de burgemeester waarin de burgemeester aangeeft welke maatregelen dient te nemen zodat hij aan zijn zorgplicht voldoet; </text:p>
            <text:p text:style-name="al">- Indien geen gehoor wordt gegeven aan de aanwijzing, volgt een sluitingsbevel en/of bestuurlijke maatregel op grond van artikel 174 Gemeentewet en/of wordt proces-verbaal opgemaakt op grond van artikel 68bis, eerste lid, onder b, Wpg; </text:p>
            <text:p text:style-name="al">- In specifieke gevallen kan in plaats daarvan een last onder dwangsom worden opgelegd op grond van artikel 125 Gemeentewet;</text:p>
            <text:p text:style-name="al">- Bij een volgende overtreding volgt opnieuw een (verzwarend) sluitingsbevel op grond van artikel 174 Gemeentewet en/of wordt proces-verbaal opgemaakt op grond van artikel 68bis, eerste lid, onder b, Wpg; </text:p>
            <text:p text:style-name="al">- Indien de situatie een exces betreft kan direct tot een spoedsluiting op grond van artikel 174 Gemeentewet worden overgegaan. </text:p>
            <text:p text:style-name="al"/>
            <text:p text:style-name="al">Clusterbesmettingen</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Handhavingslijn:</text:p>
            <text:p text:style-name="al">- Ondernemers leven het verbod na op basis van eigen verantwoordelijkheid, nemen maatregelen en gaan vrijwillig over tot sluiting van de inrichting;</text:p>
            <text:p text:style-name="al">- Indien die ondernemers niet vrijwillig overgaan tot sluiting volgt er een sluitingsbevel op grond van artikel 174 Gemeentewet.</text:p>
            <text:p text:style-name="al"/>
            <text:p text:style-name="al">Zorgplicht besloten plaatsen (niet zijnde beroep of bedrijf)</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Handhavingslijn:</text:p>
            <text:p text:style-name="al">- De verantwoordelijke leeft de zorgplicht na op basis van eigen verantwoordelijkheid en handhaving van de regels geschiedt in eerste instantie door de verantwoordelijke (high trust, high penalty);</text:p>
            <text:p text:style-name="al">- Bij niet naleving van de zorgplicht, wordt de verantwoordelijke aangesproken en opgedragen om de overtreding direct te beëindigen en/of mitigerende maatregelen te treffen (mondelinge waarschuwing); </text:p>
            <text:p text:style-name="al">- Bij een volgende constatering volgt er een aanwijzing op grond van artikel 58l, tweede lid Wpg vanuit de burgemeester waarin de burgemeester aangeeft welke maatregelen de verantwoordelijke dient te nemen zodat hij aan zijn zorgplicht voldoet; </text:p>
            <text:p text:style-name="al">- Indien geen gehoor wordt gegeven aan de aanwijzing, kan een last onder dwangsom worden opgelegd op grond van artikel 125 Gemeentewet. </text:p>
            <text:p text:style-name="al"/>
            <text:list text:style-name="id1-3-2-2-4-322">
              <text:list-item text:style-override="id1-3-2-2-4-322-1">
                <text:number>8.</text:number>
                <text:p text:style-name="al">Demonstraties</text:p>
              </text:list-item>
            </text:list>
            <text:p text:style-name="al">Demonstraties worden gereguleerd door de Wom en zijn niet gereguleerd in de Wpg. </text:p>
            <text:p text:style-name="al"/>
            <text:p text:style-name="al">Specifieke uitgangspunten inzake demonstraties zijn: </text:p>
            <text:p text:style-name="al">- De individuele deelnemer van een demonstratie heeft in de eerste plaats een eigen verantwoordelijkheid als het gaat om zijn of haar gezondheid;</text:p>
            <text:p text:style-name="al">- Daarnaast heeft de organisator van de demonstratie een verantwoordelijkheid voor de gezondheid voor de deelnemers van de demonstratie.</text:p>
            <text:p text:style-name="al"/>
            <text:p text:style-name="al">In het kader van de bestrijding van de pandemie, neemt de lokale overheid daar bovenop ook maatregelen. Daarbij geldt:</text:p>
            <text:p text:style-name="al">- De landelijke richtlijnen zijn leidend;</text:p>
            <text:p text:style-name="al">- Het recht om te demonstreren is een grondrecht;</text:p>
            <text:p text:style-name="al">- Demonstreren is een essentieel onderdeel van een democratische rechtstaat. </text:p>
            <text:p text:style-name="al"/>
            <text:p text:style-name="al">Handhavingslijn: </text:p>
            <text:p text:style-name="al">- Organisator wijzen op risico’s van de demonstratie voor de volksgezondheid (artikel 2 Wom) en de regels gesteld in de Wpg; </text:p>
            <text:p text:style-name="al">- Afhankelijk van grootte en aard demonstratie kunnen aanwijzingen worden gegeven (artikel 6 Wom) of kan de burgemeester besluiten om de demonstratie te beëindigen op grond van de artikelen 7 en 8 Wom; </text:p>
            <text:p text:style-name="al">- In geval van beëindiging maakt de politie het besluit van de burgemeester kenbaar dat de manifestatie is beëindigd (vordering) en dat men uiteen moet gaan (waarschuwing); </text:p>
            <text:p text:style-name="al">- Handhaven volgt indien de opdracht niet wordt opgevolgd (lees: demonstratie gaat door). Strafbaarstelling staat in art. 11 Wom;</text:p>
            <text:p text:style-name="al">- Opdracht tot beëindiging van de burgemeester vastleggen in mutatie/proces-verbaal van de politie. De vordering vastleggen in mutatie/proces-verbaal van de politie.</text:p>
            <text:p text:style-name="al"/>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list text:style-name="id1-3-2-2-4-343">
              <text:list-item text:style-override="id1-3-2-2-4-343-1">
                <text:number>3.</text:number>
                <text:p text:style-name="al">Uitgangspunten </text:p>
              </text:list-item>
            </text:list>
            <text:p text:style-name="al">Voor de concrete handhaving van de Wpg gelden de volgende uitgangspunten: </text:p>
            <text:p text:style-name="al">- High trust, high penalty;</text:p>
            <text:p text:style-name="al">- De bestrijding van de pandemie vereist vergaande maatregelen waarbij het belang van de gezondheid prevaleert boven het belang van onderdelen van de economie;</text:p>
            <text:p text:style-name="al">- Een geconstateerde overtreding dient direct ongedaan gemaakt te worden en toezichthouders kunnen hiertoe het gesprek aangaan en aanwijzingen geven. De toezichthouders beschikken hierbij over een discretionaire bevoegdheid;</text:p>
            <text:p text:style-name="al">- Handhaving is in beginsel reactief en start nadat melding is gedaan van een overtreding of als sprake is van een heterdaad constatering (routinematig, n.a.v. melding/klacht en bij excessen);</text:p>
            <text:p text:style-name="al">- Operationalisering van de handhaving van de Wpg is een gezamenlijke opdracht. Degene die constateert (via melding of eigen waarneming) is verantwoordelijk voor de handhaving en de afstemming hierover met de partners;</text:p>
            <text:p text:style-name="al">- Bij beperkte capaciteit ligt de prioriteit bij ernstige overtredingen en/of ernstige gezondheidsrisico’s; </text:p>
            <text:p text:style-name="al">- De handhaving richt zich in eerste instantie op de eigenaar/ organisator en in beginsel niet op personeel en/of de gasten;</text:p>
            <text:p text:style-name="al">- De handhaving is gefaseerd en in eerste instantie niet gericht op aanhouding, maar op het beëindigen van de overtreding en herstel van de situatie;</text:p>
            <text:p text:style-name="al">- Bij de handhaving geldt:</text:p>
            <text:p text:style-name="al">o dat het gericht is op het stoppen van de overtreding en dit inhoudt dat men kan waarschuwen, verbaliseren en/of het opmaken van een bestuurlijke rapportage;</text:p>
            <text:p text:style-name="al">o dat men in eerste instantie waarschuwt, maar dat bij het bewust overtreden van de maatregelen een proces-verbaal volgt;</text:p>
            <text:p text:style-name="al">o dat bij een eerdere waarschuwing en bij het opnieuw overtreden van de maatregelen een proces-verbaal volgt;</text:p>
            <text:p text:style-name="al">o dat bij illegale bijeenkomsten een proces-verbaal volgt, waarbij onderscheid wordt gemaakt tussen groepsvorming (een ieder) en feesten (de organisator en voor zover mogelijk de deelnemers);</text:p>
            <text:p text:style-name="al">o dat bevindingen altijd worden vastgelegd. </text:p>
            <text:p text:style-name="al">- De Officier van Justitie gaat in beginsel over de opsporing en handhaving van strafbare feiten.</text:p>
            <text:p text:style-name="al">4. Communicatie</text:p>
            <text:p text:style-name="al">Via de communicatie van de gemeente Brielle over de Tijdelijke wet maatregelen covid-19 worden de doelgroepen geïnformeerd over landelijke coronamaatregelen en het geldende handelingskader. Publicatie vindt ook plaats op de website en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6314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4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4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rielle</meta:user-defined>
    <meta:user-defined meta:name="OVERHEID.Informatietype/DC.type">officiële publicatie</meta:user-defined>
    <meta:user-defined meta:name="OVERHEIDop.Rubriek/DC.type">ander besluit van algemene strekking</meta:user-defined>
    <meta:user-defined meta:name="OVERHEID.Gemeente/DCTERMS.publisher">Brielle</meta:user-defined>
    <meta:user-defined meta:name="OVERHEID.Gemeente/OVERHEID.authority">Brielle</meta:user-defined>
    <meta:user-defined meta:name="OVERHEID.TaxonomieBeleidsagendaDecentraal/OVERHEID.category">Openbare orde en veiligheid | Organisatie en beleid</meta:user-defined>
    <meta:user-defined meta:name="DC.source">https://wetten.overheid.nl/BWBR0044337/2021-07-17</meta:user-defined>
    <meta:user-defined meta:name="DCTERMS.abstract">Het handelingskader Tijdelijk wet maatregelen Covid-19</meta:user-defined>
    <meta:user-defined meta:name="DCTERMS.alternative">Handelingskader Tijdelijke wet maatregelen COVID-19 van 30 november 2021</meta:user-defined>
    <dc:language>nl</dc:language>
    <meta:user-defined meta:name="OVERHEIDop.locatietype/OVERHEIDop.gebiedsmarkering">Gemeente</meta:user-defined>
    <meta:user-defined meta:name="DC.title">Besluit van de burgemeester van de gemeente houdende regels omtrent handhaving van de maatregelen genoemd in de Tijdelijke wet maatregelen covid-19 en de daarbij horende ministeriële regelingen</meta:user-defined>
    <meta:user-defined meta:name="DCTERMS.W3CDTF/DCTERMS.available">2021-12-20</meta:user-defined>
    <meta:user-defined meta:name="DCTERMS.W3CDTF/OVERHEIDop.jaargang">2021</meta:user-defined>
    <meta:user-defined meta:name="OVERHEIDop.publicationIssue">463140</meta:user-defined>
    <meta:user-defined meta:name="OVERHEIDop.GmbID/DC.identifier">gmb-2021-463140</meta:user-defined>
    <meta:user-defined meta:name="OVERHEIDop.versieInformatie"/>
  </office:meta>
</office:document-meta>
</file>