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oprichten van een 2 bedrijfswoning - Peesterweg 8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eesterweg 8, Zuidvelde, OMGEVINGSVERGUNNING: het oprichten van een 2 bedrijfs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31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666</meta:user-defined>
    <meta:user-defined meta:name="DCTERMS.abstract">Gemeente Noordenveld - omgevingsvergunning - OMGEVINGSVERGUNNING: het oprichten van een 2 bedrijfswoning - Peesterweg 8, Zuidvelde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oprichten van een 2 bedrijfswoning - Peesterweg 8, Zuidveld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3132</meta:user-defined>
    <meta:user-defined meta:name="OVERHEIDop.GmbID/DC.identifier">gmb-2021-463132</meta:user-defined>
    <meta:user-defined meta:name="OVERHEIDop.versieInformatie"/>
  </office:meta>
</office:document-meta>
</file>