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houdende wijziging van het Algemeen Ondermandaatbesluit Directieteam van de gemeente Noordoostpolder 2015 </text:p>
      <text:section text:name="regeling_id1-3-2" text:style-name="regeling">
        <text:section text:name="aanhef_id1-3-2-1" text:style-name="aanhef">
          <text:section text:name="preambule_id1-3-2-1-1" text:style-name="preambule">
            <text:p text:style-name="al">Het Directieteam van de gemeente Noordoostpolder, </text:p>
            <text:p text:style-name="al"/>
            <text:p text:style-name="al">gelet op de afdeling 10.1.1 van de Algemene wet bestuursrecht; </text:p>
            <text:p text:style-name="al"/>
            <text:p text:style-name="al"/>
            <text:p text:style-name="al">Overwegende dat: </text:p>
            <text:list text:style-name="id1-3-2-1-1-7">
              <text:list-item text:style-override="id1-3-2-1-1-7-1">
                <text:number>-</text:number>
                <text:p text:style-name="al">op grond van het Mandaatregister het college van burgemeester en wethouders diverse bevoegdheden heeft gemandateerd, c.q. gevolmachtigd dan wel gemachtigd aan de Gemeentesecretaris/Algemeen Directeur en de Directeuren/loco secretarissen en de mogelijkheid heeft opengesteld dat deze functionarissen deze bevoegdheden weer in ondermandaat, c.q. ondervolmacht of ondermachtiging verlenen; </text:p>
              </text:list-item>
              <text:list-item text:style-override="id1-3-2-1-1-7-2">
                <text:number>-</text:number>
                <text:p text:style-name="al">in zijn algemeenheid het verlenen van ondermandaten, c.q. ondervolmachten en ondermachtigingen een afgeleide is van de bestuurlijke wens om bevoegdheden en verantwoordelijkheden – daar waar mogelijk – lager in de organisatie neer te leggen; </text:p>
              </text:list-item>
              <text:list-item text:style-override="id1-3-2-1-1-7-3">
                <text:number>-</text:number>
                <text:p text:style-name="al">het Directieteam op 9 maart 2015 het besluit besloten heeft om een algemeen ondermandaatbesluit te nemen, dat op 5 juni 2015 in werking is getreden; </text:p>
              </text:list-item>
              <text:list-item text:style-override="id1-3-2-1-1-7-4">
                <text:number>-</text:number>
                <text:p text:style-name="al">het ondermandaatbesluit op 27 juni 2016 en 2 juli 2018 is gewijzigd; </text:p>
              </text:list-item>
              <text:list-item text:style-override="id1-3-2-1-1-7-5">
                <text:number>-</text:number>
                <text:p text:style-name="al">het college van burgemeester en wethouders nadien, op respectievelijk op 16 april 2019, 2 juli 2019, 15 oktober 2019 en 2 juli 2021 heeft besloten het mandaatregister te wijzigen; </text:p>
              </text:list-item>
              <text:list-item text:style-override="id1-3-2-1-1-7-6">
                <text:number>-</text:number>
                <text:p text:style-name="al">gelet op de Gemeentewet en het bepaalde in afdeling 10.1.1 van de Algemene wet bestuursrech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wijziging van het bij het mandaatregister behorende Algemeen ondermandaatbesluit Directieteam van de gemeente Noordoostpolder 2015. </text:p>
            <text:p text:style-name="al"/>
            <text:list text:style-name="id1-3-2-2-1-4">
              <text:list-item text:style-override="id1-3-2-2-1-4-1">
                <text:number>1.</text:number>
                <text:p text:style-name="al">De in het, als bijlage toegevoegde en dit kader onderdeel uitmakende van dit besluit, Mandaatregister, versie 9.9, aan de gemeentesecretaris/algemeen directeur en de directeuren/loco-secretarissen opgedragen bevoegdheden onder te mandateren, c.q. ondervolmacht te verlenen of ondermachtiging te verlenen aan met name genoemde functionarissen, voor zover in het Mandaatregister voor die bevoegdheden de mogelijkheid is geschapen om dit aan de betreffende functionarissen te doen en voor zover deze bevoegdheden nog niet eerder ondergemandateerd, c.q. ondervolmacht of ondergemachtigd zijn bij het ondermandaatbesluit van 9 maart 2015,danwel de wijzigingsbesluiten van 27 juni 2016 en 2 juli 2018. </text:p>
              </text:list-item>
            </text:list>
            <text:p text:style-name="al"/>
            <text:list text:style-name="id1-3-2-2-1-6">
              <text:list-item text:style-override="id1-3-2-2-1-6-1">
                <text:number>2.</text:number>
                <text:p text:style-name="al">De uitoefening van deze bevoegdheden dient te geschieden overeenkomstig het gestelde in de geldende Mandaatregeling. </text:p>
              </text:list-item>
            </text:list>
            <text:p text:style-name="al"/>
            <text:list text:style-name="id1-3-2-2-1-8">
              <text:list-item text:style-override="id1-3-2-2-1-8-1">
                <text:number>3.</text:number>
                <text:p text:style-name="al">Het gewijzigde ondermandaatbesluit treedt de dag na bekendmaking in werking. </text:p>
              </text:list-item>
            </text:list>
          </text:section>
        </text:section>
        <text:section text:name="regeling-sluiting_id1-3-2-3" text:style-name="regeling-sluiting">
          <text:section text:name="ondertekening_id1-3-2-3-1">
            <text:p><text:span text:style-name="functie">Emmeloord, 3 november 2021. </text:span></text:p>
          </text:section>
          <text:section text:name="ondertekening_id1-3-2-3-2">
            <text:p><text:span text:style-name="functie"/></text:p>
            <text:p><text:span text:style-name="functie">Het Directieteam van de gemeente Noordoostpolder </text:span></text:p>
          </text:section>
          <text:section text:name="ondertekening_id1-3-2-3-3">
            <text:p><text:span text:style-name="functie"/></text:p>
            <text:p><text:span text:style-name="functie">E.G. de Vries </text:span></text:p>
            <text:p><text:span text:style-name="functie">Gemeentesecretaris/algemeen directeur.</text:span></text:p>
          </text:section>
          <text:section text:name="ondertekening_id1-3-2-3-4">
            <text:p><text:span text:style-name="functie"/></text:p>
            <text:p><text:span text:style-name="functie">D. Eikenaar</text:span></text:p>
            <text:p><text:span text:style-name="functie">Directeur/loco secretaris.</text:span></text:p>
          </text:section>
          <text:section text:name="ondertekening_id1-3-2-3-5">
            <text:p><text:span text:style-name="functie"/></text:p>
            <text:p><text:span text:style-name="functie">Y. van der Sluis</text:span></text:p>
            <text:p><text:span text:style-name="functie">Directeur/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31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Gemw]|[1.0:v:BWBR0005416</meta:user-defined>
    <meta:user-defined meta:name="DC.source">afdeling 10.1.1 Awb]|[1.0:v:BWBR0005537</meta:user-defined>
    <meta:user-defined meta:name="DCTERMS.alternative">Algemeen ondermandaatbesluit Directieteam van de gemeente Noordoostpolder 2015</meta:user-defined>
    <dc:language>nl</dc:language>
    <meta:user-defined meta:name="OVERHEIDop.locatietype/OVERHEIDop.gebiedsmarkering">Gemeente</meta:user-defined>
    <meta:user-defined meta:name="DC.title">Algemeen ondermandaatbesluit Directieteam van de gemeente Noordoostpolder 2015</meta:user-defined>
    <meta:user-defined meta:name="DCTERMS.W3CDTF/DCTERMS.available">2021-12-20</meta:user-defined>
    <meta:user-defined meta:name="DCTERMS.W3CDTF/OVERHEIDop.jaargang">2021</meta:user-defined>
    <meta:user-defined meta:name="OVERHEIDop.publicationIssue">463129</meta:user-defined>
    <meta:user-defined meta:name="OVERHEIDop.betreftRegeling">CVDR365532_3</meta:user-defined>
    <meta:user-defined meta:name="xs:date/OVERHEIDop.startdatum">2021-12-21</meta:user-defined>
    <meta:user-defined meta:name="OVERHEIDop.GmbID/DC.identifier">gmb-2021-463129</meta:user-defined>
    <meta:user-defined meta:name="OVERHEIDop.versieInformatie"/>
  </office:meta>
</office:document-meta>
</file>