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10 en 12, 5241 TV Rosm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amboerstraat 10, 5241 TV Rosmalen, Tamboerstraat 12, 5241 TV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96783</text:p>
            <text:p text:style-name="common-al">
            <text:span text:style-name="nadrukvet">Datum besluit: </text:span>
            <text:span text:style-name="nadrukvet">
              <text:span text:style-name="nadrukcur">***</text:span>
            </text:span>
            <text:span text:style-name="nadrukcur">Variabele niet beschikbaar ****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12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67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mboerstraat 10 en 12, 5241 TV Rosmalen, bouwbeslui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3120</meta:user-defined>
    <meta:user-defined meta:name="OVERHEIDop.GmbID/DC.identifier">gmb-2021-463120</meta:user-defined>
    <meta:user-defined meta:name="OVERHEIDop.versieInformatie"/>
  </office:meta>
</office:document-meta>
</file>