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lermaat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O-2021-0667 voor een omgevingsvergunning voor het verplaatsen van een uitweg op locatie Langelermaat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11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lermaatweg 141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112</meta:user-defined>
    <meta:user-defined meta:name="OVERHEIDop.GmbID/DC.identifier">gmb-2021-463112</meta:user-defined>
    <meta:user-defined meta:name="OVERHEIDop.versieInformatie"/>
  </office:meta>
</office:document-meta>
</file>