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overen 16B, Baarle-Nassa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ken bekend dat de gemeenteraad op 15 december 2021 het bestemmingsplan ‘Loveren 16B, Baarle-Nassau’ ongewijzigd heeft vastgesteld. </text:p>
            <text:p text:style-name="common-al">Het college van burgemeester en wethouders heeft op 9 november 2021 het Besluit Hogere Waarde Wegverkeerslawaai voor ‘Loveren 16B, Baarle-Nassau’ genomen. Dit besluit maakt een hogere geluidsbelasting op de gevels van woningen mogelijk tot maximaal 62 dB als gevolg van verkeersgeluid van het Loveren.</text:p>
            <text:p text:style-name="common-al">
            <text:span text:style-name="nadrukvet">
              <text:span text:style-name="nadrukcur">Wanneer liggen de stukken ter inzage?</text:span>
            </text:span>
          </text:p>
            <text:p text:style-name="common-al">Het vastgestelde bestemmingsplan en het Besluit Hogere Waarde Wegverkeerslawaai en bijbehorende stukken liggen 6 weken ter inzage van 21 december 2021 tot en met 31 januari 2021.</text:p>
            <text:p text:style-name="common-al">
            <text:span text:style-name="nadrukvet">
              <text:span text:style-name="nadrukcur">Waar gaat het bestemmingsplan ‘Loveren 16B, Baarle-Nassau’over?</text:span>
            </text:span>
          </text:p>
            <text:p text:style-name="common-al">Dit bestemmingsplan maakt het mogelijk dat er één vrijstaande woning wordt gebouwd aan het Loveren.</text:p>
            <text:p text:style-name="common-al">
            <text:span text:style-name="nadrukvet">
              <text:span text:style-name="nadrukcur">Waar gaat het Besluit Hogere Waarde Wegverkeerslawaai over?</text:span>
            </text:span>
          </text:p>
            <text:p text:style-name="common-al">In de Wet geluidhinder is/zijn voor wegverkeerslawaai en railverkeerslawaai voorkeursgrenswaarden gesteld voor woningbouw waaraan voldaan moet worden. Uit geluidsonderzoek voor het plan ‘Loveren 16B, Baarle-Nassau’ blijkt dat de voorkeursgrenswaarden overschreden worden. Dit besluit maakt een hogere geluidsbelasting voor wegverkeerslawaai op de gevels van woningen mogelijk tot maximaal [xx] dB als gevolg van verkeersgeluid van het Loveren. </text:p>
            <text:p text:style-name="common-al">
            <text:span text:style-name="nadrukvet">
              <text:span text:style-name="nadrukcur">Hoe kunt u het bestemmingsplan en het Besluit Hogere waarde verkeerslawaai bekijken?</text:span>
            </text:span>
          </text:p>
            <text:p text:style-name="common-al">Het vastgestelde bestemmingsplan met bijbehorende documenten is digitaal in te zien via <text:a xlink:href="http://www.ruimtelijkeplannen.nl" xlink:type="simple">www.ruimtelijkeplannen.nl</text:a>, met als IMRO-nummer NL.IMRO.0744.BPLoveren16b-VG01. </text:p>
            <text:p text:style-name="common-al">U kunt het bestemmingsplan tijdens bovengenoemde periode ook inzien tijdens openingstijden in het gemeentehuis van Baarle-Nassau, Singel 1 in Baarle-Nassau. Als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Voor specifieke vragen kunt u een afspraak maken met de behandelend medewerker, Kristie Huijskens, bereikbaar via tel.: 14013.</text:p>
            <text:p text:style-name="common-al">
            <text:span text:style-name="nadrukvet">
              <text:span text:style-name="nadrukcur">Wat kunt u doen als u het niet eens bent met het bestemmingsplan en/of het Besluit Hogere Waarde Wegverkeerslawaai?</text:span>
            </text:span>
          </text:p>
            <text:p text:style-name="common-al">Als u het niet eens bent met het bestemmingsplan en/of het Besluit Hogere Waarde Wegverkeerslawaai d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1 december 2021 tot en met 31 januari 2021. </text:p>
            <text:p text:style-name="common-al">U kunt alleen beroep instellen als u:</text:p>
            <text:p text:style-name="common-al"/>
            <text:list text:style-name="id1-3-2-1-1-16">
              <text:list-item text:style-override="id1-3-2-1-1-16-1">
                <text:number>1.</text:number>
                <text:p text:style-name="al">Belang hebt bij het bestemmingsplan, of</text:p>
              </text:list-item>
              <text:list-item text:style-override="id1-3-2-1-1-16-2">
                <text:number>2.</text:number>
                <text:p text:style-name="al">Hebt gereageerd (een zienswijze hebt ingediend) op het ontwerpbestemmingsplan.</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span text:style-name="nadrukcur"/>
            </text:span>
          </text:p>
            <text:p text:style-name="common-al">
            <text:span text:style-name="nadrukvet">
              <text:span text:style-name="nadrukcur">Wanneer treden het bestemmingsplan en het Besluit Hogere Waarde Wegverkeerslawaai in werking?</text:span>
            </text:span>
          </text:p>
            <text:p text:style-name="last-al">Het besluit tot vaststelling van het bestemmingsplan en het Besluit Hogere Waarde Wegverkeerslawaai trede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6310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0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Loveren16b-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Loveren 16B, Baarle-Nassau</meta:user-defined>
    <meta:user-defined meta:name="DCTERMS.W3CDTF/DCTERMS.available">2021-12-20</meta:user-defined>
    <meta:user-defined meta:name="DCTERMS.W3CDTF/OVERHEIDop.jaargang">2021</meta:user-defined>
    <meta:user-defined meta:name="OVERHEIDop.publicationIssue">463108</meta:user-defined>
    <meta:user-defined meta:name="OVERHEIDop.GmbID/DC.identifier">gmb-2021-463108</meta:user-defined>
    <meta:user-defined meta:name="OVERHEIDop.versieInformatie"/>
  </office:meta>
</office:document-meta>
</file>