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stembureauleden en tellers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list text:style-name="id1-3-2-1-1-3">
              <text:list-item text:style-override="id1-3-2-1-1-3-1">
                <text:number>-</text:number>
                <text:p text:style-name="al">gelet op artikel E3 en E4 van de Kieswet en artikel E1 van het Kiesbesluit;</text:p>
              </text:list-item>
              <text:list-item text:style-override="id1-3-2-1-1-3-2">
                <text:number>-</text:number>
                <text:p text:style-name="al">gelet op het bepaalde in artikel 3:12 Cao Gemeenten; </text:p>
              </text:list-item>
            </text:list>
            <text:p text:style-name="al">besluit vast te stellen de volgende</text:p>
            <text:p text:style-name="al"/>
            <text:p text:style-name="al">Regeling vergoeding stembureauleden en tellers gemeente IJsselst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p text:style-name="al"/>
            <text:list text:style-name="id1-3-2-2-1-4">
              <text:list-item text:style-override="id1-3-2-2-1-4-1">
                <text:number>a.</text:number>
                <text:p text:style-name="al">Werknemer: de werknemer als bedoeld in artikel 1.1 van de Cao Gemeenten.</text:p>
              </text:list-item>
              <text:list-item text:style-override="id1-3-2-2-1-4-2">
                <text:number>b.</text:number>
                <text:p text:style-name="al">Externe medewerker: de persoon die geen werknemer is en als stembureaulid wordt ingezet bij de verkiezingen. </text:p>
              </text:list-item>
              <text:list-item text:style-override="id1-3-2-2-1-4-3">
                <text:number>c.</text:number>
                <text:p text:style-name="al">Stembureauleden: de voorzitter, het lid of plaatsvervangend lid als bedoeld in artikel E4 van de Kieswet.</text:p>
              </text:list-item>
              <text:list-item text:style-override="id1-3-2-2-1-4-4">
                <text:number>d.</text:number>
                <text:p text:style-name="al">Teller: de persoon die, niet zijnde een stembureaulid, na sluiting van een stembureau mede is belast met het tellen van de stemmen.</text:p>
              </text:list-item>
              <text:list-item text:style-override="id1-3-2-2-1-4-5">
                <text:number>e.</text:number>
                <text:p text:style-name="al">Plaatsvervangende stembureauleden: personen die geen zitting hebben in een stembureau voor de gehele dag of een dagdeel, maar die wel oproepbaar zijn om als invaller zitting te nemen.</text:p>
              </text:list-item>
              <text:list-item text:style-override="id1-3-2-2-1-4-6">
                <text:number>f.</text:number>
                <text:p text:style-name="al">Zitting: de tijdsperiode die eindigt op het tijdstip, waarop alle volgens de Kieswet voorgeschreven handelingen door het stembureau zijn verricht.</text:p>
              </text:list-item>
              <text:list-item text:style-override="id1-3-2-2-1-4-7">
                <text:number>g.</text:number>
                <text:p text:style-name="al">Periode:</text:p>
                <text:list text:style-name="id1-3-2-2-1-4-7-3">
                  <text:list-item text:style-override="id1-3-2-2-1-4-7-3-1">
                    <text:number>•</text:number>
                    <text:p text:style-name="al">hele dag van 7.00 uur tot einde telling.</text:p>
                  </text:list-item>
                  <text:list-item text:style-override="id1-3-2-2-1-4-7-3-2">
                    <text:number>•</text:number>
                    <text:p text:style-name="al">dagdeel van 7.00 uur tot 15.30 uur of van 15.30 uur tot einde telling.</text:p>
                  </text:list-item>
                  <text:list-item text:style-override="id1-3-2-2-1-4-7-3-3">
                    <text:number>•</text:number>
                    <text:p text:style-name="al">tellen van 21.00 uur tot einde telling.</text:p>
                  </text:list-item>
                </text:list>
              </text:list-item>
              <text:list-item text:style-override="id1-3-2-2-1-4-8">
                <text:number>h.</text:number>
                <text:p text:style-name="al">Catering: de warme maaltijd en lunch voor de stembureauleden.</text:p>
              </text:list-item>
              <text:list-item text:style-override="id1-3-2-2-1-4-9">
                <text:number>i.</text:number>
                <text:p text:style-name="al">Reiskostenvergoeding: de reiskosten van en naar het stembureau.</text:p>
              </text:list-item>
              <text:list-item text:style-override="id1-3-2-2-1-4-10">
                <text:number>j.</text:number>
                <text:p text:style-name="al">Training: een verplichte e-learning of fysieke instructiebijeenkomst ter voorbereiding op de taken als stembureaulid of teller.</text:p>
              </text:list-item>
            </text:list>
          </text:section>
          <text:section text:name="artikel_id1-3-2-2-2" text:style-name="artikel">
            <text:p text:style-name="artikel_kop_titel"><text:span text:style-name="artikel_kop_label">Artikel</text:span> <text:span text:style-name="artikel_kop_nr">2</text:span> Training van stembureauleden en tellers</text:p>
            <text:list text:style-name="id1-3-2-2-2-2">
              <text:list-item text:style-override="id1-3-2-2-2-2">
                <text:number>1.</text:number>
                <text:p text:style-name="al">Gelet op de in artikel E4 lid 2 en 4 van de Kieswet gestelde eisen komt een stembureaulid of plaatsvervangend stembureaulid alleen voor benoeming in aanmerking als een door het college aangeboden training met goed gevolg is afgelegd.</text:p>
              </text:list-item>
              <text:list-item text:style-override="id1-3-2-2-2-3">
                <text:number>2.</text:number>
                <text:p text:style-name="al">Het bepaalde in het eerste lid geldt ook voor tellers.</text:p>
              </text:list-item>
              <text:list-item text:style-override="id1-3-2-2-2-4">
                <text:number>3.</text:number>
                <text:p text:style-name="al">De kosten van in dit artikel genoemde trainingen zijn voor rekening van de gemeente.</text:p>
              </text:list-item>
            </text:list>
          </text:section>
          <text:section text:name="artikel_id1-3-2-2-3" text:style-name="artikel">
            <text:p text:style-name="artikel_kop_titel"><text:span text:style-name="artikel_kop_label">Artikel</text:span> <text:span text:style-name="artikel_kop_nr">3.</text:span> Vergoedingen voor werknemers</text:p>
            <text:list text:style-name="id1-3-2-2-3-2">
              <text:list-item text:style-override="id1-3-2-2-3-2">
                <text:number>1.</text:number>
                <text:p text:style-name="al">Werknemers die voor zitting op het stembureau een dag verlof opnemen, ontvangen dan de vergoeding zoals die in deze regeling is opgenomen voor externe werknemers.</text:p>
              </text:list-item>
              <text:list-item text:style-override="id1-3-2-2-3-3">
                <text:number>2.</text:number>
                <text:p text:style-name="al">Werknemers die door het college worden benoemd als stembureaulid ontvangen compensatie in tijd voor tijd voor de tijd dat zij zijn ingezet voor werkzaamheden op de dag van de stemming.</text:p>
              </text:list-item>
              <text:list-item text:style-override="id1-3-2-2-3-4">
                <text:number>3.</text:number>
                <text:p text:style-name="al">Werknemers die worden benoemd als stembureaulid hebben, naast compensatie in tijd voor tijd, recht op de buitendagvenstervergoeding conform artikel 3.12 van de Cao Gemeenten voor de uren gewerkt buiten het dagvenster (22.00 - 7.00 uur).</text:p>
              </text:list-item>
              <text:list-item text:style-override="id1-3-2-2-3-5">
                <text:number>4.</text:number>
                <text:p text:style-name="al">Werknemers bij wie het organiseren van verkiezingen een onderdeel van hun takenpakket is of werknemers waarbij het geen onderdeel van hun takenpakket is maar deze werkzaamheden wel verrichten, ontvangen hiervoor een tijd voor tijd vergoeding en, als zij werken voor 7.00 uur of na 22.00 uur, de buitendagvenstervergoeding conform artikel 3.12 van de Cao Gemeenten. </text:p>
              </text:list-item>
            </text:list>
          </text:section>
          <text:section text:name="artikel_id1-3-2-2-4" text:style-name="artikel">
            <text:p text:style-name="artikel_kop_titel"><text:span text:style-name="artikel_kop_label">Artikel</text:span> <text:span text:style-name="artikel_kop_nr">4.</text:span> Vergoedingen voor externe medewerkers en tellers</text:p>
            <text:list text:style-name="id1-3-2-2-4-2">
              <text:list-item text:style-override="id1-3-2-2-4-2">
                <text:number>1.</text:number>
                <text:p text:style-name="al">De vergoeding bedraagt voor een voorzitter € 225,- bruto per hele dag (inclusief tellen).</text:p>
              </text:list-item>
              <text:list-item text:style-override="id1-3-2-2-4-3">
                <text:number>2.</text:number>
                <text:p text:style-name="al">De vergoeding bedraagt voor een voorzitter per dagdeel € 112,50.</text:p>
              </text:list-item>
              <text:list-item text:style-override="id1-3-2-2-4-4">
                <text:number>3.</text:number>
                <text:p text:style-name="al">De vergoeding bedraagt voor een stembureaulid € 200,- bruto per hele dag (inclusief tellen).</text:p>
              </text:list-item>
              <text:list-item text:style-override="id1-3-2-2-4-5">
                <text:number>4.</text:number>
                <text:p text:style-name="al">De vergoeding bedraagt voor een stembureaulid per dagdeel € 100,-.</text:p>
              </text:list-item>
              <text:list-item text:style-override="id1-3-2-2-4-6">
                <text:number>5.</text:number>
                <text:p text:style-name="al">De vergoeding voor een teller bedraagt € 35,- bruto per periode na 21.00 uur.</text:p>
              </text:list-item>
              <text:list-item text:style-override="id1-3-2-2-4-7">
                <text:number>6.</text:number>
                <text:p text:style-name="al">Stembureauleden verzorgen zelf hun catering. De compensatievergoeding hiervoor bedraagt € 25,-- per stembureaulid.</text:p>
              </text:list-item>
              <text:list-item text:style-override="id1-3-2-2-4-8">
                <text:number>7.</text:number>
                <text:p text:style-name="al">De plaatsvervangende stembureauleden ontvangen alleen een vergoeding wanneer zij daadwerkelijk worden opgeroepen. Dan gelden dezelfde vergoedingen als die van de functie waarvoor zij zijn ingedeeld.</text:p>
              </text:list-item>
              <text:list-item text:style-override="id1-3-2-2-4-9">
                <text:number>8.</text:number>
                <text:p text:style-name="al">Externe werknemers en tellers zijn zelf verantwoordelijk voor de fiscale afdracht over de vergoeding.</text:p>
              </text:list-item>
              <text:list-item text:style-override="id1-3-2-2-4-10">
                <text:number>9.</text:number>
                <text:p text:style-name="al">Aan stembureauleden en tellers wordt geen reiskostenvergoeding toegekend.</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wordt aangehaald als “Regeling vergoeding stembureauleden en tellers gemeente IJsselstein 2022” en treedt, na bekendmaking daarvan, in werking op 1 januari 2022.</text:p>
              </text:list-item>
              <text:list-item text:style-override="id1-3-2-2-5-3">
                <text:number>2.</text:number>
                <text:p text:style-name="al">De Regeling stembureauleden en tellers gemeente IJsselstein van 1 januari 2015 wordt ingetrokken.</text:p>
              </text:list-item>
            </text:list>
          </text:section>
        </text:section>
        <text:section text:name="regeling-sluiting_id1-3-2-3" text:style-name="regeling-sluiting">
          <text:section text:name="ondertekening_id1-3-2-3-1">
            <text:p><text:span text:style-name="functie">Vastgesteld door het college van IJsselstein op 14 december 2021.</text:span></text:p>
          </text:section>
          <text:section text:name="ondertekening_id1-3-2-3-2">
            <text:p><text:span text:style-name="functie"/></text:p>
            <text:p><text:span text:style-name="functie">drs. W.M. van de Werken </text:span></text:p>
            <text:p><text:span text:style-name="functie">secretaris </text:span></text:p>
          </text:section>
          <text:section text:name="ondertekening_id1-3-2-3-3">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31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E 4 van de Kieswet]|[1.0:c:BWBR0004627&amp;artikel=E%204&amp;g=2021-07-01</meta:user-defined>
    <meta:user-defined meta:name="DC.source">artikel E 1 van het Kiesbesluit]|[1.0:c:BWBR0004632&amp;artikel=E%201&amp;g=2019-02-22</meta:user-defined>
    <meta:user-defined meta:name="DCTERMS.alternative">Regeling vergoeding stembureauleden en tellers gemeente IJsselstein 2022</meta:user-defined>
    <dc:language>nl</dc:language>
    <meta:user-defined meta:name="OVERHEIDop.locatietype/OVERHEIDop.gebiedsmarkering">Gemeente</meta:user-defined>
    <meta:user-defined meta:name="DC.title">Regeling vergoeding stembureauleden en tellers gemeente IJsselstein 2022</meta:user-defined>
    <meta:user-defined meta:name="DCTERMS.W3CDTF/DCTERMS.available">2021-12-20</meta:user-defined>
    <meta:user-defined meta:name="DCTERMS.W3CDTF/OVERHEIDop.jaargang">2021</meta:user-defined>
    <meta:user-defined meta:name="OVERHEIDop.publicationIssue">463107</meta:user-defined>
    <meta:user-defined meta:name="OVERHEIDop.betreftRegeling">CVDR667438_1</meta:user-defined>
    <meta:user-defined meta:name="OVERHEIDop.GmbID/DC.identifier">gmb-2021-463107</meta:user-defined>
    <meta:user-defined meta:name="xs:date/OVERHEIDop.startdatum">2022-01-01</meta:user-defined>
    <meta:user-defined meta:name="OVERHEIDop.versieInformatie"/>
  </office:meta>
</office:document-meta>
</file>