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met zaaknummer O-2021-0645 voor een omgevingsvergunning voor het hebben van een uitweg op locatie Nijverheidstraat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310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verheidstraat 31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106</meta:user-defined>
    <meta:user-defined meta:name="OVERHEIDop.GmbID/DC.identifier">gmb-2021-463106</meta:user-defined>
    <meta:user-defined meta:name="OVERHEIDop.versieInformatie"/>
  </office:meta>
</office:document-meta>
</file>