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int Antoniusstraat 1a, 6093 G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toepassenvan een nieuwe koel- en vriesinstallatie en het bereiden van voedingsmiddelen op de locatie Sint Antoniusstraat 1a, 6093 GA Heythuysen</text:p>
            <text:p text:style-name="common-al">De melding is geregistreerd onder zaaknummer 2021-026941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310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int Antoniusstraat 1a, 6093 GA Heythuysen</meta:user-defined>
    <dc:language>nl</dc:language>
    <meta:user-defined meta:name="OVERHEIDop.locatietype/OVERHEIDop.gebiedsmarkering">Vlak</meta:user-defined>
    <meta:user-defined meta:name="DC.title">Kennisgeving ontvangst melding activiteitenbesluit, Sint Antoniusstraat 1a, 6093 GA Heythuys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105</meta:user-defined>
    <meta:user-defined meta:name="OVERHEIDop.GmbID/DC.identifier">gmb-2021-463105</meta:user-defined>
    <meta:user-defined meta:name="OVERHEIDop.versieInformatie"/>
  </office:meta>
</office:document-meta>
</file>