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7-3">
      <text:list-level-style-bullet text:bullet-char="-" text:level="1">
        <style:list-level-properties text:min-label-width="10mm"/>
      </text:list-level-style-bullet>
    </text:list-style>
    <text:list-style style:name="id1-3-2-1-3-4-17-3-1">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warenmarkt Apeldoorn Centrum</text:p>
      <text:section text:name="regeling_id1-3-2" text:style-name="regeling">
        <text:section text:name="aanhef_id1-3-2-1" text:style-name="aanhef">
          <text:section text:name="context_id1-3-2-1-1" text:style-name="context">
            <text:p text:style-name="context.al">Nr. 58230</text:p>
            <text:p text:style-name="context_bottom"/>
          </text:section>
          <text:p text:style-name="aanhef_wie">Burgemeester en wethouders van Apeldoorn;</text:p>
          <text:section text:name="considerans_id1-3-2-1-3" text:style-name="considerans">
            <text:p text:style-name="considerans.al">gelet op het bepaalde in de Wegenverkeerswet 1994 (hierna: WVW 1994), het Reglement Verkeersregels en Verkeerstekens 1990 (hierna: RVV1990) en het Besluit Administratieve Bepalingen inzake het Wegverkeer (hierna: BABW)</text:p>
            <text:p text:style-name="tussenkopcur">
            <text:span text:style-name="nadrukvet">Overwegende:</text:span>
          </text:p>
            <text:p text:style-name="considerans.al"/>
            <text:list text:style-name="id1-3-2-1-3-4">
              <text:list-item text:style-override="id1-3-2-1-3-4-1">
                <text:number>-</text:number>
                <text:p text:style-name="al">dat de Kanaalstraat inclusief het parkeerterrein bekend als het 'Van Berloterrein' gelegen is binnen de bebouwde kom van de stad Apeldoorn;</text:p>
              </text:list-item>
              <text:list-item text:style-override="id1-3-2-1-3-4-2">
                <text:number>-</text:number>
                <text:p text:style-name="al">dat de bovengenoemde weg in beheer is bij de gemeente Apeldoorn;</text:p>
              </text:list-item>
              <text:list-item text:style-override="id1-3-2-1-3-4-3">
                <text:number>-</text:number>
                <text:p text:style-name="al">dat de bovengenoemde weg, een weg is als bedoeld in artikel 18, lid 1 onder d van de WVW 1994;</text:p>
              </text:list-item>
              <text:list-item text:style-override="id1-3-2-1-3-4-4">
                <text:number>-</text:number>
                <text:p text:style-name="al">dat gelet op dit artikel het college van burgemeester en wethouders van Apeldoorn bevoegd is verkeersbesluiten te nemen voor de genoemde wegen;</text:p>
              </text:list-item>
              <text:list-item text:style-override="id1-3-2-1-3-4-5">
                <text:number>-</text:number>
                <text:p text:style-name="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list-item>
              <text:list-item text:style-override="id1-3-2-1-3-4-6">
                <text:number>-</text:number>
                <text:p text:style-name="al">dat de Kanaalstraat en aangelegen parkeerterrein aan de Kanaalstraat in 2019 zijn aangewezen als structurele uitwijklocatie van de warenmarkten in Apeldoorn Centrum;</text:p>
              </text:list-item>
              <text:list-item text:style-override="id1-3-2-1-3-4-7">
                <text:number>-</text:number>
                <text:p text:style-name="al">dat op de wegen normaal gemotoriseerd verkeer is toegestaan, alsook het parkeren van voertuigen;</text:p>
              </text:list-item>
              <text:list-item text:style-override="id1-3-2-1-3-4-8">
                <text:number>-</text:number>
                <text:p text:style-name="al">dat het voor de veiligheid van de marktlui, alsook de bezoekers van de markt het wenselijk is dat vanaf de opbouw van de markt tot en met de afbouw van de markt er enkel voetgangers in dit gebied mogen en er niet geparkeerd wordt;</text:p>
              </text:list-item>
              <text:list-item text:style-override="id1-3-2-1-3-4-9">
                <text:number>-</text:number>
                <text:p text:style-name="al">dat om de afsluiting van dit gebied voor al het verkeer, behalve voetgangers, verkeerstekens conform het RVV 1990 geplaatst worden en de wegsleepregeling van kracht is;</text:p>
              </text:list-item>
              <text:list-item text:style-override="id1-3-2-1-3-4-10">
                <text:number>-</text:number>
                <text:p text:style-name="al">dat de wegsleepregeling is geregeld in de wegsleepverordening 2002;</text:p>
              </text:list-item>
              <text:list-item text:style-override="id1-3-2-1-3-4-11">
                <text:number>-</text:number>
                <text:p text:style-name="al">dat op 15 oktober 2021 een verkeersbesluit is genomen om op maandag en op zaterdag onder andere de Kanaalstraat en het aangelegen parkeerterrein (Van Berloterrein) af te sluiten voor rijdend verkeer zodat de markt hier kan plaats vinden;</text:p>
              </text:list-item>
              <text:list-item text:style-override="id1-3-2-1-3-4-12">
                <text:number>-</text:number>
                <text:p text:style-name="al">dat eerste kerstdag dit jaar valt op een zaterdag;</text:p>
              </text:list-item>
              <text:list-item text:style-override="id1-3-2-1-3-4-13">
                <text:number>-</text:number>
                <text:p text:style-name="al">dat het vanuit de marktkooplui wenselijk is om de warenmarkt niet op eerste kerstdag te houden, maar de dag ervoor en dus eenmalig op vrijdag;</text:p>
              </text:list-item>
              <text:list-item text:style-override="id1-3-2-1-3-4-14">
                <text:number>-</text:number>
                <text:p text:style-name="al">dat belanghebbenden zijn geïnformeerd middels een brief, alsook dat de maatregelen kenbaar zijn gemaakt op de gemeentelijke website;</text:p>
              </text:list-item>
              <text:list-item text:style-override="id1-3-2-1-3-4-15">
                <text:number>-</text:number>
                <text:p text:style-name="al">dat gelet op artikel 12 van het BABW voor het afsluiten van wegen en het instellen van een verbod om stil te staan een verkeersbesluit is vereist;</text:p>
              </text:list-item>
              <text:list-item text:style-override="id1-3-2-1-3-4-16">
                <text:number>-</text:number>
                <text:p text:style-name="al">dat gelet op artikel 15 lid 1 van de WVW 1994 voor het plaatsen of verwijderen van de bij algemene maatregel van bestuur aangewezen verkeerstekens, en onderborden voor zover daardoor een gebod of verbod ontstaat of wordt gewijzigd, een verkeersbesluit is vereist;</text:p>
              </text:list-item>
              <text:list-item text:style-override="id1-3-2-1-3-4-17">
                <text:number>-</text:number>
                <text:p text:style-name="al">dat gelet op artikel 2 van de WVW 1994 de bovengenoemde maatregelen strekken tot:</text:p>
                <text:list text:style-name="id1-3-2-1-3-4-17-3">
                  <text:list-item text:style-override="id1-3-2-1-3-4-17-3-1">
                    <text:number>-</text:number>
                    <text:p text:style-name="al">lid 1 - onderdeel a: het verzekeren van de veiligheid op de weg</text:p>
                  </text:list-item>
                </text:list>
              </text:list-item>
              <text:list-item text:style-override="id1-3-2-1-3-4-18">
                <text:number>-</text:number>
                <text:p text:style-name="al">dat gelet op artikel 24 van het BABW overleg is gevoerd met de gemandateerde van de korpschef van de politie, Eenheid Oost Nederland;</text:p>
              </text:list-item>
              <text:list-item text:style-override="id1-3-2-1-3-4-19">
                <text:number>-</text:number>
                <text:p text:style-name="al">dat de politie een positief advies heeft afgegeven voor het nemen van dit beslui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text:number>
                <text:p text:style-name="al">het parkeerterrein gelegen aan de Kanaalstraat, bekend als het 'Van Berloterrein' af te sluiten voor rijdend verkeer vanaf donderdag 23 december 2021 van 19.00 uur door het plaatsen van borden C1 van bijlage I van het RVV 1990 tot en met vrijdag 24 december 2021 20.00 uur of zoveel langer of korter dan nodig is voor de op- en afbouw van de markt;</text:p>
              </text:list-item>
              <text:list-item text:style-override="id1-3-2-2-1-2-2">
                <text:number>-</text:number>
                <text:p text:style-name="al">tot het instellen van een verbod om stil te staan op het parkeerterrein gelegen aan de Kanaalstraat, bekend als het 'Van Berloterrein', vanaf donerdag 23 decemer 2021 van 19.00 uur door het plaatesen van borden E2 van bijlage I van het RVV1990 tot en met vrijdag 24 december 2021 20.00 uur of zoveel langer of korter als nodig is voor de op- en afbouw van de markt; </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Burgemeester en wethouders van Apeldoorn,</text:p>
            <text:p><text:span text:style-name="deze">Namens deze,</text:span></text:p>
            <text:p><text:span text:style-name="ondertekening_naam"><text:span text:style-name="voornaam">Chris</text:span><text:span text:style-name="achternaam">Lagendijk</text:span></text:span></text:p>
            <text:p>Afdelingshoofd Team Ruimtelijk Ontwerp en Realisatie </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nen belanghebbenden binnen zes weken na bekendmaking van dit bels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0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Verkeersmaatregelen warenmarkt 24 dec Apeldoorn centrum - Gemeente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fsluiten van de straten en instellen van een verbod om stil te staan op de uitwijklocatie van de warenmarkt in Apeldoorn centrum op 24 december 2021</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DC.title">Verkeersbesluit verkeersmaatregelen warenmarkt Apeldoorn Centrum</meta:user-defined>
    <meta:user-defined meta:name="DCTERMS.W3CDTF/DCTERMS.available">2021-12-20</meta:user-defined>
    <meta:user-defined meta:name="DCTERMS.W3CDTF/OVERHEIDop.jaargang">2021</meta:user-defined>
    <meta:user-defined meta:name="OVERHEIDop.publicationIssue">463098</meta:user-defined>
    <meta:user-defined meta:name="OVERHEIDop.GmbID/DC.identifier">gmb-2021-463098</meta:user-defined>
    <meta:user-defined meta:name="OVERHEIDop.versieInformatie"/>
  </office:meta>
</office:document-meta>
</file>