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n gecoördineerde besluiten Gemeentehuis 's-Gravenzande</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op 7 december 2021 de volgende besluiten zijn genomen en met ingang van vrijdag 24 december 2021 gedurende een termijn van zes weken voor een ieder ter inzage liggen: </text:p>
            <text:p text:style-name="common-al">
            <text:span text:style-name="nadrukvet">1. Het gewijzigd vastgestelde bestemmingsplan ‘Gemeentehuis ’s-Gravenzande (NL.IMRO.1783.GRAKERNGMNTHUISpbp-VA01) </text:span>
          </text:p>
            <text:p text:style-name="common-al">Het bestemmingsplan voorziet in een juridisch-planologische regeling voor de realisatie van een ontwikkeling aan de Van Geeststraat in ’s-Gravenzande, genaamd ‘Gravin Machteld’. Het voornemen is om het bestaande, leegstaande gemeentekantoor te slopen, met uitzondering van het monumentale deel en een nieuw complex met woningen en winkelruimte te realiseren. Het monumentale deel van het voormalig gemeentekantoor wordt verbouwd tot een horecagelegenheid en woningen. Het plangebied wordt omringd door de Langestraat, de Van Geeststraat, de Sand-Ambachtstraat en het bestaande parkeerterrein aan de Sand-Ambachtstraat.</text:p>
            <text:p text:style-name="common-al">
            <text:span text:style-name="nadrukvet">2. Het besluit omgevingsvergunning (zaaknummer W-AV-2020-3028)</text:span>
            <text:span text:style-name="nadrukvet"> voor het verbouwen en uitbreiden van een rijksmonument op de locatie Langestraat nabij 149 te ’s-Gravenzande.</text:span>
          </text:p>
            <text:p text:style-name="common-al">
            <text:span text:style-name="nadrukvet">3. Het besluit omgevingsvergunning (zaaknummer W-AV-2020-3029) voor het oprichten van 42 appartementen en een winkel, het aanleggen van in-/uitrit op de locatie Van Geeststraat nabij 1 te ’s-Gravenzande. </text:span>
          </text:p>
            <text:p text:style-name="common-al">
            <text:span text:style-name="nadrukvet">4. Het besluit omgevingsvergunning (zaaknummer W-AV-2021-1009) voor het slopen van een gebouw op grond van ruimtelijke regels op de locatie Van Geeststraat nabij 1 te ’s-Gravenzande. </text:span>
          </text:p>
            <text:p text:style-name="common-al">
            <text:span text:style-name="nadrukvet">5. Het ontwerpbesluit omgevingsvergunning (zaaknummer W-AV-2021-1011) voor het gedeeltelijk slopen van een gebouw op grond van ruimtelijke regels op de locatie Langestraat nabij 149 te ’s-Gravenzande. </text:span>
          </text:p>
            <text:p text:style-name="common-al">Door de gemeenteraad is op 5 oktober 2010 besloten om gebruik te maken van de coördinatieregeling op grond van artikel 3.30 e.v. van de Wet ruimtelijke ordening. De besluiten doorlopen gezamenlijk de openbare voorbereidingsprocedure op grond van de Algemene wet bestuursrecht. </text:p>
            <text:p text:style-name="common-al">Op de gecoördineerde besluiten voor ‘Gemeentehuis ’s-Gravenzande’ is Afdeling 2 van hoofdstuk 1 van de Crisis- en herstelwet van toepassing. Dit brengt met zich mee dat alle beroepsgronden in het beroepschrift moeten worden opgenomen. Na afloop van de beroepstermijn kunnen geen nieuwe beroepsgronden worden aangevoerd.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text:span>
          </text:p>
            <text:p text:style-name="last-al"> 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0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GRAKERNGMNTHUISpbp-VA01</meta:user-defined>
    <meta:user-defined meta:name="OVERHEIDop.referentienummer">NL.IMRO.1783.GRAKERNGMNTHUISpbp-VA01</meta:user-defined>
    <dc:language>nl</dc:language>
    <meta:user-defined meta:name="OVERHEIDop.locatietype/OVERHEIDop.gebiedsmarkering">Adres</meta:user-defined>
    <meta:user-defined meta:name="DC.title">Gewijzigd vastgesteld bestemmingsplan en gecoördineerde besluiten Gemeentehuis 's-Gravenzande</meta:user-defined>
    <meta:user-defined meta:name="DCTERMS.W3CDTF/DCTERMS.available">2021-12-23</meta:user-defined>
    <meta:user-defined meta:name="DCTERMS.W3CDTF/OVERHEIDop.jaargang">2021</meta:user-defined>
    <meta:user-defined meta:name="OVERHEIDop.publicationIssue">463096</meta:user-defined>
    <meta:user-defined meta:name="OVERHEIDop.GmbID/DC.identifier">gmb-2021-463096</meta:user-defined>
    <meta:user-defined meta:name="OVERHEIDop.versieInformatie"/>
  </office:meta>
</office:document-meta>
</file>