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niet ontvankelijk voor het plaatsen van zonnepanelen aan de Viskweekweg 7, 8166 KJ Emst (357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in behandeling genomen. Het college geeft hiermee geen toestemming voor het plaatsen van zonnepanelen aan de Viskweekweg 7, 8166 KJ Emst</text:p>
            <text:p text:style-name="common-al">Datum besluit: 2 december 2021</text:p>
            <text:p text:style-name="common-al">Zaaknummer: 357141</text:p>
            <text:p text:style-name="tussenkopcur">Bent u het niet eens met dit besluit?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09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9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141</meta:user-defined>
    <dc:language>nl</dc:language>
    <meta:user-defined meta:name="OVERHEIDop.locatietype/OVERHEIDop.gebiedsmarkering">Adres</meta:user-defined>
    <meta:user-defined meta:name="DC.title">Rectificatie  Aanvraag omgevingsvergunning niet ontvankelijk voor het plaatsen van zonnepanelen aan de Viskweekweg 7, 8166 KJ Emst (357141)</meta:user-defined>
    <meta:user-defined meta:name="DCTERMS.W3CDTF/DCTERMS.available">2021-12-20</meta:user-defined>
    <meta:user-defined meta:name="DCTERMS.W3CDTF/OVERHEIDop.jaargang">2021</meta:user-defined>
    <meta:user-defined meta:name="OVERHEIDop.publicationIssue">463095</meta:user-defined>
    <meta:user-defined meta:name="OVERHEIDop.GmbID/DC.identifier">gmb-2021-463095</meta:user-defined>
    <meta:user-defined meta:name="OVERHEIDop.versieInformatie"/>
  </office:meta>
</office:document-meta>
</file>