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er inzage legging vastgesteld bestemmingsplan Oostelijke Poeloever 2 en een 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de gemeenteraad van Amstelveen in de vergadering van 15 december 2021 het bestemmingsplan “<text:span text:style-name="nadrukvet">Oostelijke Poeloever 2</text:span>” heeft vastgesteld (IDN : NL.IMRO.0362.07AC-VG01).</text:p>
            <text:p text:style-name="common-al">
            <text:span text:style-name="nadrukvet">Doel</text:span>
            <text:span text:style-name="nadrukvet"> bestemmingsplan</text:span>
          </text:p>
            <text:p text:style-name="common-al">Dit bestemmingsplan maakt het mogelijk om 12 appartementen te realiseren in een al bestaand woonlint aan de Handweg en 3 vrijstaande grondgebonden woningen aan het water (de Poel).</text:p>
            <text:p text:style-name="common-al">
            <text:span text:style-name="nadrukvet">P</text:span>
            <text:span text:style-name="nadrukvet">langebied</text:span>
          </text:p>
            <text:p text:style-name="common-al">Het project 'Oostelijke Poeloever 2' bevindt zich aan de oostzijde van de Poel in Amstelveen. Het plangebied wordt begrensd door de Handweg (oostzijde) en de Poel (westzijde). Aan de westzijde ligt de museumspoorlijn en een fietspad.</text:p>
            <text:p text:style-name="common-al">
            <text:span text:style-name="nadrukvet">Besluit</text:span>
            <text:span text:style-name="nadrukvet"> hogere grenswaarde</text:span>
          </text:p>
            <text:p text:style-name="common-al">Tevens maken burgemeester en wethouders van Amstelveen bekend dat zij op 9 november 2021 een besluit hebben genomen ter vaststelling van hogere waarden op grond van de Wet geluidhinder voor het project Oostelijke Poeloever. Het verzoek hogere grenswaarde heeft betrekking op het overschrijden van de grenswaarden op de gevels van alle appartementen en woningen als gevolg van wegverkeerslawaai van de Handweg. Ingevolge artikel 76 en 45 van de Wet Geluidhinder is het mogelijk om voor deze geluidsbelasting een ontheffing te kunnen verlenen.</text:p>
            <text:p text:style-name="common-al">
            <text:span text:style-name="nadrukvet">Ter inzage</text:span>
          </text:p>
            <text:p text:style-name="common-al">Het vastgestelde bestemmingsplan, het besluit hogere grenswaarde en alle bijbehorende stukken liggen ingevolge artikel 3.8 van de Wet ruimtelijke ordening gedurende zes (6) weken ter inzage met ingang van 22 december 2021.</text:p>
            <text:p text:style-name="common-al">De stukken zijn op de volgende wijzen in te zien:</text:p>
            <text:p text:style-name="common-al">- in digitale vorm via de website <text:a xlink:href="http://www.ruimtelijkeplannen.nl/" xlink:type="simple">www.ruimtelijkeplannen.nl</text:a> onder planidentificatiecode: <text:span text:style-name="nadrukvet">NL.IMRO.0362.07AC-</text:span><text:span text:style-name="nadrukvet">VG</text:span><text:span text:style-name="nadrukvet">01 </text:span>en</text:p>
            <text:p text:style-name="common-al">- via de gemeentelijke website : <text:a xlink:href="http://0358.ropubliceer.nl/" xlink:type="simple">http://0358.ropubliceer.nl</text:a>;</text:p>
            <text:p text:style-name="common-al">- de Balie Bouwen en Vergunningen in het raadhuis van Amstelveen, Laan Nieuwer Amstel 1 (alleen mogelijk op afspraak: 020-5404911).</text:p>
            <text:p text:style-name="common-al">
            <text:span text:style-name="nadrukvet">Beroepsmogelijkheid</text:span>
          </text:p>
            <text:p text:style-name="common-al">Het instellen van beroep tegen het besluit is mogelijk van 23 december 2021 tot en met 2 februari 2022. Een ieder die tijdig hun zienswijze omtrent het ontwerp bestemmingsplan bij de gemeente kenbaar hebben gemaakt, alsmede belanghebbenden kunnen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span text:style-name="nadrukvet">Inwerkingtreding</text:span>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309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9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9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07AC-VG01</meta:user-defined>
    <meta:user-defined meta:name="OVERHEIDop.Plansoort/OVERHEIDop.plansoort">bestemmings- of omgevingsplan</meta:user-defined>
    <meta:user-defined meta:name="OVERHEIDop.referentienummer">Z21-003581</meta:user-defined>
    <meta:user-defined meta:name="DCTERMS.abstract">Dit bestemmingsplan maakt het mogelijk om 12 appartementen te realiseren in een al bestaand woonlint aan de Handweg en 3 vrijstaande grondgebonden woningen aan het water (de Poel).</meta:user-defined>
    <dc:language>nl</dc:language>
    <meta:user-defined meta:name="OVERHEIDop.locatietype/OVERHEIDop.gebiedsmarkering">Lijn</meta:user-defined>
    <meta:user-defined meta:name="DC.title">Gemeente Amstelveen – Ter inzage legging vastgesteld bestemmingsplan Oostelijke Poeloever 2 en een besluit hogere grenswaarden Wet geluidhinder</meta:user-defined>
    <meta:user-defined meta:name="DCTERMS.W3CDTF/DCTERMS.available">2021-12-21</meta:user-defined>
    <meta:user-defined meta:name="DCTERMS.W3CDTF/OVERHEIDop.jaargang">2021</meta:user-defined>
    <meta:user-defined meta:name="OVERHEIDop.publicationIssue">463094</meta:user-defined>
    <meta:user-defined meta:name="OVERHEIDop.GmbID/DC.identifier">gmb-2021-463094</meta:user-defined>
    <meta:user-defined meta:name="OVERHEIDop.versieInformatie"/>
  </office:meta>
</office:document-meta>
</file>