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dakkapellen, het vervangen van dakplaten en dakpannen en het vergroten van de woning aan Langeweg 9, 8166 GV Emst (368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2 dakkapellen, het vervangen van dakplaten en dakpannen en het vergroten van de woning aan de Langeweg 9, 8166 GV Emst. </text:p>
            <text:p text:style-name="common-al">Datum besluit: 13 december 2021</text:p>
            <text:p text:style-name="common-al">Zaaknummer: 368799 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309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9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9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799</meta:user-defined>
    <dc:language>nl</dc:language>
    <meta:user-defined meta:name="OVERHEIDop.locatietype/OVERHEIDop.gebiedsmarkering">Adres</meta:user-defined>
    <meta:user-defined meta:name="DC.title">Verleende omgevingsvergunning voor het plaatsen van 2 dakkapellen, het vervangen van dakplaten en dakpannen en het vergroten van de woning aan Langeweg 9, 8166 GV Emst (368799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93</meta:user-defined>
    <meta:user-defined meta:name="OVERHEIDop.GmbID/DC.identifier">gmb-2021-463093</meta:user-defined>
    <meta:user-defined meta:name="OVERHEIDop.versieInformatie"/>
  </office:meta>
</office:document-meta>
</file>