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dakterras aan de voorzijde van de woning, Laurierzoom 9, 2719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december 2021een besluit verzonden op de aanvraag met zaaknummer 2021-003579 voor het plaatsen van een dakopbouw met dakterras aan de voorzijde van de woning op locatie Laurierzoom 9, 2719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309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rierzoom 9, 2719H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met dakterras aan de voorzijde van de woning, Laurierzoom 9, 2719HJ Zoeterme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91</meta:user-defined>
    <meta:user-defined meta:name="OVERHEIDop.GmbID/DC.identifier">gmb-2021-463091</meta:user-defined>
    <meta:user-defined meta:name="OVERHEIDop.versieInformatie"/>
  </office:meta>
</office:document-meta>
</file>