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Perendreef 4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Asperen: Perendreef 4  per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30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0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0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35234 432694.498</meta:user-defined>
    <meta:user-defined meta:name="DC.title">Gemeente West Betuwe - huisnummerbeschikking - Perendreef 4, Asperen</meta:user-defined>
    <meta:user-defined meta:name="OVERHEID.PostcodeHuisnummer/OVERHEIDop.postcodeHuisnummer">4147HA 4</meta:user-defined>
    <meta:user-defined meta:name="OVERHEIDop.straatnaam">Perendreef</meta:user-defined>
    <meta:user-defined meta:name="OVERHEIDop.woonplaats">Asper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309</meta:user-defined>
    <meta:user-defined meta:name="OVERHEIDop.GmbID/DC.identifier">gmb-2021-46309</meta:user-defined>
    <meta:user-defined meta:name="OVERHEIDop.versieInformatie"/>
  </office:meta>
</office:document-meta>
</file>