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 Suttner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1 een aanvraag voor een omgevingsvergunning ontvangen. Dit betreft het realiseren van een dakopbouw ter plaatse van de von Suttnerstraat 24 in Gouda. De aanvraag is geregistreerd onder kenmerk 20213457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07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n Suttnerstraat 24 in Gouda</meta:user-defined>
    <meta:user-defined meta:name="DCTERMS.W3CDTF/DCTERMS.available">2021-12-20</meta:user-defined>
    <meta:user-defined meta:name="DCTERMS.W3CDTF/OVERHEIDop.jaargang">2021</meta:user-defined>
    <meta:user-defined meta:name="OVERHEIDop.publicationIssue">463078</meta:user-defined>
    <meta:user-defined meta:name="OVERHEIDop.GmbID/DC.identifier">gmb-2021-463078</meta:user-defined>
    <meta:user-defined meta:name="OVERHEIDop.versieInformatie"/>
  </office:meta>
</office:document-meta>
</file>