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Holenweg (voormalige terrein Philips), bouwen 10 grondgebonden woningen en 86 appartementen en stallinggarage in Holenkwartier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ter hoogte van Holenweg (voormalige terrein Philips), bouwen 10 grondgebonden woningen en 86 appartementen en stallinggarage in Holenkwartier</text:p>
            <text:p text:style-name="common-al">ingediend 15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307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7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7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r hoogte van Holenweg (voormalige terrein Philips), bouwen 10 grondgebonden woningen en 86 appartementen en stallinggarage in Holenkwartier INGEDIENDE AANVRAAG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077</meta:user-defined>
    <meta:user-defined meta:name="OVERHEIDop.GmbID/DC.identifier">gmb-2021-463077</meta:user-defined>
    <meta:user-defined meta:name="OVERHEIDop.versieInformatie"/>
  </office:meta>
</office:document-meta>
</file>