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voor het kappen van 40 bomen op een recreatieterrein aan de Hanendorperweg 102, 8166 JJ Emst (3588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deeltelijk verleend. Het college geeft hiermee toestemming voor het kappen van bomen op een recreatieterrein aan de Hanendorperweg 102, 8166 JJ Emst. Wij hebben besloten de aangevraagde omgevingsvergunning gedeeltelijk te verlenen. De omgevingsvergunning, activiteit kappen, wordt geweigerd voor de boomnummers 1, 8, 25, 28, 33, 34, 39 en 40. Voor de overige bomen wordt de omgevingsvergunning verleend.</text:p>
            <text:p text:style-name="common-al">Datum besluit: 15 december 2021</text:p>
            <text:p text:style-name="common-al">Zaaknummer: 358855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307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7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7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8855</meta:user-defined>
    <dc:language>nl</dc:language>
    <meta:user-defined meta:name="OVERHEIDop.locatietype/OVERHEIDop.gebiedsmarkering">Adres</meta:user-defined>
    <meta:user-defined meta:name="DC.title">Gedeeltelijk verleende omgevingsvergunning voor het kappen van 40 bomen op een recreatieterrein aan de Hanendorperweg 102, 8166 JJ Emst (358855)</meta:user-defined>
    <meta:user-defined meta:name="DCTERMS.W3CDTF/DCTERMS.available">2021-12-20</meta:user-defined>
    <meta:user-defined meta:name="DCTERMS.W3CDTF/OVERHEIDop.jaargang">2021</meta:user-defined>
    <meta:user-defined meta:name="OVERHEIDop.publicationIssue">463075</meta:user-defined>
    <meta:user-defined meta:name="OVERHEIDop.GmbID/DC.identifier">gmb-2021-463075</meta:user-defined>
    <meta:user-defined meta:name="OVERHEIDop.versieInformatie"/>
  </office:meta>
</office:document-meta>
</file>