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pand met een winkelruimte en 50 appartementen op de begane grond en op de verdiepingen aan Breestraat 65-69/Nieuwstraat 5-11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1 december 2021 met toepassing van artikel 2.12 eerste lid sub a onder 3º van de Wet algemene bepalingen omgevingsrecht een omgevingsvergunning (nr. 2020WB0274) hebben verleend voor bouwen en het handelen in strijd met regels ruimtelijke ordening.</text:p>
            <text:p text:style-name="common-al">De projectlocatie ‘Breestraat 65-69/Nieuwstraat 5-11’ is gelegen in het geldende bestemmingsplan ‘Breestraat e.o.’, vastgesteld 28 oktober 2009. </text:p>
            <text:p text:style-name="common-al">De aanvraag heeft betrekking op het realiseren van een nieuw pand met een winkelruimte in de plint aan de Breestraat en 50 appartementen op de begane grond (Nieuwstraat) en op de verdiepingen. Uit de onderzoeken blijkt dat er geen belemmeringen aanwezig zijn welke het initiatief negatief beïnvloeden.</text:p>
            <text:p text:style-name="common-al">Deze aanvraag maakt het realiseren van het hierboven beschreven project planologisch mogelijk.</text:p>
            <text:p text:style-name="common-al">
            <text:span text:style-name="nadrukvet">Beroep</text:span>
          </text:p>
            <text:p text:style-name="common-al">Vanaf maandag 20 december 2021 ligt het besluit met bijbehorende bescheiden gedurende zes weken ter inzage.</text:p>
            <text:p text:style-name="common-al">Aangezien afdeling 3.4 van de Algemene wet bestuursrecht van toepassing is, vangt de beroepstermijn aan met ingang van de dag na die waarop het besluit ter inzage is gelegd.</text:p>
            <text:p text:style-name="common-al">De beroepstermijn vangt derhalve aan op <text:span text:style-name="nadrukvet">20 december 2021 tot en met maandag 24 januari 2022.</text:span></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Raadplegen besluit</text:span>
          </text:p>
            <text:p text:style-name="common-al">Het projectgebied en vaststellingsbesluit is te raadplegen via de landelijke website www.ruimtelijkeplannen.nl (tabblad Bestemmingsplannen). Het identificatienummer van het besluit is NL.IMRO.0375.OVBreestrNieuwstr-VG01.</text:p>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 </text:p>
            <text:p text:style-name="last-al">In verband met het Corona-virus verzoeken wij u voor het fysiek inzien van de stukken een afspraak te maken via 0251-256256.</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20 december 2021</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6307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7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7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WB0274</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nieuw pand met een winkelruimte en 50 appartementen op de begane grond en op de verdiepingen aan Breestraat 65-69/Nieuwstraat 5-11 te Beverwijk</meta:user-defined>
    <meta:user-defined meta:name="DCTERMS.W3CDTF/DCTERMS.available">2021-12-20</meta:user-defined>
    <meta:user-defined meta:name="DCTERMS.W3CDTF/OVERHEIDop.jaargang">2021</meta:user-defined>
    <meta:user-defined meta:name="OVERHEIDop.publicationIssue">463074</meta:user-defined>
    <meta:user-defined meta:name="OVERHEIDop.GmbID/DC.identifier">gmb-2021-463074</meta:user-defined>
    <meta:user-defined meta:name="OVERHEIDop.versieInformatie"/>
  </office:meta>
</office:document-meta>
</file>