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ijbak aan de Kallenkote 30A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73</text:p>
            <text:p text:style-name="common-al">Ingekomen: 16-12-2021</text:p>
            <text:p text:style-name="common-al">Locatie: Kallenkote 30A, 8345HC Kallenkote</text:p>
            <text:p text:style-name="common-al">Projectomschrijving: het plaatsen van een rij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307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973</meta:user-defined>
    <meta:user-defined meta:name="DCTERMS.abstract">het plaatsen van een rijbak </meta:user-defined>
    <dc:language>nl</dc:language>
    <meta:user-defined meta:name="OVERHEIDop.locatietype/OVERHEIDop.gebiedsmarkering">Punt</meta:user-defined>
    <meta:user-defined meta:name="DC.title">Aanvraag omgevingsvergunning voor het plaatsen van een rijbak aan de Kallenkote 30A in Kallenkot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073</meta:user-defined>
    <meta:user-defined meta:name="OVERHEIDop.GmbID/DC.identifier">gmb-2021-463073</meta:user-defined>
    <meta:user-defined meta:name="OVERHEIDop.versieInformatie"/>
  </office:meta>
</office:document-meta>
</file>