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dode dennen aan de Dellenweg 60, 8161 AM Epe (358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8 dode dennen aan de Dellenweg 60, 8161 AM Epe.</text:p>
            <text:p text:style-name="common-al">Datum besluit: 15 december 2021</text:p>
            <text:p text:style-name="common-al">Zaaknummer: 358385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307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7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7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8385</meta:user-defined>
    <dc:language>nl</dc:language>
    <meta:user-defined meta:name="OVERHEIDop.locatietype/OVERHEIDop.gebiedsmarkering">Adres</meta:user-defined>
    <meta:user-defined meta:name="DC.title">Verleende omgevingsvergunning voor het kappen van 8 dode dennen aan de Dellenweg 60, 8161 AM Epe (358385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72</meta:user-defined>
    <meta:user-defined meta:name="OVERHEIDop.GmbID/DC.identifier">gmb-2021-463072</meta:user-defined>
    <meta:user-defined meta:name="OVERHEIDop.versieInformatie"/>
  </office:meta>
</office:document-meta>
</file>