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Glop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't Glop 2, plaatsen twee dakkapellen en wijzigen voorgevel</text:p>
            <text:p text:style-name="common-al">Ingediend 15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307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7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7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't Glop 2 INGEDIENDE AANVRAAG OMGEVINGS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3071</meta:user-defined>
    <meta:user-defined meta:name="OVERHEIDop.GmbID/DC.identifier">gmb-2021-463071</meta:user-defined>
    <meta:user-defined meta:name="OVERHEIDop.versieInformatie"/>
  </office:meta>
</office:document-meta>
</file>