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splein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Clausplein 28</text:span>, wijzigen rechter zijgevel</text:p>
            <text:p text:style-name="common-al">Ingediend 15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07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lausplein 28 INGEDIENDE AANVRAAG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70</meta:user-defined>
    <meta:user-defined meta:name="OVERHEIDop.GmbID/DC.identifier">gmb-2021-463070</meta:user-defined>
    <meta:user-defined meta:name="OVERHEIDop.versieInformatie"/>
  </office:meta>
</office:document-meta>
</file>