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hardplein 5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een besluit genomen op de aanvraag met zaaknummer HOV-21-0155 voor het vervangen van een bijgebouw op locatie Bernhardplein 5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febr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30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17 438028</meta:user-defined>
    <meta:user-defined meta:name="DC.title">Kennisgeving besluit op aanvraag omgevingsvergunning Bernhardplein 5 te Zetten</meta:user-defined>
    <meta:user-defined meta:name="OVERHEID.PostcodeHuisnummer/OVERHEIDop.postcodeHuisnummer">6671ZM 5</meta:user-defined>
    <meta:user-defined meta:name="OVERHEIDop.straatnaam">Bernhardplein</meta:user-defined>
    <meta:user-defined meta:name="OVERHEIDop.woonplaats">Zett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46306</meta:user-defined>
    <meta:user-defined meta:name="OVERHEIDop.GmbID/DC.identifier">gmb-2021-46306</meta:user-defined>
    <meta:user-defined meta:name="OVERHEIDop.versieInformatie"/>
  </office:meta>
</office:document-meta>
</file>