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1">
      <style:table-column-properties style:rel-column-width="9*"/>
    </style:style>
    <style:style style:family="table-column" style:parent-style-name="colspec" style:name="id1-3-2-5-51-1-2">
      <style:table-column-properties style:rel-column-width="68*"/>
    </style:style>
    <style:style style:family="table-column" style:parent-style-name="colspec" style:name="id1-3-2-5-51-1-3">
      <style:table-column-properties style:rel-column-width="16*"/>
    </style:style>
    <style:style style:family="table-column" style:parent-style-name="colspec" style:name="id1-3-2-5-54-1-1">
      <style:table-column-properties style:rel-column-width="9*"/>
    </style:style>
    <style:style style:family="table-column" style:parent-style-name="colspec" style:name="id1-3-2-5-54-1-2">
      <style:table-column-properties style:rel-column-width="68*"/>
    </style:style>
    <style:style style:family="table-column" style:parent-style-name="colspec" style:name="id1-3-2-5-54-1-3">
      <style:table-column-properties style:rel-column-width="16*"/>
    </style:style>
    <style:style style:family="table-column" style:parent-style-name="colspec" style:name="id1-3-2-5-57-1-1">
      <style:table-column-properties style:rel-column-width="9*"/>
    </style:style>
    <style:style style:family="table-column" style:parent-style-name="colspec" style:name="id1-3-2-5-57-1-2">
      <style:table-column-properties style:rel-column-width="68*"/>
    </style:style>
    <style:style style:family="table-column" style:parent-style-name="colspec" style:name="id1-3-2-5-57-1-3">
      <style:table-column-properties style:rel-column-width="16*"/>
    </style:style>
    <style:style style:family="table-column" style:parent-style-name="colspec" style:name="id1-3-2-5-60-1-1">
      <style:table-column-properties style:rel-column-width="9*"/>
    </style:style>
    <style:style style:family="table-column" style:parent-style-name="colspec" style:name="id1-3-2-5-60-1-2">
      <style:table-column-properties style:rel-column-width="67*"/>
    </style:style>
    <style:style style:family="table-column" style:parent-style-name="colspec" style:name="id1-3-2-5-60-1-3">
      <style:table-column-properties style:rel-column-width="16*"/>
    </style:style>
    <style:style style:family="table-column" style:parent-style-name="colspec" style:name="id1-3-2-5-69-1-1">
      <style:table-column-properties style:rel-column-width="12*"/>
    </style:style>
    <style:style style:family="table-column" style:parent-style-name="colspec" style:name="id1-3-2-5-69-1-2">
      <style:table-column-properties style:rel-column-width="65*"/>
    </style:style>
    <style:style style:family="table-column" style:parent-style-name="colspec" style:name="id1-3-2-5-69-1-3">
      <style:table-column-properties style:rel-column-width="16*"/>
    </style:style>
    <style:style style:family="table-column" style:parent-style-name="colspec" style:name="id1-3-2-5-72-1-1">
      <style:table-column-properties style:rel-column-width="12*"/>
    </style:style>
    <style:style style:family="table-column" style:parent-style-name="colspec" style:name="id1-3-2-5-72-1-2">
      <style:table-column-properties style:rel-column-width="65*"/>
    </style:style>
    <style:style style:family="table-column" style:parent-style-name="colspec" style:name="id1-3-2-5-72-1-3">
      <style:table-column-properties style:rel-column-width="16*"/>
    </style:style>
    <style:style style:family="table-column" style:parent-style-name="colspec" style:name="id1-3-2-5-76-1-1">
      <style:table-column-properties style:rel-column-width="12*"/>
    </style:style>
    <style:style style:family="table-column" style:parent-style-name="colspec" style:name="id1-3-2-5-76-1-2">
      <style:table-column-properties style:rel-column-width="65*"/>
    </style:style>
    <style:style style:family="table-column" style:parent-style-name="colspec" style:name="id1-3-2-5-76-1-3">
      <style:table-column-properties style:rel-column-width="16*"/>
    </style:style>
    <style:style style:family="table-column" style:parent-style-name="colspec" style:name="id1-3-2-5-79-1-1">
      <style:table-column-properties style:rel-column-width="12*"/>
    </style:style>
    <style:style style:family="table-column" style:parent-style-name="colspec" style:name="id1-3-2-5-79-1-2">
      <style:table-column-properties style:rel-column-width="65*"/>
    </style:style>
    <style:style style:family="table-column" style:parent-style-name="colspec" style:name="id1-3-2-5-79-1-3">
      <style:table-column-properties style:rel-column-width="15*"/>
    </style:style>
    <style:style style:family="table-column" style:parent-style-name="colspec" style:name="id1-3-2-5-85-1-1">
      <style:table-column-properties style:rel-column-width="12*"/>
    </style:style>
    <style:style style:family="table-column" style:parent-style-name="colspec" style:name="id1-3-2-5-85-1-2">
      <style:table-column-properties style:rel-column-width="65*"/>
    </style:style>
    <style:style style:family="table-column" style:parent-style-name="colspec" style:name="id1-3-2-5-85-1-3">
      <style:table-column-properties style:rel-column-width="15*"/>
    </style:style>
    <style:style style:family="table-column" style:parent-style-name="colspec" style:name="id1-3-2-5-88-1-1">
      <style:table-column-properties style:rel-column-width="12*"/>
    </style:style>
    <style:style style:family="table-column" style:parent-style-name="colspec" style:name="id1-3-2-5-88-1-2">
      <style:table-column-properties style:rel-column-width="65*"/>
    </style:style>
    <style:style style:family="table-column" style:parent-style-name="colspec" style:name="id1-3-2-5-88-1-3">
      <style:table-column-properties style:rel-column-width="17*"/>
    </style:style>
    <style:style style:family="table-column" style:parent-style-name="colspec" style:name="id1-3-2-5-97-1-1">
      <style:table-column-properties style:rel-column-width="12*"/>
    </style:style>
    <style:style style:family="table-column" style:parent-style-name="colspec" style:name="id1-3-2-5-97-1-2">
      <style:table-column-properties style:rel-column-width="65*"/>
    </style:style>
    <style:style style:family="table-column" style:parent-style-name="colspec" style:name="id1-3-2-5-97-1-3">
      <style:table-column-properties style:rel-column-width="17*"/>
    </style:style>
    <style:style style:family="table-column" style:parent-style-name="colspec" style:name="id1-3-2-5-100-1-1">
      <style:table-column-properties style:rel-column-width="12*"/>
    </style:style>
    <style:style style:family="table-column" style:parent-style-name="colspec" style:name="id1-3-2-5-100-1-2">
      <style:table-column-properties style:rel-column-width="65*"/>
    </style:style>
    <style:style style:family="table-column" style:parent-style-name="colspec" style:name="id1-3-2-5-100-1-3">
      <style:table-column-properties style:rel-column-width="17*"/>
    </style:style>
    <style:style style:family="table-column" style:parent-style-name="colspec" style:name="id1-3-2-5-103-1-1">
      <style:table-column-properties style:rel-column-width="12*"/>
    </style:style>
    <style:style style:family="table-column" style:parent-style-name="colspec" style:name="id1-3-2-5-103-1-2">
      <style:table-column-properties style:rel-column-width="65*"/>
    </style:style>
    <style:style style:family="table-column" style:parent-style-name="colspec" style:name="id1-3-2-5-103-1-3">
      <style:table-column-properties style:rel-column-width="17*"/>
    </style:style>
    <style:style style:family="table-column" style:parent-style-name="colspec" style:name="id1-3-2-5-106-1-1">
      <style:table-column-properties style:rel-column-width="12*"/>
    </style:style>
    <style:style style:family="table-column" style:parent-style-name="colspec" style:name="id1-3-2-5-106-1-2">
      <style:table-column-properties style:rel-column-width="65*"/>
    </style:style>
    <style:style style:family="table-column" style:parent-style-name="colspec" style:name="id1-3-2-5-106-1-3">
      <style:table-column-properties style:rel-column-width="17*"/>
    </style:style>
    <style:style style:family="table-column" style:parent-style-name="colspec" style:name="id1-3-2-5-113-1-1">
      <style:table-column-properties style:rel-column-width="10*"/>
    </style:style>
    <style:style style:family="table-column" style:parent-style-name="colspec" style:name="id1-3-2-5-113-1-2">
      <style:table-column-properties style:rel-column-width="69*"/>
    </style:style>
    <style:style style:family="table-column" style:parent-style-name="colspec" style:name="id1-3-2-5-113-1-3">
      <style:table-column-properties style:rel-column-width="13*"/>
    </style:style>
    <style:style style:family="table-column" style:parent-style-name="colspec" style:name="id1-3-2-5-116-1-1">
      <style:table-column-properties style:rel-column-width="10*"/>
    </style:style>
    <style:style style:family="table-column" style:parent-style-name="colspec" style:name="id1-3-2-5-116-1-2">
      <style:table-column-properties style:rel-column-width="69*"/>
    </style:style>
    <style:style style:family="table-column" style:parent-style-name="colspec" style:name="id1-3-2-5-116-1-3">
      <style:table-column-properties style:rel-column-width="13*"/>
    </style:style>
    <style:style style:family="table-column" style:parent-style-name="colspec" style:name="id1-3-2-5-119-1-1">
      <style:table-column-properties style:rel-column-width="11*"/>
    </style:style>
    <style:style style:family="table-column" style:parent-style-name="colspec" style:name="id1-3-2-5-119-1-2">
      <style:table-column-properties style:rel-column-width="69*"/>
    </style:style>
    <style:style style:family="table-column" style:parent-style-name="colspec" style:name="id1-3-2-5-119-1-3">
      <style:table-column-properties style:rel-column-width="12*"/>
    </style:style>
    <style:style style:family="table-column" style:parent-style-name="colspec" style:name="id1-3-2-5-122-1-1">
      <style:table-column-properties style:rel-column-width="10*"/>
    </style:style>
    <style:style style:family="table-column" style:parent-style-name="colspec" style:name="id1-3-2-5-122-1-2">
      <style:table-column-properties style:rel-column-width="69*"/>
    </style:style>
    <style:style style:family="table-column" style:parent-style-name="colspec" style:name="id1-3-2-5-122-1-3">
      <style:table-column-properties style:rel-column-width="13*"/>
    </style:style>
    <text:list-style style:name="id1-3-2-5-1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1-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25-1-1">
      <style:table-column-properties style:rel-column-width="10*"/>
    </style:style>
    <style:style style:family="table-column" style:parent-style-name="colspec" style:name="id1-3-2-5-125-1-2">
      <style:table-column-properties style:rel-column-width="69*"/>
    </style:style>
    <style:style style:family="table-column" style:parent-style-name="colspec" style:name="id1-3-2-5-125-1-3">
      <style:table-column-properties style:rel-column-width="13*"/>
    </style:style>
    <style:style style:family="table-column" style:parent-style-name="colspec" style:name="id1-3-2-5-128-1-1">
      <style:table-column-properties style:rel-column-width="10*"/>
    </style:style>
    <style:style style:family="table-column" style:parent-style-name="colspec" style:name="id1-3-2-5-128-1-2">
      <style:table-column-properties style:rel-column-width="69*"/>
    </style:style>
    <style:style style:family="table-column" style:parent-style-name="colspec" style:name="id1-3-2-5-128-1-3">
      <style:table-column-properties style:rel-column-width="13*"/>
    </style:style>
    <style:style style:family="table-column" style:parent-style-name="colspec" style:name="id1-3-2-5-131-1-1">
      <style:table-column-properties style:rel-column-width="10*"/>
    </style:style>
    <style:style style:family="table-column" style:parent-style-name="colspec" style:name="id1-3-2-5-131-1-2">
      <style:table-column-properties style:rel-column-width="69*"/>
    </style:style>
    <style:style style:family="table-column" style:parent-style-name="colspec" style:name="id1-3-2-5-131-1-3">
      <style:table-column-properties style:rel-column-width="13*"/>
    </style:style>
    <style:style style:family="table-column" style:parent-style-name="colspec" style:name="id1-3-2-5-134-1-1">
      <style:table-column-properties style:rel-column-width="10*"/>
    </style:style>
    <style:style style:family="table-column" style:parent-style-name="colspec" style:name="id1-3-2-5-134-1-2">
      <style:table-column-properties style:rel-column-width="69*"/>
    </style:style>
    <style:style style:family="table-column" style:parent-style-name="colspec" style:name="id1-3-2-5-134-1-3">
      <style:table-column-properties style:rel-column-width="13*"/>
    </style:style>
    <style:style style:family="table-column" style:parent-style-name="colspec" style:name="id1-3-2-5-143-1-1">
      <style:table-column-properties style:rel-column-width="10*"/>
    </style:style>
    <style:style style:family="table-column" style:parent-style-name="colspec" style:name="id1-3-2-5-143-1-2">
      <style:table-column-properties style:rel-column-width="69*"/>
    </style:style>
    <style:style style:family="table-column" style:parent-style-name="colspec" style:name="id1-3-2-5-143-1-3">
      <style:table-column-properties style:rel-column-width="13*"/>
    </style:style>
    <style:style style:family="table-column" style:parent-style-name="colspec" style:name="id1-3-2-5-146-1-1">
      <style:table-column-properties style:rel-column-width="10*"/>
    </style:style>
    <style:style style:family="table-column" style:parent-style-name="colspec" style:name="id1-3-2-5-146-1-2">
      <style:table-column-properties style:rel-column-width="69*"/>
    </style:style>
    <style:style style:family="table-column" style:parent-style-name="colspec" style:name="id1-3-2-5-146-1-3">
      <style:table-column-properties style:rel-column-width="13*"/>
    </style:style>
    <style:style style:family="table-column" style:parent-style-name="colspec" style:name="id1-3-2-5-153-1-1">
      <style:table-column-properties style:rel-column-width="10*"/>
    </style:style>
    <style:style style:family="table-column" style:parent-style-name="colspec" style:name="id1-3-2-5-153-1-2">
      <style:table-column-properties style:rel-column-width="69*"/>
    </style:style>
    <style:style style:family="table-column" style:parent-style-name="colspec" style:name="id1-3-2-5-153-1-3">
      <style:table-column-properties style:rel-column-width="13*"/>
    </style:style>
    <style:style style:family="table-column" style:parent-style-name="colspec" style:name="id1-3-2-5-159-1-1">
      <style:table-column-properties style:rel-column-width="10*"/>
    </style:style>
    <style:style style:family="table-column" style:parent-style-name="colspec" style:name="id1-3-2-5-159-1-2">
      <style:table-column-properties style:rel-column-width="69*"/>
    </style:style>
    <style:style style:family="table-column" style:parent-style-name="colspec" style:name="id1-3-2-5-159-1-3">
      <style:table-column-properties style:rel-column-width="13*"/>
    </style:style>
    <style:style style:family="table-column" style:parent-style-name="colspec" style:name="id1-3-2-5-165-1-1">
      <style:table-column-properties style:rel-column-width="10*"/>
    </style:style>
    <style:style style:family="table-column" style:parent-style-name="colspec" style:name="id1-3-2-5-165-1-2">
      <style:table-column-properties style:rel-column-width="69*"/>
    </style:style>
    <style:style style:family="table-column" style:parent-style-name="colspec" style:name="id1-3-2-5-165-1-3">
      <style:table-column-properties style:rel-column-width="13*"/>
    </style:style>
    <style:style style:family="table-column" style:parent-style-name="colspec" style:name="id1-3-2-5-168-1-1">
      <style:table-column-properties style:rel-column-width="10*"/>
    </style:style>
    <style:style style:family="table-column" style:parent-style-name="colspec" style:name="id1-3-2-5-168-1-2">
      <style:table-column-properties style:rel-column-width="69*"/>
    </style:style>
    <style:style style:family="table-column" style:parent-style-name="colspec" style:name="id1-3-2-5-168-1-3">
      <style:table-column-properties style:rel-column-width="13*"/>
    </style:style>
    <style:style style:family="table-column" style:parent-style-name="colspec" style:name="id1-3-2-5-171-1-1">
      <style:table-column-properties style:rel-column-width="10*"/>
    </style:style>
    <style:style style:family="table-column" style:parent-style-name="colspec" style:name="id1-3-2-5-171-1-2">
      <style:table-column-properties style:rel-column-width="69*"/>
    </style:style>
    <style:style style:family="table-column" style:parent-style-name="colspec" style:name="id1-3-2-5-171-1-3">
      <style:table-column-properties style:rel-column-width="13*"/>
    </style:style>
  </office:automatic-styles>
  <office:body>
    <office:text>
      <text:p text:style-name="new_page_staatscourant"/>
      <text:p text:style-name="single-kop-titel">Verordening op de heffing en de invordering van leges Noordenveld 2022 </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het College van Burgemeester en Wethouders van 23 november 2021;</text:p>
            <text:p text:style-name="al">gelet op de artikelen 156, eerste en tweede lid, aanhef en onderdeel h en 229, eerste lid, aanhef en onderdeel b, van de Gemeentewet en de artikelen 2, tweede lid, en 7 van de Paspoortwet;</text:p>
            <text:p text:style-name="al">B E S L U I T: </text:p>
            <text:p text:style-name="al">vast te stellen de Verordening op de heffing en de invordering van leges Noordenveld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 verordening wordt verstaan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e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text:p>
              </text:list-item>
              <text:list-item text:style-override="id1-3-2-2-2-3-6">
                <text:number/>
                <text:p text:style-name="al"/>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item>
              <text:list-item text:style-override="id1-3-2-2-3-2-2">
                <text:number>a.</text:number>
                <text:p text:style-name="al">het genot van door of vanwege het gemeentebestuur verstrekte diensten;</text:p>
              </text:list-item>
              <text:list-item text:style-override="id1-3-2-2-3-2-3">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het in behandeling nemen van een aanvraag om een vergunning voor een collecte of inzameling als bedoeld in artikel 5:13 van de Algemene plaatselijke verordening;</text:p>
              </text:list-item>
              <text:list-item text:style-override="id1-3-2-2-5-3-4">
                <text:number>d.</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vier weken na de dagtekening van de kennisgeving.</text:p>
                  </text:list-item>
                </text:list>
              </text:list-item>
              <text:list-item text:style-override="id1-3-2-2-8-2-2">
                <text:number>2.</text:number>
                <text:p text:style-name="al">Met betrekking tot de diensten bedoeld in de titels 1, 2 en 3 van de bij deze verordening behorende tarieventabel, waarvoor de te heffen leges meer bedragen dan € 2.000,00, kunnen de leges worden betaald in vijf gelijke termijnen, waarvan de eerste termijn vervalt op de laatste dag van de maand volgend op de maand die in de dagtekening van de kennisgeving is vermeld en elk van de volgende termijnen telkens een maand later.</text:p>
              </text:list-item>
              <text:list-item text:style-override="id1-3-2-2-8-2-3">
                <text:number>3.</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0-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 en tussentijdse wijziging van tarieven</text:p>
            <text:list text:style-name="id1-3-2-2-11-2">
              <text:list-item text:style-override="id1-3-2-2-11-2-1">
                <text:number>1.</text:number>
                <text:p text:style-name="al">Het college van burgemeester en wethouders is bevoegd tot het wijzigen van deze verordening, indien de wijzigingen:</text:p>
                <text:list text:style-name="id1-3-2-2-11-2-1-3">
                  <text:list-item text:style-override="id1-3-2-2-11-2-1-3-1">
                    <text:number>a.</text:number>
                    <text:p text:style-name="al">van zuiver redactionele aard zijn;</text:p>
                  </text:list-item>
                  <text:list-item text:style-override="id1-3-2-2-11-2-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
              </text:list-item>
              <text:list-item text:style-override="id1-3-2-2-11-2-2">
                <text:number>1.</text:number>
                <text:p text:style-name="al">hoofdstuk 2 (reisdocumenten);</text:p>
              </text:list-item>
              <text:list-item text:style-override="id1-3-2-2-11-2-3">
                <text:number>2.</text:number>
                <text:p text:style-name="al">hoofdstuk 3 (rijbewijzen);</text:p>
              </text:list-item>
              <text:list-item text:style-override="id1-3-2-2-11-2-4">
                <text:number>3.</text:number>
                <text:p text:style-name="al">hoofdstuk 1.4.5 (papieren verstrekking uit de basisregistratie personen);</text:p>
              </text:list-item>
              <text:list-item text:style-override="id1-3-2-2-11-2-5">
                <text:number>4.</text:number>
                <text:p text:style-name="al">onderdeel 1.9.1 (verklaring omtrent het gedrag);</text:p>
              </text:list-item>
              <text:list-item text:style-override="id1-3-2-2-11-2-6">
                <text:number>5.</text:number>
                <text:p text:style-name="al">hoofdstuk 16 (kansspelen);</text:p>
              </text:list-item>
            </text:list>
            <text:p text:style-name="al">een en ander voor zover met deze wijzigingen niet reeds bij het vaststellen of latere wijziging van deze verordening bij raadsbesluit rekening is gehouden;</text:p>
            <text:list text:style-name="id1-3-2-2-11-4">
              <text:list-item text:style-override="id1-3-2-2-11-4-1">
                <text:number>1.</text:number>
                <text:p text:style-name="al">Onverminderd het bepaalde in het voorgaande lid zijn in de tarieventabel opgenomen tarieven - die tot stand komen op grond van nieuwe of gewijzigde regelgeving van anderen dan de gemeente - bij tussentijdse wijziging van die regelgeving gedurende het kalenderjaar, zonder aanpassing van de verordening, direct van toepassing met ingang van de datum van inwerkingtreding van die regelgeving. Een document, waaruit de aanpassing blijkt, wordt als bijlage aan deze verordening toegevoegd.</text:p>
              </text:list-item>
              <text:list-item text:style-override="id1-3-2-2-11-4-2">
                <text:number>2.</text:number>
                <text:p text:style-name="al">In de tarieventabel opgenomen tarieven en/of onderdelen van tarieven – die door bij wettelijk voorschrift voorgeschreven adviseurs bij de gemeente als kosten in rekening worden gebracht – zijn bij tussentijdse wijziging van die kosten gedurende het kalenderjaar, zonder aanpassing van de verordening, direct van toepassing. Een document, waaruit de aanpassing blijkt, wordt als bijlage aan deze verordening toegevoegd.</text:p>
              </text:list-item>
            </text:list>
          </text:section>
          <text:section text:name="artikel_id1-3-2-2-12" text:style-name="artikel">
            <text:p text:style-name="artikel_kop_titel"><text:span text:style-name="artikel_kop_label"/> <text:span text:style-name="artikel_kop_nr"/>  Artikel 11 Overgangsrecht</text:p>
            <text:list text:style-name="id1-3-2-2-12-2">
              <text:list-item text:style-override="id1-3-2-2-12-2-1">
                <text:number>1.</text:number>
                <text:p text:style-name="al">De thans geldende ‘Legesverordening 2021’, wordt ingetrokken met ingang van de in artikel 12, tweede lid, genoemde datum van ingang van de heffing, met dien verstande dat zij van toepassing blijft op de belastbare feiten die zich voor die datum hebben voorgedaan. </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alsmede eventuele wijzigingen daarvan,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2.</text:p>
              </text:list-item>
              <text:list-item text:style-override="id1-3-2-2-13-2-3">
                <text:number>3.</text:number>
                <text:p text:style-name="al">Als in de verordening of tarieventabel wordt verwezen naar een bijlage en het technisch niet mogelijk is deze bijlage in het elektronisch gemeenteblad op te nemen, kan bekendmaking plaatsvinden door terinzagelegging daarvan in het gemeentehuis, Raadhuisstraat 1 te Roden.</text:p>
              </text:list-item>
            </text:list>
          </text:section>
          <text:section text:name="artikel_id1-3-2-2-14" text:style-name="artikel">
            <text:p text:style-name="artikel_kop_titel"><text:span text:style-name="artikel_kop_label"/> <text:span text:style-name="artikel_kop_nr"/>  Artikel 13 Citeertitel</text:p>
            <text:p text:style-name="al">Deze verordening wordt aangehaald als: Verordening leges Noordenveld 2022.</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Roden, 22 december 2021</text:span></text:p>
            <text:p><text:span text:style-name="functie"/></text:p>
            <text:p><text:span text:style-name="functie">De Raad van de gemeente Noordenveld,</text:span></text:p>
            <text:p><text:span text:style-name="functie">voorzitter,    griffier,</text:span></text:p>
            <text:p><text:span text:style-name="functie"/></text:p>
          </text:section>
        </text:section>
        <text:section text:name="bijlage_id1-3-2-4" text:style-name="bijlage">
          <text:p text:style-name="bijlage_top"/>
          <text:p text:style-name="hoofdstuk_kop"><text:span text:style-name="label"/> <text:span text:style-name="nr"/> Tarieventabel </text:p>
          <text:p text:style-name="al"/>
        </text:section>
        <text:section text:name="bijlage_id1-3-2-5" text:style-name="bijlage">
          <text:p text:style-name="bijlage_top"/>
          <text:p text:style-name="hoofdstuk_kop"><text:span text:style-name="label"/> <text:span text:style-name="nr"/> 
            <text:span text:style-name="nadrukvet">behorende</text:span>
            <text:span text:style-name="nadrukvet"> bij de </text:span>
            <text:span text:style-name="nadrukvet">V</text:span>
            <text:span text:style-name="nadrukvet">erordening </text:span>
            <text:span text:style-name="nadrukvet">op heffing en de invordering</text:span>
            <text:span text:style-name="nadrukvet"> van leges </text:span>
            <text:span text:style-name="nadrukvet">Noordenveld </text:span>
            <text:span text:style-name="nadrukvet">202</text:span>
            <text:span text:style-name="nadrukvet">1</text:span>
          </text:p>
          <text:p text:style-name="al"/>
          <text:p text:style-name="al">Indeling tarieventabel:</text:p>
          <text:p text:style-name="al">
          <text:span text:style-name="nadrukvet">Titel 1</text:span>
          <text:span text:style-name="nadrukvet"/>
          <text:span text:style-name="nadrukvet"/>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 </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Standplaats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text:span>
          <text:span text:style-name="nadrukvet"/>
          <text:span text:style-name="nadrukvet"/>
          <text:span text:style-name="nadrukvet"/>
          <text:span text:style-name="nadrukvet">Dienstverlening vallend onder fysieke leefomgeving/omgevingsvergunning</text:span>
        </text:p>
          <text:p text:style-name="al">Hoofdstuk 1  Begripsomschrijvingen</text:p>
          <text:p text:style-name="al">Hoofdstuk 2  Beoordelen conceptaanvraag of schetsplan/invoeren (analoge) aanvraag in de OLO </text:p>
          <text:p text:style-name="al">Hoofdstuk 3  Omgevingsvergunning</text:p>
          <text:p text:style-name="al">Hoofdstuk 4  Vermindering</text:p>
          <text:p text:style-name="al">Hoofdstuk 5  Teruggaaf of verrekening</text:p>
          <text:p text:style-name="al">Hoofdstuk 6  Intrekking omgevingsvergunning</text:p>
          <text:p text:style-name="al">Hoofdstuk 7  Wijziging omgevingsvergunning als gevolg van wijziging project</text:p>
          <text:p text:style-name="al">Hoofdstuk 8  Bestemmingsplan, wijzigingsplan, uitwerkingsplan</text:p>
          <text:p text:style-name="al">Hoofdstuk 9  Bestemmingswijzigingen zonder activiteiten (zonder aanleggen, bouwen of slopen)</text:p>
          <text:p text:style-name="al">Hoofdstuk 10 Sloopmelding</text:p>
          <text:p text:style-name="al">Hoofdstuk 11 Wet geluidhinder</text:p>
          <text:p text:style-name="al">Hoofdstuk 12 Overige en niet in deze titel benoemde beschikkingen en/of verklaringen</text:p>
          <text:p text:style-name="al"/>
          <text:p text:style-name="al">
          <text:span text:style-name="nadrukvet">Titel 3</text:span>
          <text:span text:style-name="nadrukvet"/>
          <text:span text:style-name="nadrukvet"/>
          <text:span text:style-name="nadrukvet">Dienstverlening vallend onder Europese dienstenrichtlijn</text:span>
          <text:span text:style-name="nadrukvet"> en niet vallend onder tit</text:span>
          <text:span text:style-name="nadrukvet">el 2</text:span>
        </text:p>
          <text:p text:style-name="al">Hoofdstuk 1  Horeca</text:p>
          <text:p text:style-name="al">Hoofdstuk 2  Organiseren evenementen of markten</text:p>
          <text:p text:style-name="al">Hoofdstuk 3  Prostitutiebedrijven</text:p>
          <text:p text:style-name="al">Hoofdstuk 4  Huisvestingswet 2014</text:p>
          <text:p text:style-name="al">Hoofdstuk 5  Brandbeveiligingsverordening</text:p>
          <text:p text:style-name="al">Hoofdstuk 6  In deze titel niet benoemde vergunning, ontheffing of andere beschikking </text:p>
          <text:p text:style-name="al"/>
          <text:p text:style-name="al"/>
          <text:p text:style-name="al">
          <text:span text:style-name="nadrukvet">Titel 1</text:span>
          <text:span text:style-name="nadrukvet"/>
          <text:span text:style-name="nadrukvet">Algemene dienstverlening </text:span>
        </text:p>
          <text:p text:style-name="al"/>
          <text:p text:style-name="al">
          <text:span text:style-name="nadrukvet">Hoofdstuk 1 Burgerlijke stand</text:span>
        </text:p>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donderdag in het gemeentehuis als sobere plechtigheid:</text:p>
                </table:table-cell>
                <table:table-cell table:style-name="entry" table:number-rows-spanned="1" table:number-columns-spanned="1">
                  <text:p text:style-name="table_al">€ 161,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in het gemeentehuis als volledige plechtigheid: </text:p>
                </table:table-cell>
                <table:table-cell table:style-name="entry" table:number-rows-spanned="1" table:number-columns-spanned="1">
                  <text:p text:style-name="table_al">€ 269,0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op locatie als volledige plechtigheid:</text:p>
                </table:table-cell>
                <table:table-cell table:style-name="entry" table:number-rows-spanned="1" table:number-columns-spanned="1">
                  <text:p text:style-name="table_al">€ 403,4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op locatie als volledige plechtigheid:</text:p>
                </table:table-cell>
                <table:table-cell table:style-name="entry" table:number-rows-spanned="1" table:number-columns-spanned="1">
                  <text:p text:style-name="table_al">€ 639,4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maandag en dinsdag is de huwelijksvoltrekking of partnerschapregistratie in het gemeentehuis om 09.00 uur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269,05</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omzetten van een geregistreerd partnerschap in een huwelijk indien daarbij gebruik gemaakt wordt van een locatie anders dan aangegeven in 1.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03,4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text:p>
                </table:table-cell>
                <table:table-cell table:style-name="entry" table:number-rows-spanned="1" table:number-columns-spanned="1">
                  <text:p text:style-name="table_al">€ 639,4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administratieve omzetting van een geregistreerd partnerschap in een huwelijk:</text:p>
                </table:table-cell>
                <table:table-cell table:style-name="entry" table:number-rows-spanned="1" table:number-columns-spanned="1">
                  <text:p text:style-name="table_al">€ 65,3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text:p text:style-name="table_al">          € 127,8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een optreden van een ambtenaar als een getuige bij een huwelijksvoltrekking of partnerschapsregistratie per getuige:</text:p>
                </table:table-cell>
                <table:table-cell table:style-name="entry" table:number-rows-spanned="1" table:number-columns-spanned="1">
                  <text:p text:style-name="table_al">€ 39,35</text:p>
                </table:table-cell>
              </table:table-row>
            </table:table>
            <text:p text:style-name="table_bottom"/>
          </text:section>
          <text:p text:style-name="al"> </text:p>
          <text:p text:style-name="al">
          <text:span text:style-name="nadrukvet">Hoofdstuk 2 Reisdocumenten</text:span>
          <text:span text:style-name="nadrukvet"> en Nederlandse identiteitskaart</text:span>
        </text:p>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text:p text:style-name="table_al">€ 50,9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entry" table:number-rows-spanned="1" table:number-columns-spanned="1">
                  <text:p text:style-name="table_al">€ 16,05</text:p>
                </table:table-cell>
              </table:table-row>
            </table:table>
            <text:p text:style-name="table_bottom"/>
          </text:section>
          <text:p text:style-name="al"/>
          <text:p text:style-name="al">
          <text:span text:style-name="nadrukvet">Hoofdstuk 3 Rijbewijzen</text:span>
        </text:p>
          <text:section text:name="table_id1-3-2-5-57" text:style-name="table">
            <text:p text:style-name="table_top"/>
            <table:table table:style-name="tgroup">
              <table:table-column table:style-name="id1-3-2-5-57-1-1"/>
              <table:table-column table:style-name="id1-3-2-5-57-1-2"/>
              <table:table-column table:style-name="id1-3-2-5-57-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verkrijgen, vernieuwen of omwisselen van een rijbewijs indien de aanvrager reeds eerder een rijbewijs werd verstrekt, welk document niet kan worden overgelegd: </text:p>
                </table:table-cell>
                <table:table-cell table:style-name="entry" table:number-rows-spanned="1" table:number-columns-spanned="1">
                  <text:p text:style-name="table_al">€ 62,25</text:p>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een Gezondheidsverklaring voor het halen of houden van een rijbewijs, het tarief als vastgesteld door het CB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strekkingen </text:span>
          <text:span text:style-name="nadrukvet">in het kader van de</text:span>
          <text:span text:style-name="nadrukvet"> basisregistratie personen </text:span>
        </text:p>
          <text:section text:name="table_id1-3-2-5-60" text:style-name="table">
            <text:p text:style-name="table_top"/>
            <table:table table:style-name="tgroup">
              <table:table-column table:style-name="id1-3-2-5-60-1-1"/>
              <table:table-column table:style-name="id1-3-2-5-60-1-2"/>
              <table:table-column table:style-name="id1-3-2-5-60-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onderdeel 1.4.3,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één of meer gegevens omtrent één persoon waarvoor de basisregistratie personen moet worden geraadpleegd per verstrekking:</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meertalig modelformulier woon- en/of verblijfplaats als bedoeld in artikel 7, eerste lid, van V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dit onderdeel wordt onder één verstrekking verstaan verstrekking van één of meer gegevens over één persoon die niet zijn opgenomen in basisregistratie personen.</text:p>
                  <text:p text:style-name="table_al">Het tarief bedraagt voor het in behandeling nemen van een aanvraag tot het verstrekken van één of meer gegevens omtrent één persoon die niet zijn opgenomen in de basisregistratie personen per verstrekking:</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0,75</text:p>
                </table:table-cell>
              </table:table-row>
            </table:table>
            <text:p text:style-name="table_bottom"/>
          </text:section>
          <text:p text:style-name="al"/>
          <text:p text:style-name="al">
          <text:span text:style-name="nadrukvet">Hoofdstuk 5 Verstrekkingen uit het Kiezersregister</text:span>
        </text:p>
          <text:p text:style-name="al">Vervallen.</text:p>
          <text:p text:style-name="al"/>
          <text:p text:style-name="al">
          <text:span text:style-name="nadrukvet">Hoofdstuk 6 Verstrekkingen op grond van Wet bescherming persoonsgegevens</text:span>
        </text:p>
          <text:p text:style-name="al">Vervallen.</text:p>
          <text:p text:style-name="al"/>
          <text:p text:style-name="al">
          <text:span text:style-name="nadrukvet">Hoofdstuk 7 </text:span>
          <text:span text:style-name="nadrukvet">Bestuursstukken</text:span>
        </text:p>
          <text:section text:name="table_id1-3-2-5-69" text:style-name="table">
            <text:p text:style-name="table_top"/>
            <table:table table:style-name="tgroup">
              <table:table-column table:style-name="id1-3-2-5-69-1-1"/>
              <table:table-column table:style-name="id1-3-2-5-69-1-2"/>
              <table:table-column table:style-name="id1-3-2-5-69-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een exemplaar van: </text:p>
                  <text:p text:style-name="table_al">• de gemeentebegroting/programmabegroting of</text:p>
                  <text:p text:style-name="table_al">• de gemeenterekening:</text:p>
                </table:table-cell>
                <table:table-cell table:style-name="entry" table:number-rows-spanned="1" table:number-columns-spanned="1">
                  <text:p text:style-name="table_al">€ 20,20</text:p>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afsluiten van een abonnement voor een kalenderjaar op:</text:p>
                  <text:p text:style-name="table_al">• de raadsagenda, raadsvoorstellen, ontwerpbesluiten en notulen van de vergaderingen van de gemeenteraad of</text:p>
                  <text:p text:style-name="table_al">• de commissiestukken,</text:p>
                  <text:p text:style-name="table_al">indien deze stukken worden afgehaald:</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wordt bij de geregelde toezending hiervan per post vermeerderd met:</text:p>
                </table:table-cell>
                <table:table-cell table:style-name="entry" table:number-rows-spanned="1" table:number-columns-spanned="1">
                  <text:p text:style-name="table_al">€ 102,90</text:p>
                </table:table-cell>
              </table:table-row>
            </table:table>
            <text:p text:style-name="table_bottom"/>
          </text:section>
          <text:p text:style-name="al"/>
          <text:p text:style-name="al">
          <text:span text:style-name="nadrukvet">Hoofdstuk 8 Vastgoedinformatie</text:span>
        </text:p>
          <text:section text:name="table_id1-3-2-5-72" text:style-name="table">
            <text:p text:style-name="table_top"/>
            <table:table table:style-name="tgroup">
              <table:table-column table:style-name="id1-3-2-5-72-1-1"/>
              <table:table-column table:style-name="id1-3-2-5-72-1-2"/>
              <table:table-column table:style-name="id1-3-2-5-72-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ext:p text:style-name="table_al">tot het verstrekken van een fotokopie van een plan, zoals bestemmingsplan (inclusief uitwerkings- of wijzigingsplan), voorbereidingsbesluit, streekplan, welstandsnota, wegenkaart behorende bij de legger bedoeld in onderdeel 1.8.2.2, structuurplan, structuurvisie, beheersverordening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 formaat A4 of kleiner, per bladzijde: </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 ander formaat,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et tarief als bedoeld in 1.8.1.1 tot en met 1.8.1.4 wordt verhoogd met de hieraan bestede arbeidstijd, als deze de tijdsduur van een kwartier overschrijdt, berekent op basis van een uurtarief van:</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Het tarief als bedoeld in 1.8.2.5 wordt voor het verstrekken van informatie uit en over de gemeentelijke beperkingen, dan wel het geven van een toelichting, vermeerderd met een toeslag per kwartier van: </text:p>
                </table:table-cell>
                <table:table-cell table:style-name="entry" table:number-rows-spanned="1" table:number-columns-spanned="1">
                  <text:p text:style-name="table_al">€ 20,75</text:p>
                </table:table-cell>
              </table:table-row>
            </table:table>
            <text:p text:style-name="table_bottom"/>
          </text:section>
          <text:p text:style-name="al"/>
          <text:p text:style-name="al"/>
          <text:p text:style-name="al">
          <text:span text:style-name="nadrukvet">Hoofdstuk 9 Overige publiekszaken</text:span>
        </text:p>
          <text:section text:name="table_id1-3-2-5-76" text:style-name="table">
            <text:p text:style-name="table_top"/>
            <table:table table:style-name="tgroup">
              <table:table-column table:style-name="id1-3-2-5-76-1-1"/>
              <table:table-column table:style-name="id1-3-2-5-76-1-2"/>
              <table:table-column table:style-name="id1-3-2-5-76-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bewijs van in leven zijn per pagina:</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 en/of foto of waarmerking van enig stuk:</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9.4 </text:p>
                </table:table-cell>
                <table:table-cell table:style-name="entry" table:number-rows-spanned="1" table:number-columns-spanned="1">
                  <text:p text:style-name="table_al">Voor het in behandeling nemen van een aanvraag tot naturalisatie of optie geldt het tarief, zoals vastgelegd in het betreffende Besluit optie- en naturalisatiegel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Gemeentearchief</text:span>
        </text:p>
          <text:section text:name="table_id1-3-2-5-79" text:style-name="table">
            <text:p text:style-name="table_top"/>
            <table:table table:style-name="tgroup">
              <table:table-column table:style-name="id1-3-2-5-79-1-1"/>
              <table:table-column table:style-name="id1-3-2-5-79-1-2"/>
              <table:table-column table:style-name="id1-3-2-5-79-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ongeacht het resultaat, voor ieder daaraan besteed kwartier:</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of foto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 </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 Huisvestingswet</text:span>
        </text:p>
          <text:p text:style-name="al"> Niet van toepassing</text:p>
          <text:p text:style-name="al"/>
          <text:p text:style-name="al">
          <text:span text:style-name="nadrukvet">Hoofdstuk 12 Leegstandwet</text:span>
        </text:p>
          <text:section text:name="table_id1-3-2-5-85" text:style-name="table">
            <text:p text:style-name="table_top"/>
            <table:table table:style-name="tgroup">
              <table:table-column table:style-name="id1-3-2-5-85-1-1"/>
              <table:table-column table:style-name="id1-3-2-5-85-1-2"/>
              <table:table-column table:style-name="id1-3-2-5-85-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76,1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38,0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 en 1.12.2 gelijktijdig worden ingediend en woonruimten in hetzelfde gebouw, 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Gemeentegarantie</text:span>
        </text:p>
          <text:section text:name="table_id1-3-2-5-88" text:style-name="table">
            <text:p text:style-name="table_top"/>
            <table:table table:style-name="tgroup">
              <table:table-column table:style-name="id1-3-2-5-88-1-1"/>
              <table:table-column table:style-name="id1-3-2-5-88-1-2"/>
              <table:table-column table:style-name="id1-3-2-5-88-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 76,1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38,05</text:p>
                </table:table-cell>
              </table:table-row>
            </table:table>
            <text:p text:style-name="table_bottom"/>
          </text:section>
          <text:p text:style-name="al"/>
          <text:p text:style-name="al">
          <text:span text:style-name="nadrukvet">Hoofdstuk 14 Standplaatsen</text:span>
        </text:p>
          <text:p text:style-name="al">Vervallen. </text:p>
          <text:p text:style-name="al"/>
          <text:p text:style-name="al">
          <text:span text:style-name="nadrukvet">Hoofdstuk 15 Winkeltijdenwet</text:span>
        </text:p>
          <text:p text:style-name="al">Vervallen.</text:p>
          <text:p text:style-name="al"/>
          <text:p text:style-name="al">
          <text:span text:style-name="nadrukvet">Hoofdstuk 16 Kansspelen </text:span>
        </text:p>
          <text:section text:name="table_id1-3-2-5-97" text:style-name="table">
            <text:p text:style-name="table_top"/>
            <table:table table:style-name="tgroup">
              <table:table-column table:style-name="id1-3-2-5-97-1-1"/>
              <table:table-column table:style-name="id1-3-2-5-97-1-2"/>
              <table:table-column table:style-name="id1-3-2-5-97-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periode van twaalf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één of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9,10</text:p>
                </table:table-cell>
              </table:table-row>
            </table:table>
            <text:p text:style-name="table_bottom"/>
          </text:section>
          <text:p text:style-name="al"/>
          <text:p text:style-name="al">
          <text:span text:style-name="nadrukvet">Hoofdstuk 17 Telecommunicatie </text:span>
        </text:p>
          <text:section text:name="table_id1-3-2-5-100" text:style-name="table">
            <text:p text:style-name="table_top"/>
            <table:table table:style-name="tgroup">
              <table:table-column table:style-name="id1-3-2-5-100-1-1"/>
              <table:table-column table:style-name="id1-3-2-5-100-1-2"/>
              <table:table-column table:style-name="id1-3-2-5-100-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85,60</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of namens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Indien een begroting als bedoeld in 1.17.2 is uitgebracht, wordt een melding in behandeling genomen op de vijfde werkdag na de dag waarop de begroting aan de melder ter kennis is gebracht, tenzij de melding vóó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section text:name="table_id1-3-2-5-103" text:style-name="table">
            <text:p text:style-name="table_top"/>
            <table:table table:style-name="tgroup">
              <table:table-column table:style-name="id1-3-2-5-103-1-1"/>
              <table:table-column table:style-name="id1-3-2-5-103-1-2"/>
              <table:table-column table:style-name="id1-3-2-5-103-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 tot het verkrijgen van een ontheffing als bedoeld in artikel 87 van het Reglement verkeersregels en verkeerstekens 1990 of </text:p>
                  <text:p text:style-name="table_al">• tot het verkrijgen van een ontheffing als bedoeld in artikel 9.1 van de Regeling voertuigen of</text:p>
                  <text:p text:style-name="table_al">• tot het verkrijgen van elke andere vergunning ingevolge of ontheffing van verkeersvoorschriften,</text:p>
                  <text:p text:style-name="table_al">per vergunning of ontheffing:</text:p>
                </table:table-cell>
                <table:table-cell table:style-name="entry" table:number-rows-spanned="1" table:number-columns-spanned="1">
                  <text:p text:style-name="table_al">€ 40,95</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Onderdeel 1.18.1 is niet van toepassing op ontheffingen die in het kader van de afsluiting van de Koelenweg te Huis ter Heide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6,75</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Indien ten behoeve van het verkrijgen van een gehandicaptenparkeerkaart als bedoeld in onderdeel 1.18.2 een medisch onderzoek moet worden verricht wordt het tarief genoemd in onderdeel 1.18.2 vermeerderd met:</text:p>
                </table:table-cell>
                <table:table-cell table:style-name="entry" table:number-rows-spanned="1" table:number-columns-spanned="1">
                  <text:p text:style-name="table_al">€ 87,4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dien ten behoeve van het verkrijgen van een gehandicaptenparkeerkaart als bedoeld in onderdeel 1.18.2 een huisbezoek door een arts moet worden afgelegd wordt het tarief genoemd in onderdeel 1.18.2 vermeerderd met: </text:p>
                </table:table-cell>
                <table:table-cell table:style-name="entry" table:number-rows-spanned="1" table:number-columns-spanned="1">
                  <text:p text:style-name="table_al">€ 145,6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aanbrengen van wijzigingen in een gehandicaptenparkeerkaart en het verstrekken van een nieuwe gehandicaptenparkeerkaart na vermissing of beschadiging dan wel het verstrekken van een duplicaat (artikel 52 BABW):  </text:p>
                </table:table-cell>
                <table:table-cell table:style-name="entry" table:number-rows-spanned="1" table:number-columns-spanned="1">
                  <text:p text:style-name="table_al">€ 20,75</text:p>
                </table:table-cell>
              </table:table-row>
            </table:table>
            <text:p text:style-name="table_bottom"/>
          </text:section>
          <text:p text:style-name="al"/>
          <text:p text:style-name="al">
          <text:span text:style-name="nadrukvet">Hoofdstuk 19 Diversen</text:span>
        </text:p>
          <text:section text:name="table_id1-3-2-5-106" text:style-name="table">
            <text:p text:style-name="table_top"/>
            <table:table table:style-name="tgroup">
              <table:table-column table:style-name="id1-3-2-5-106-1-1"/>
              <table:table-column table:style-name="id1-3-2-5-106-1-2"/>
              <table:table-column table:style-name="id1-3-2-5-106-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 tot het verkrijgen van een vergunning als bedoeld in artikel 2:10 van de Algemene plaatselijke verordening (b.v. tijdelijke reclameborden, verwijsborden en spandoeken) of</text:p>
                  <text:p text:style-name="table_al">• tot het verkrijgen van een ontheffing ten behoeve van groepskamperen als bedoeld in artikel 4.18 van de Algemene plaatselijke verordening,</text:p>
                  <text:p text:style-name="table_al">per vergunning of ontheffing:</text:p>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1">
                  <text:p text:style-name="table_al">1.19.1.2  </text:p>
                </table:table-cell>
                <table:table-cell table:style-name="entry" table:number-rows-spanned="1" table:number-columns-spanned="1">
                  <text:p text:style-name="table_al">tot het verstrekken van milieu-informatie op grond van het Verdrag van Aarhus voor ieder daaraan besteed kwartier of gedeelte daarvan:</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strekken van gegevens (b.v. bestemmingsplangegevens, milieugegevens, etc.) ten behoeve van een taxatie per object, per keer:</text:p>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1">
                  <text:p text:style-name="table_al">1.19.1.4 </text:p>
                </table:table-cell>
                <table:table-cell table:style-name="entry" table:number-rows-spanned="1" table:number-columns-spanned="1">
                  <text:p text:style-name="table_al">tot het verstrekken van digitale informatie uit een bouwdossier, per keer:</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9.2.2.5</text:p>
                </table:table-cell>
                <table:table-cell table:style-name="entry" table:number-rows-spanned="1" table:number-columns-spanned="1">
                  <text:p text:style-name="table_al">Het tarief als bedoeld in 1.19.2.2.1 tot en met 1.19.2.2.4 wordt verhoogd met de hieraan bestede arbeidstijd, als deze de tijdsduur van een kwartier overschrijdt, berekent op basis van een uurtarief van:</text:p>
                </table:table-cell>
                <table:table-cell table:style-name="entry" table:number-rows-spanned="1" table:number-columns-spanned="1">
                  <text:p text:style-name="table_al">€ 83,00</text:p>
                  <text:p text:style-name="table_al"/>
                </table:table-cell>
              </table:table-row>
            </table:table>
            <text:p text:style-name="table_bottom"/>
          </text:section>
          <text:p text:style-name="al"/>
          <text:p text:style-name="al"/>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section text:name="table_id1-3-2-5-113" text:style-name="table">
            <text:p text:style-name="table_top"/>
            <table:table table:style-name="tgroup">
              <table:table-column table:style-name="id1-3-2-5-113-1-1"/>
              <table:table-column table:style-name="id1-3-2-5-113-1-2"/>
              <table:table-column table:style-name="id1-3-2-5-113-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het bedrag waarvoor de aannemer zich heeft verbonden het werk tot stand te brengen (de aannemingssom), de omzetbelasting daarin niet begrepen, </text:p>
                  <text:p text:style-name="table_al">2. of voor zover deze ontbreekt, een raming van de kosten die voortvloeien uit de aangegane verplichtingen voor de fysieke realisatie (het aanleggen) van de werken of de werkzaamheden, de omzetbelasting daarin niet begrepen,</text:p>
                  <text:p text:style-name="table_al">3.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ext:p text:style-name="table_al">4. de verschuldigde leges en/of de aanlegkosten worden niet aangepast als er sprake is van aanbestedingsvoordelen of -nadelen, verder vindt er naar aanleiding van aanbestedingsvoordelen of -nadelen geen verrekening, terugbetaling of bijbetaling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het bedrag waarvoor de aannemer zich heeft verbonden het werk tot stand te brengen (de aannemingssom), de omzetbelasting daarin niet begrepen, </text:p>
                  <text:p text:style-name="table_al">2. of voor zover deze ontbreekt een raming van de kosten die voortvloeien uit aangegane verplichtingen voor de fysieke realisatie (het bouwen) van de bouwwerken, de omzetbelasting daarin niet begrepen, </text:p>
                  <text:p text:style-name="table_al">3.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4. de verschuldigde leges en/of de bouwkosten worden niet aangepast als er sprake is van aanbestedingsvoordelen of –nadelen, verder vindt er naar aanleiding van aanbestedingsvoordelen of –nadelen geen verrekening, terugbetaling of bijbetaling 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Beoordeling conceptaanvraag of schetsplan/invoeren (analoge) aanvraag in de OLO </text:span>
        </text:p>
          <text:section text:name="table_id1-3-2-5-116" text:style-name="table">
            <text:p text:style-name="table_top"/>
            <table:table table:style-name="tgroup">
              <table:table-column table:style-name="id1-3-2-5-116-1-1"/>
              <table:table-column table:style-name="id1-3-2-5-116-1-2"/>
              <table:table-column table:style-name="id1-3-2-5-11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de beoordeling van een conceptaanvraag, dan wel indien gebruik wordt gemaakt van de mogelijkheid om middels een schetsplan de haalbaarheid van een plan te (laten) onderzoeken:</text:p>
                </table:table-cell>
                <table:table-cell table:style-name="entry" table:number-rows-spanned="1" table:number-columns-spanned="1">
                  <text:p text:style-name="table_al">5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 met een maximum van:</text:p>
                  <text:p text:style-name="table_al">(De mogelijkheid van vermindering ten behoeve van aanvragen om omgevingsvergunning is opgenomen in artikel 2.4.1.)</text:p>
                </table:table-cell>
                <table:table-cell table:style-name="entry" table:number-rows-spanned="1" table:number-columns-spanned="1">
                  <text:p text:style-name="table_al"/>
                  <text:p text:style-name="table_al">€ 1.194,9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paalde in artikel 2.2.1 is niet van toepassing op (delen van) een aanvraag om de beoordeling van een conceptaanvraag, dan wel de beoordeling van een schetsplan ten behoeve van de onderdelen 2.3.3.3; 2.3.14.2.2; 2.3.17.1; 2.3.17.2.2; 2.3.18 en 2.8.1 waarbij de leges bij een daadwerkelijke aanvraag met toepassing van een begrotingsconstructie wordt geheven.                                                                                              (Onderdeel 2.2.1 blijft onverkort van toepassing op de overige onderdelen waarop de aanvraag betrekking heeft).</text:p>
                  <text:p text:style-name="table_al">Het tarief bedraagt in dat geval het bedrag van de voorafgaand aan het in behandeling nemen van de aanvraag aan de aanvrager meegedeelde kosten, blijkend uit een begroting die door of namens het college van burgemeester en wethouders is opgesteld. </text:p>
                  <text:p text:style-name="table_al">Indien voornoemde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text:p>
                  <text:p text:style-name="table_al">Indien de grondslag van de aanvraag wordt verlaten wordt de gewijzigde aanvraag aangemerkt als een nieuwe aanvraag om de beoordeling van een conceptaanvraag of vooroverleg. Voor de beoordeling van deze nieuwe aanvraag is door de aanvrager leges verschuldigd, die niet verrekend wordt met de verschuldigde leges voor de beoordeling van de aanvankelijke aanvraag om de beoordeling van een conceptaanvraag of 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een aanvraag omgevingsvergunning met bijlagen in de OLO in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als de betreffende stukken reeds digitaal beschikbaar zijn:</text:p>
                  <text:p text:style-name="table_al">• per te scannen tekening of per over te typen bladzijde met tekst:</text:p>
                  <text:p text:style-name="table_al">• per te scannen bladzijde A-4 met tekst:</text:p>
                </table:table-cell>
                <table:table-cell table:style-name="entry" table:number-rows-spanned="1" table:number-columns-spanned="1">
                  <text:p text:style-name="table_al"/>
                  <text:p text:style-name="table_al">€ 12,70</text:p>
                  <text:p text:style-name="table_al">€ 0,25</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als de betreffende stukken niet reeds digitaal beschikbaar zijn:</text:p>
                  <text:p text:style-name="table_al">• per te scannen tekening of per over te typen bladzijde met tekst:</text:p>
                  <text:p text:style-name="table_al">• per te scannen bladzijde A-4 met tekst:</text:p>
                </table:table-cell>
                <table:table-cell table:style-name="entry" table:number-rows-spanned="1" table:number-columns-spanned="1">
                  <text:p text:style-name="table_al"/>
                  <text:p text:style-name="table_al">€ 12,70</text:p>
                  <text:p text:style-name="table_al">€ 0,25</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Voor een enkelvoudige aanvraag van een particulier worden geen leges op grond van artikel 2.2.3.2  in rekening gebr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5-119" text:style-name="table">
            <text:p text:style-name="table_top"/>
            <table:table table:style-name="tgroup">
              <table:table-column table:style-name="id1-3-2-5-119-1-1"/>
              <table:table-column table:style-name="id1-3-2-5-119-1-2"/>
              <table:table-column table:style-name="id1-3-2-5-119-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text:p>
                  <text:p text:style-name="table_al">In afwijking van de vorige volzin kan ook per activiteit, handeling of andere grondslag een legesbedrag worden gevor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2,59% van de vastgestel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5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65.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onument of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ten gevolge van een aanduiding als monument of beschermd stads- of dorpsgezicht als bedoeld in de Monumentenwet 1988 vergunningvrij bouwen vergunningplichtig wordt als bedoeld in de Wabo, is geen leges verschuldigd als bedoeld in onderdeel 2.3.1.1 van dez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Funderingsherstel wo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n voor zover de aanvraag om een omgevingsvergunning betrekking heeft op een bouwactiviteit als bedoeld in artikel 2.1, eerste lid, onder a, van de Wabo en strekt ten behoeve van herstel van de fundering van woningen is geen leges verschuldigd als bedoeld in onderdeel 2.3.1.1 van deze verordening. </text:p>
                  <text:p text:style-name="table_al">Bij een gecombineerde aanvraag voor funderingsherstel en ver- of nieuwbouw van woningen geldt het voorgaande alleen voor het deel funderingsher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 per toetsing:</text:p>
                </table:table-cell>
                <table:table-cell table:style-name="entry" table:number-rows-spanned="1" table:number-columns-spanned="1">
                  <text:p text:style-name="table_al"/>
                  <text:p text:style-name="table_al"/>
                  <text:p text:style-name="table_al">€ 15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ext:p text:style-name="table_al">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
                  <text:p text:style-name="table_al">€ 1.27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ier bedoelde tarief is alleen verschuldigd indien door of namens de gemeente is geconstateerd dat er zonder de vereiste omgevingsvergunning of in afwijking van die vergunning is of wordt gebouwd voordat een aanvraag wordt ingediend. </text:p>
                  <text:p text:style-name="table_al">Met betrekking tot het tijdstip van constateren is het tijdstip van de feitelijke constatering door of namens de gemeente bepalend en niet de ontvangst van d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text:p text:style-name="table_al">€ 15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2,59% van de vastgestelde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5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8.07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Het bepaalde in onderdeel 2.3.1.5 is van overeenkomstige toepassing op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   indien artikel 2.12, eerste lid, onder a, onder 1º, van de Wabo wordt toegepast (binnenplanse afwijking) of</text:p>
                  <text:p text:style-name="table_al">•   indien artikel 2.12, eerste lid, onder a, onder 2º, van de Wabo wordt toegepast (buitenplanse kleine afwijking of tijdelijke afwijking) of</text:p>
                  <text:p text:style-name="table_al">•   indien artikel 2.12, eerste lid, onder b, van de Wabo wordt toegepast (afwijking van exploitatieplan) of</text:p>
                  <text:p text:style-name="table_al">•   indien artikel 2.12, eerste lid, onder d, van de Wabo wordt toegepast (afwijking van voorbereidingsbeslui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269,3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of</text:p>
                  <text:p text:style-name="table_al">•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539,0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of buiten toepassingverklaring beheersverordening):</text:p>
                  <text:p text:style-name="table_al">het bedrag van de voorafgaand aan het in behandeling nemen van de aanvraag om een omgevingsvergunning aan de aanvrager meegedeelde kosten, blijkend uit een begroting die door of namens het college van burgemeester en wethouders is opgesteld. </text:p>
                  <text:p text:style-name="table_al">Indien voornoemde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Is opgenomen in hoofdstuk 2.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ext:style-name="table_al">€ 26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it tarief wordt verhoogd voor bouwwerken en inrichtingen met een bruto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100 m2:</text:p>
                </table:table-cell>
                <table:table-cell table:style-name="entry" table:number-rows-spanned="1" table:number-columns-spanned="1">
                  <text:p text:style-name="table_al">€ 141,1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100 m2 tot 500 m2 per m2:</text:p>
                </table:table-cell>
                <table:table-cell table:style-name="entry" table:number-rows-spanned="1" table:number-columns-spanned="1">
                  <text:p text:style-name="table_al">€ 1,34</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an 500 m2 tot 2.000 m2 :</text:p>
                </table:table-cell>
                <table:table-cell table:style-name="entry" table:number-rows-spanned="1" table:number-columns-spanned="1">
                  <text:p text:style-name="table_al">€ 41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 </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an 2.000 m2 tot 5.000 m2:</text:p>
                </table:table-cell>
                <table:table-cell table:style-name="entry" table:number-rows-spanned="1" table:number-columns-spanned="1">
                  <text:p text:style-name="table_al">€ 1.18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 </text:p>
                </table:table-cell>
                <table:table-cell table:style-name="entry" table:number-rows-spanned="1" table:number-columns-spanned="1">
                  <text:p text:style-name="table_al">€ 0,168</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oven de 5.000 m2:</text:p>
                </table:table-cell>
                <table:table-cell table:style-name="entry" table:number-rows-spanned="1" table:number-columns-spanned="1">
                  <text:p text:style-name="table_al">€ 1.87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 </text:p>
                </table:table-cell>
                <table:table-cell table:style-name="entry" table:number-rows-spanned="1" table:number-columns-spanned="1">
                  <text:p text:style-name="table_al">€ 0,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of ontheff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ext:p text:style-name="table_al">• voor het slopen, verstoren, verplaatsen of in enig opzicht wijzigen van een monument of</text:p>
                  <text:p text:style-name="table_al">• voor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153,8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voor het geheel of gedeeltelijk slopen van een bouwwerk,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153,85</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ten behoeve van het verkrijgen van een omgevingsvergunning of ontheffing als bedoeld in de onderdelen 2.3.6.1 en/of 2.3.6.2 advies moet worden uitgebracht door de monumentencommissie wordt het tarief genoemd in de onderdelen 2.3.6.1 en/of 2.3.6.2 vermeerderd met de advieskosten van de monumenten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 15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het provinciaal wegenreglement, het Chw bestemmingsplan Oosterveld fase 2 en 3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het bepaalde in het Chw bestemmingsplan Oosterveld fase 2 en 3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de provinciale wegenverordening of artikel 2:10 van de Algemene plaatselijke verordening, bedraagt het tarief, onverminderd het bepaalde in de andere onderdelen van dit hoofdstuk indien tevens sprake is van de in die onderdelen bedoelde activiteiten:</text:p>
                  <text:p text:style-name="table_al">• indien de activiteit bestaat uit het daar opslaan van roerende zaken, bedoeld in artikel 2.2, eerste lid, onder j, van de Wabo of</text:p>
                  <text:p text:style-name="table_al">• 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15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15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153,8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text:p>
                </table:table-cell>
                <table:table-cell table:style-name="entry" table:number-rows-spanned="1" table:number-columns-spanned="1">
                  <text:p text:style-name="table_al">€ 153,8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of namens het college van burgemeester en wethouders is opgesteld.</text:p>
                  <text:p text:style-name="table_al">Indien een begroting als bedoeld in de eerste volzin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 voor de beoordeling van een milieukundig bodemrapport of</text:p>
                  <text:p text:style-name="table_al">• voor de beoordeling van een archeologisch bodemrapport:</text:p>
                </table:table-cell>
                <table:table-cell table:style-name="entry" table:number-rows-spanned="1" table:number-columns-spanned="1">
                  <text:p text:style-name="table_al">€ 153,8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voorkoming van dubbele heffing wordt het in dit onderdeel bedoelde tarief niet geheven indien en voor zover deze werkzaamheden reeds op basis van onderdeel 2.3.18 (externe adviezen) in rekening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 </text:p>
                </table:table-cell>
                <table:table-cell table:style-name="entry" table:number-rows-spanned="1" table:number-columns-spanned="1">
                  <text:p text:style-name="table_al">
                    <text:span text:style-name="nadrukvet">
                      <text:span text:style-name="nadrukcur">Advies en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text:p>
                  <text:p text:style-name="table_al">het bedrag van de voorafgaand aan het in behandeling nemen van de aanvraag om een omgevingsvergunning aan de aanvrager meegedeelde kosten, blijkend uit een begroting die door of namens het college van burgemeester en wethouders is opgesteld.</text:p>
                  <text:p text:style-name="table_al">Indien een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advieskosten minder bedragen dan het aan de hand van de begroting geraamde bedrag, wordt voor het verschil teruggaaf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53,85</text:p>
                </table:table-cell>
              </table:table-row>
              <table:table-row table:style-name="row">
                <table:table-cell table:style-name="entry" table:number-rows-spanned="1" table:number-columns-spanned="1">
                  <text:p text:style-name="table_al">2.3.17.2.2</text:p>
                </table:table-cell>
                <table:table-cell table:style-name="entry" table:number-rows-spanned="1" table:number-columns-spanned="1">
                  <text:p text:style-name="table_al">indien een ander bestuursorgaan een verklaring van geen bedenkingen moet afgeven:</text:p>
                  <text:p text:style-name="table_al">het bedrag van de voorafgaand aan het in behandeling nemen van de aanvraag om een omgevingsvergunning aan de aanvrager meegedeelde kosten, blijkend uit een begroting die door of namens het college van burgemeester en wethouders is opgesteld.</text:p>
                  <text:p text:style-name="table_al">Indien een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Externe adviez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het in behandeling nemen van een aanvraag, voor de afhandeling van een aanvraag, dan wel de beoordeling van een ontwerpbesluit een extern advies noodzakelijk is, wordt het navolgend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De in deze tarieventabel genoemde bedragen worden verhoogd met het bedrag van de voorafgaand aan het in behandeling nemen van de aanvraag aan de aanvrager meegedeelde externe advieskosten, blijkend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Voor de toepassing van de tarieventabel wordt een aanvraag in behandeling genomen op de vijfde werkdag na de dag waarop de begroting van de externe advieskosten aan de aanvrager ter kennis is gebracht, tenzij de aanvraag vóó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5-122" text:style-name="table">
            <text:p text:style-name="table_top"/>
            <table:table table:style-name="tgroup">
              <table:table-column table:style-name="id1-3-2-5-122-1-1"/>
              <table:table-column table:style-name="id1-3-2-5-122-1-2"/>
              <table:table-column table:style-name="id1-3-2-5-12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mits wordt voldaan aan de volgende voorwaarden:</text:p>
                  <text:list text:style-name="id1-3-2-5-122-1-4-1-2-2">
                    <text:list-item text:style-override="id1-3-2-5-122-1-4-1-2-2-1">
                      <text:number>1.</text:number>
                      <text:p text:style-name="table_al">de aanvraag om een omgevingsvergunning wordt ingediend binnen een termijn van twaalf maanden nadat een aanvraag om vooroverleg of beoordeling van een conceptaanvraag is ingediend en </text:p>
                    </text:list-item>
                    <text:list-item text:style-override="id1-3-2-5-122-1-4-1-2-2-2">
                      <text:number>2.</text:number>
                      <text:p text:style-name="table_al">de aanvraag om een omgevingsvergunning betrekking heeft op hetzelfde project dat als conceptaanvraag is beoordeeld en</text:p>
                    </text:list-item>
                    <text:list-item text:style-override="id1-3-2-5-122-1-4-1-2-2-3">
                      <text:number>3.</text:number>
                      <text:p text:style-name="table_al">de aanvraag om beoordeling van een conceptaanvraag heeft geleid tot een positieve beoordeling (bij ongewijzigde indiening kan vergunning worden verleend).</text:p>
                    </text:list-item>
                  </text:list>
                  <text:p text:style-name="table_al">De hiervoor bedoelde vermindering is <text:span text:style-name="nadrukondlijn">niet </text:span>van toepassing op de leges die met toepassing van een begrotingsconstructie wordt geheven (de onderdelen 2.3.3.3; 2.3.14.2.2; 2.3.17.1; 2.3.17.2.2 en 2.3.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el 2.3.17.</text:p>
                  <text:p text:style-name="table_al">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ext:p text:style-name="table_al">van de vor die activiteiten verschuldigde leges;</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5%</text:p>
                </table:table-cell>
              </table:table-row>
            </table:table>
            <text:p text:style-name="table_bottom"/>
          </text:section>
          <text:p text:style-name="al"/>
          <text:p text:style-name="al">
          <text:span text:style-name="nadrukvet">Hoofdstuk 5 Teruggaaf of verrekening</text:span>
        </text:p>
          <text:section text:name="table_id1-3-2-5-125" text:style-name="table">
            <text:p text:style-name="table_top"/>
            <table:table table:style-name="tgroup">
              <table:table-column table:style-name="id1-3-2-5-125-1-1"/>
              <table:table-column table:style-name="id1-3-2-5-125-1-2"/>
              <table:table-column table:style-name="id1-3-2-5-125-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of verrekening als gevolg van intrekking aanvraag omgevingsvergunning voor bouw-, aanleg- of sloopactiviteiten en teruggaaf bijzondere procedur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3, 2.3.6 en 2.3.7, intrekt terwijl:</text:p>
                  <text:p text:style-name="table_al">• deze reeds in behandeling is genomen door de gemeente </text:p>
                  <text:p text:style-name="table_al">• maar voordat op de aanvraag is beslist, </text:p>
                  <text:p text:style-name="table_al">bestaat aanspraak op teruggaaf of verrekening van een deel van de leges.</text:p>
                  <text:p text:style-name="table_al">De teruggaaf of verrekening is niet van toepassing op de onderdelen 2.3.1.4 (extra welstandstoets), 2.3.1.5 (achteraf ingediende aanvraag), 2.3.17 (advies en verklaring van geen bedenkingen) en 2.3.18 (externe adviezen).</text:p>
                  <text:p text:style-name="table_al">De teruggaaf of verrekening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2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75%</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2 weken en binnen 6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6 weken en binnen 12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25%</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na 12 weken na het in behandeling nemen ervan vindt er geen teruggaaf of verrekening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of verrekening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3, 2.3.6 en 2.3.7, intrekt op aanvraag van de vergunninghouder, bestaat geen aanspraak op teruggaaf of verrekening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of verrekening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3, 2.3.6 of 2.3.7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De teruggaaf of verrekening is niet van toepassing op de onderdelen 2.3.1.4 (extra welstandstoets), 2.3.1.5 (achteraf ingediende aanvraag), 2.3.17 (advies en verklaring van geen bedenkingen) en 2.3.18 (externe advi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Verrekening ingeval van het indienen van een tweede aanvraag na het weigeren van een primaire aanvraag omgevingsvergunning (alternatief voor het maken van bezwaar of het instellen van beroe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heeft geweigerd omdat niet wordt voldaan aan de wettelijke voorschriften (b.v. de bepalingen van het ter plaatse geldende bestemmingsplan, de beheersverordening, de bouwverordening, het Bouwbesluit en/of redelijke eisen van welstand) wordt de leges bedoeld in de onderdelen 2.3.1, 2.3.2, 2.3.6 of 2.3.7 verrekend met de op grond van een nieuwe, aangepaste aanvraag verschuldigde leges bedoeld in de onderdelen 2.3.1, 2.3.2, 2.3.6 of 2.3.7 als voldaan wordt aan de volgende voorwa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1</text:p>
                </table:table-cell>
                <table:table-cell table:style-name="entry" table:number-rows-spanned="1" table:number-columns-spanned="1">
                  <text:p text:style-name="table_al">de nieuwe, aangepaste aanvraag omgevingsvergunning betreft hetzelfde project als de geweigerde primair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2</text:p>
                </table:table-cell>
                <table:table-cell table:style-name="entry" table:number-rows-spanned="1" table:number-columns-spanned="1">
                  <text:p text:style-name="table_al">de nieuwe, aangepaste aanvraag omgevingsvergunning wordt ingediend binnen 12 weken na de datum van bekendmaking van het besluit tot weigering van de primaire aanvraag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3</text:p>
                </table:table-cell>
                <table:table-cell table:style-name="entry" table:number-rows-spanned="1" table:number-columns-spanned="1">
                  <text:p text:style-name="table_al">in de nieuwe, aangepaste aanvraag wordt volledig tegemoet gekomen aan de weigeringsgrond(en) die de basis vormde(n) voor de weigering van de primair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4</text:p>
                </table:table-cell>
                <table:table-cell table:style-name="entry" table:number-rows-spanned="1" table:number-columns-spanned="1">
                  <text:p text:style-name="table_al">tegen de weigering van de primaire aanvraag omgevingsvergunning is of wordt geen bezwaar- en/of beroep in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verrekening is niet van toepassing op de onderdelen 2.3.1.4 (extra welstandstoets), 2.3.1.5 (achteraf ingediende aanvraag) , 2.3.17 (advies en verklaring van geen bedenkingen) en 2.3.18 (externe advi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Er vindt geen terugbetaling van de voor de primaire aanvraag omgevingsvergunning verschuldigde leges 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Als onderdeel 2.5.4 is of wordt toegepast, blijft onderdeel 2.5.3 buite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Tijdige </text:span>
                    <text:span text:style-name="nadrukcur">gereed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nnen twee weken nadat het bouwwerk voor gebruik gereed is, hiervan schriftelijke melding is gedaan door middel van de gereedmeldingskaart wordt een teruggaaf van € 26,00 van de geheven leges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5-128" text:style-name="table">
            <text:p text:style-name="table_top"/>
            <table:table table:style-name="tgroup">
              <table:table-column table:style-name="id1-3-2-5-128-1-1"/>
              <table:table-column table:style-name="id1-3-2-5-128-1-2"/>
              <table:table-column table:style-name="id1-3-2-5-128-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nders dan bedoeld in artikel 2.33, tweede lid, onder b, van de Wabo:</text:p>
                </table:table-cell>
                <table:table-cell table:style-name="entry" table:number-rows-spanned="1" table:number-columns-spanned="1">
                  <text:p text:style-name="table_al"/>
                  <text:p text:style-name="table_al">€ 153,85</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5-131" text:style-name="table">
            <text:p text:style-name="table_top"/>
            <table:table table:style-name="tgroup">
              <table:table-column table:style-name="id1-3-2-5-131-1-1"/>
              <table:table-column table:style-name="id1-3-2-5-131-1-2"/>
              <table:table-column table:style-name="id1-3-2-5-13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verleende omgevingsvergunning als gevolg van een, naar de omstandigheden beoordeeld, geringe wijziging in het project: </text:p>
                  <text:p text:style-name="table_al">Het bepaalde in onderdeel 2.3.18 (externe adviezen) is van overeenkomstige toepassing.</text:p>
                </table:table-cell>
                <table:table-cell table:style-name="entry" table:number-rows-spanned="1" table:number-columns-spanned="1">
                  <text:p text:style-name="table_al"/>
                  <text:p text:style-name="table_al">€ 269,35</text:p>
                </table:table-cell>
              </table:table-row>
            </table:table>
            <text:p text:style-name="table_bottom"/>
          </text:section>
          <text:p text:style-name="al"> </text:p>
          <text:p text:style-name="al">
          <text:span text:style-name="nadrukvet">Hoofdstuk 8 Bestemmingsplan, wijzigingsplan, uitwerkingsplan</text:span>
        </text:p>
          <text:section text:name="table_id1-3-2-5-134" text:style-name="table">
            <text:p text:style-name="table_top"/>
            <table:table table:style-name="tgroup">
              <table:table-column table:style-name="id1-3-2-5-134-1-1"/>
              <table:table-column table:style-name="id1-3-2-5-134-1-2"/>
              <table:table-column table:style-name="id1-3-2-5-134-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ot het vaststellen van een bestemmingsplan als bedoeld in artikel 3.1, eerste lid van de Wet ruimtelijke ordening of</text:p>
                  <text:p text:style-name="table_al">•   tot het wijzigen of uitwerken van een bestemmingsplan als bedoeld in artikel 3.6, eerste lid van de Wet ruimtelijke ordening:</text:p>
                  <text:p text:style-name="table_al">het bedrag van de voorafgaand aan het in behandeling nemen van de aanvraag aan de aanvrager meegedeelde kosten, blijkend uit een begroting die door of namens het college van burgemeester en wethouders is opgesteld. </text:p>
                  <text:p text:style-name="table_al">Indien voornoemde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de aanvraag als bedoeld in dit hoofdstuk is voorafgegaan door een aanvraag om beoordeling van een conceptaanvraag als bedoeld in hoofdstuk 2, waarop de eerstgenoemde aanvraag betrekking heeft, worden de ter zake van het vooroverleg of de beoordeling van de conceptaanvraag geheven leges niet in mindering gebracht op de leges voor het in behandeling nemen van de aanvraag als bedoeld in dit hoofdstuk.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Bestemmingswijzigingen zonder activiteiten (zonder aanleggen, bouwen of slopen)</text:span>
        </text:p>
          <text:p text:style-name="al">Is opgenomen in hoofdstuk 2.8</text:p>
          <text:p text:style-name="al"/>
          <text:p text:style-name="al">
          <text:span text:style-name="nadrukvet">Hoofdstuk 10 Sloopmelding</text:span>
        </text:p>
          <text:p text:style-name="al">Vervallen</text:p>
          <text:p text:style-name="al"/>
          <text:p text:style-name="al">
          <text:span text:style-name="nadrukvet">Hoofdstuk 11 Wet geluidhinder</text:span>
        </text:p>
          <text:section text:name="table_id1-3-2-5-143" text:style-name="table">
            <text:p text:style-name="table_top"/>
            <table:table table:style-name="tgroup">
              <table:table-column table:style-name="id1-3-2-5-143-1-1"/>
              <table:table-column table:style-name="id1-3-2-5-143-1-2"/>
              <table:table-column table:style-name="id1-3-2-5-143-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vaststellen van een hogere grenswaarde in het kader van de Wet Geluidhinder, voor zover dit voor het vaststellen van een bestemmingsplan of wijzigingsplan of het verlenen van een omgevingsvergunning waarbij artikel 2.12, eerste lid, onder a, onder 3°, van de Wabo wordt toegepast, nodig is:</text:p>
                </table:table-cell>
                <table:table-cell table:style-name="entry" table:number-rows-spanned="1" table:number-columns-spanned="1">
                  <text:p text:style-name="table_al"/>
                  <text:p text:style-name="table_al"/>
                  <text:p text:style-name="table_al"/>
                  <text:p text:style-name="table_al">€ 269,35</text:p>
                </table:table-cell>
              </table:table-row>
            </table:table>
            <text:p text:style-name="table_bottom"/>
          </text:section>
          <text:p text:style-name="al"/>
          <text:p text:style-name="al">
          <text:span text:style-name="nadrukvet">Hoofdstuk 12 Overige en niet in deze titel benoemde beschikkingen en/of verklaringen</text:span>
        </text:p>
          <text:section text:name="table_id1-3-2-5-146" text:style-name="table">
            <text:p text:style-name="table_top"/>
            <table:table table:style-name="tgroup">
              <table:table-column table:style-name="id1-3-2-5-146-1-1"/>
              <table:table-column table:style-name="id1-3-2-5-146-1-2"/>
              <table:table-column table:style-name="id1-3-2-5-146-1-3"/>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Het tarief bedraagt voor het in behandeling nemen van een aanvraag tot het wijzigen van de tenaamstelling van een verleende vergunning of ontheffing op grond van deze titel: </text:p>
                </table:table-cell>
                <table:table-cell table:style-name="entry" table:number-rows-spanned="1" table:number-columns-spanned="1">
                  <text:p text:style-name="table_al"/>
                  <text:p text:style-name="table_al">€ 83,7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erklaring vergunningvrije 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schriftelijke verklaring dat een activiteit vergunningvrij is bedraagt het tarief:</text:p>
                </table:table-cell>
                <table:table-cell table:style-name="entry" table:number-rows-spanned="1" table:number-columns-spanned="1">
                  <text:p text:style-name="table_al"/>
                  <text:p text:style-name="table_al">€ 83,70</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Het tarief bedraagt voor het in behandeling nemen van een aanvraag om een andere, niet in deze titel benoemde beschikking: </text:p>
                </table:table-cell>
                <table:table-cell table:style-name="entry" table:number-rows-spanned="1" table:number-columns-spanned="1">
                  <text:p text:style-name="table_al"/>
                  <text:p text:style-name="table_al">€ 153,85</text:p>
                </table:table-cell>
              </table:table-row>
            </table:table>
            <text:p text:style-name="table_bottom"/>
          </text:section>
          <text:p text:style-name="al"/>
          <text:p text:style-name="al"/>
          <text:p text:style-name="al"/>
          <text:p text:style-name="al">
          <text:span text:style-name="nadrukvet">Titel 3 Dienstverlening vallend onder Europese dienstenrichtlijn</text:span>
          <text:span text:style-name="nadrukvet"> en niet vallend onder titel 2</text:span>
        </text:p>
          <text:p text:style-name="al"/>
          <text:p text:style-name="al">
          <text:span text:style-name="nadrukvet">Hoofdstuk 1 Horeca</text:span>
        </text:p>
          <text:section text:name="table_id1-3-2-5-153" text:style-name="table">
            <text:p text:style-name="table_top"/>
            <table:table table:style-name="tgroup">
              <table:table-column table:style-name="id1-3-2-5-153-1-1"/>
              <table:table-column table:style-name="id1-3-2-5-153-1-2"/>
              <table:table-column table:style-name="id1-3-2-5-15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op grond van artikel 3 van de Alcoholwet: </text:p>
                </table:table-cell>
                <table:table-cell table:style-name="entry" table:number-rows-spanned="1" table:number-columns-spanned="1">
                  <text:p text:style-name="table_al">€ 244,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van de sluitingstijd voor een openbare inrichting als bedoeld in artikel 2:29 van de Algemene plaatselijke verordening:</text:p>
                </table:table-cell>
                <table:table-cell table:style-name="entry" table:number-rows-spanned="1" table:number-columns-spanned="1">
                  <text:p text:style-name="table_al">€ 29,1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Alcoholwet: </text:p>
                </table:table-cell>
                <table:table-cell table:style-name="entry" table:number-rows-spanned="1" table:number-columns-spanned="1">
                  <text:p text:style-name="table_al">€ 117,0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 117,0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krijgen van een ontheffing als bedoeld in artikel 35 van de Alcoholwet: </text:p>
                </table:table-cell>
                <table:table-cell table:style-name="entry" table:number-rows-spanned="1" table:number-columns-spanned="1">
                  <text:p text:style-name="table_al">€ 29,10</text:p>
                </table:table-cell>
              </table:table-row>
            </table:table>
            <text:p text:style-name="table_bottom"/>
          </text:section>
          <text:p text:style-name="al"/>
          <text:p text:style-name="al">
          <text:span text:style-name="nadrukvet">Hoofdstuk 2 Organiseren evenementen of markten</text:span>
        </text:p>
          <text:p text:style-name="al">Niet van toepassing </text:p>
          <text:p text:style-name="al"/>
          <text:p text:style-name="al">
          <text:span text:style-name="nadrukvet">Hoofdstuk 3 Prostitutiebedrijven</text:span>
        </text:p>
          <text:section text:name="table_id1-3-2-5-159" text:style-name="table">
            <text:p text:style-name="table_top"/>
            <table:table table:style-name="tgroup">
              <table:table-column table:style-name="id1-3-2-5-159-1-1"/>
              <table:table-column table:style-name="id1-3-2-5-159-1-2"/>
              <table:table-column table:style-name="id1-3-2-5-159-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om een exploitatievergunning of wijziging van een exploitatievergunning als bedoeld in artikel 3.2 van de Algemene plaatselijke verordening voor een seksinrichting of escortbedrijf:</text:p>
                </table:table-cell>
                <table:table-cell table:style-name="entry" table:number-rows-spanned="1" table:number-columns-spanned="1">
                  <text:p text:style-name="table_al"/>
                  <text:p text:style-name="table_al">€ 873,8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   om wijziging van een exploitatievergunning uitsluitend in verband met een wijziging van het beheer in een seksinrichting of escortbedrijf, als bedoeld in artikel 3.13 van de Algemene plaatselijke verordening of </text:p>
                  <text:p text:style-name="table_al">•   tot het wijzigen van de tenaamstelling van een verleende vergunning:</text:p>
                </table:table-cell>
                <table:table-cell table:style-name="entry" table:number-rows-spanned="1" table:number-columns-spanned="1">
                  <text:p text:style-name="table_al"/>
                  <text:p text:style-name="table_al"/>
                  <text:p text:style-name="table_al">€ 117,05</text:p>
                </table:table-cell>
              </table:table-row>
            </table:table>
            <text:p text:style-name="table_bottom"/>
          </text:section>
          <text:p text:style-name="al"/>
          <text:p text:style-name="al">
          <text:span text:style-name="nadrukvet">Hoofdstuk 4 Huisvestingswet 2014</text:span>
        </text:p>
          <text:p text:style-name="al">Niet van toepassing</text:p>
          <text:p text:style-name="al"> </text:p>
          <text:p text:style-name="al">
          <text:span text:style-name="nadrukvet">Hoofdstuk 5 Standplaatsen</text:span>
        </text:p>
          <text:section text:name="table_id1-3-2-5-165" text:style-name="table">
            <text:p text:style-name="table_top"/>
            <table:table table:style-name="tgroup">
              <table:table-column table:style-name="id1-3-2-5-165-1-1"/>
              <table:table-column table:style-name="id1-3-2-5-165-1-2"/>
              <table:table-column table:style-name="id1-3-2-5-165-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standplaatsvergunning als bedoeld in artikel 5.18 van de Algemene Plaatselijke Verordening:</text:p>
                </table:table-cell>
                <table:table-cell table:style-name="entry" table:number-rows-spanned="1" table:number-columns-spanned="1">
                  <text:p text:style-name="table_al"/>
                  <text:p text:style-name="table_al">€ 29,10</text:p>
                </table:table-cell>
              </table:table-row>
            </table:table>
            <text:p text:style-name="table_bottom"/>
          </text:section>
          <text:p text:style-name="al"/>
          <text:p text:style-name="al">
          <text:span text:style-name="nadrukvet">Hoofdstuk 6 Winkeltijdenwet</text:span>
        </text:p>
          <text:section text:name="table_id1-3-2-5-168" text:style-name="table">
            <text:p text:style-name="table_top"/>
            <table:table table:style-name="tgroup">
              <table:table-column table:style-name="id1-3-2-5-168-1-1"/>
              <table:table-column table:style-name="id1-3-2-5-168-1-2"/>
              <table:table-column table:style-name="id1-3-2-5-168-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ontheffing in het kader van de Winkeltijdenwet of het Vrijstellingenbesluit Winkeltijdenwet:</text:p>
                </table:table-cell>
                <table:table-cell table:style-name="entry" table:number-rows-spanned="1" table:number-columns-spanned="1">
                  <text:p text:style-name="table_al"/>
                  <text:p text:style-name="table_al">€ 29,10</text:p>
                </table:table-cell>
              </table:table-row>
            </table:table>
            <text:p text:style-name="table_bottom"/>
          </text:section>
          <text:p text:style-name="al"/>
          <text:p text:style-name="al">
          <text:span text:style-name="nadrukvet">Hoofdstuk 7</text:span>
          <text:span text:style-name="nadrukvet"> In deze titel niet benoemde vergunning, ontheffing of andere beschikking</text:span>
        </text:p>
          <text:section text:name="table_id1-3-2-5-171" text:style-name="table">
            <text:p text:style-name="table_top"/>
            <table:table table:style-name="tgroup">
              <table:table-column table:style-name="id1-3-2-5-171-1-1"/>
              <table:table-column table:style-name="id1-3-2-5-171-1-2"/>
              <table:table-column table:style-name="id1-3-2-5-171-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melding voor het gebruik van de weegbrug op het brengstation te Roden per keer:</text:p>
                </table:table-cell>
                <table:table-cell table:style-name="entry" table:number-rows-spanned="1" table:number-columns-spanned="1">
                  <text:p text:style-name="table_al"/>
                  <text:p text:style-name="table_al">€ 29,1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ext:style-name="table_al">€ 29,10</text:p>
                </table:table-cell>
              </table:table-row>
            </table:table>
            <text:p text:style-name="table_bottom"/>
          </text:section>
          <text:p text:style-name="al"/>
          <text:p text:style-name="al">Behorende bij raadsbesluit van 22 december 2021</text:p>
          <text:p text:style-name="al"/>
          <text:p text:style-name="al">De griffier van de gemeente Noordenveld,</text:p>
          <text:p text:style-name="al"/>
          <text:p text:style-name="al"/>
          <text:p text:style-name="al">H. Munting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6305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5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5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Verordening leges Noordenveld 2022</meta:user-defined>
    <dc:language>nl</dc:language>
    <meta:user-defined meta:name="OVERHEIDop.locatietype/OVERHEIDop.gebiedsmarkering">Gemeente</meta:user-defined>
    <meta:user-defined meta:name="DC.title">Verordening op de heffing en de invordering van leges Noordenveld 2022</meta:user-defined>
    <meta:user-defined meta:name="DCTERMS.W3CDTF/DCTERMS.available">2021-12-27</meta:user-defined>
    <meta:user-defined meta:name="DCTERMS.W3CDTF/OVERHEIDop.jaargang">2021</meta:user-defined>
    <meta:user-defined meta:name="OVERHEIDop.publicationIssue">463055</meta:user-defined>
    <meta:user-defined meta:name="OVERHEIDop.betreftRegeling">CVDR667431_1</meta:user-defined>
    <meta:user-defined meta:name="xs:date/OVERHEIDop.startdatum">2021-12-28</meta:user-defined>
    <meta:user-defined meta:name="OVERHEIDop.GmbID/DC.identifier">gmb-2021-463055</meta:user-defined>
    <meta:user-defined meta:name="OVERHEIDop.versieInformatie"/>
  </office:meta>
</office:document-meta>
</file>