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het aanwijzen van een toezichthouder van de Wet kinderopvang </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zen het voorstel aan het college, kenmerk 2697074</text:p>
            <text:p text:style-name="al"/>
            <text:p text:style-name="al">Overwegende dat:</text:p>
            <text:p text:style-name="al"/>
            <text:p text:style-name="al">burgemeester en wethouders de directeur publieke gezondheid van de GGD Zuid-Limburg, aanwijzen als toezichthouder zoals vastgelegd in de Wet kinderopvang alsmede de Wet publieke gezondheid;</text:p>
            <text:p text:style-name="al"/>
            <text:p text:style-name="al">het de directeur publieke gezondheid van de GGD Zuid-Limburg is toegestaan één of meerdere medewerkers aan te wijzen die, onder zijn verantwoordelijkheid, benoemd worden als toezichthouder in het kader van de Wet kinderopvang alsmede artikel 58r, vijfde lid van de Wet publieke gezondheid;</text:p>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list text:style-name="id1-3-2-2-1-2">
              <text:list-item text:style-override="id1-3-2-2-1-2">
                <text:number>1.</text:number>
                <text:p text:style-name="al">Aan te wijzen de directeur publieke gezondheid van de GGD Zuid-Limburg met terugwerkende kracht vanaf 1 januari 2021 als toezichthouder zoals bedoeld in artikel 1.61 van de Wet kinderopvang alsmede artikel 58r, vijfde lid van de Wet publieke gezondheid. Dit betekent dat de directeur publieke gezondheid ook toezicht houdt op de naleving van de bij of krachtens hoofdstuk Va<text:note text:id="noot_id1-3-2-2-1-2-2-1" text:note-class="footnote"><text:note-citation text:label="1">1</text:note-citation><text:note-body><text:p text:style-name="noot.al">Tijdelijke bepalingen bestrijding epidemie covid-19</text:p></text:note-body></text:note> van de Wet publieke gezondheid gestelde regels in de kinderopvang. </text:p>
              </text:list-item>
              <text:list-item text:style-override="id1-3-2-2-1-3">
                <text:number>2.</text:number>
                <text:p text:style-name="al">De directeur publieke gezondheid van de GGD Zuid-Limburg met terugwerkende kracht vanaf 1 januari 2021 toe te staan één of meerdere medewerkers die onder zijn verantwoordelijkheid werkzaam zijn in zijn plaats als toezichthouder in het kader van bovengenoemde regelgeving te laten optreden.</text:p>
              </text:list-item>
              <text:list-item text:style-override="id1-3-2-2-1-4">
                <text:number>3.</text:number>
                <text:p text:style-name="al">Alle voorgaande besluiten waarbij de directeur publieke gezondheid van de GGD Zuid-Limburg is aangewezen als toezichthouder krachtens de Wet Kinderopvang in te trekken.</text:p>
              </text:list-item>
            </text:list>
            <text:p text:style-name="al"/>
            <text:p text:style-name="al">Dit besluit treedt in werking op de eerstvolgende dag nadat het op de voorgeschreven wijze bekend is gemaakt. </text:p>
            <text:p text:style-name="al"/>
            <text:p text:style-name="al"/>
          </text:section>
        </text:section>
        <text:section text:name="regeling-sluiting_id1-3-2-3" text:style-name="regeling-sluiting">
          <text:section text:name="ondertekening_id1-3-2-3-1">
            <text:p><text:span text:style-name="functie">Sittard-Geleen, 2 februari 2021</text:span></text:p>
          </text:section>
          <text:section text:name="ondertekening_id1-3-2-3-2">
            <text:p><text:span text:style-name="functie"/></text:p>
          </text:section>
          <text:section text:name="ondertekening_id1-3-2-3-3">
            <text:p><text:span text:style-name="functie"/></text:p>
            <text:p><text:span text:style-name="functie">Burgemeester en wethouders van Sittard-Geleen,</text:span></text:p>
          </text:section>
          <text:section text:name="ondertekening_id1-3-2-3-4">
            <text:p><text:span text:style-name="functie"/></text:p>
          </text:section>
          <text:section text:name="ondertekening_id1-3-2-3-5">
            <text:p><text:span text:style-name="functie"/></text:p>
            <text:p><text:span text:style-name="functie">mr. J.Th.C.M. Verheijen, </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mr. G.J.C. Kusters,</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0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Wet kinderopvang]|[1.0:c:BWBR0017017&amp;g=2021-01-01</meta:user-defined>
    <meta:user-defined meta:name="DC.source">Wet publieke gezondheid]|[1.0:c:BWBR0024705&amp;g=2021-01-09</meta:user-defined>
    <meta:user-defined meta:name="DC.source">artikel 58r van de Wet publieke gezondheid]|[1.0:c:BWBR0024705&amp;artikel=58r&amp;g=2021-01-09</meta:user-defined>
    <meta:user-defined meta:name="OVERHEIDop.referentienummer">2697074</meta:user-defined>
    <meta:user-defined meta:name="DCTERMS.alternative">Aanwijzingsbesluit toezichthouder Wet kinderopvang Sittard-Geleen</meta:user-defined>
    <dc:language>nl</dc:language>
    <meta:user-defined meta:name="OVERHEID.Gemeente/DC.spatial">Sittard-Geleen</meta:user-defined>
    <meta:user-defined meta:name="DC.title">Besluit van het college van burgemeester en wethouders van de gemeente Sittard-Geleen houdende regels omtrent het aanwijzen van een toezichthouder van de Wet kinderopvang</meta:user-defined>
    <meta:user-defined meta:name="DCTERMS.W3CDTF/DCTERMS.available">2021-02-15</meta:user-defined>
    <meta:user-defined meta:name="DCTERMS.W3CDTF/OVERHEIDop.jaargang">2021</meta:user-defined>
    <meta:user-defined meta:name="OVERHEIDop.publicationIssue">46305</meta:user-defined>
    <meta:user-defined meta:name="OVERHEIDop.betreftRegeling">CVDR654275_1</meta:user-defined>
    <meta:user-defined meta:name="OVERHEIDop.GmbID/DC.identifier">gmb-2021-46305</meta:user-defined>
    <meta:user-defined meta:name="xs:date/OVERHEIDop.startdatum">2021-02-16</meta:user-defined>
    <meta:user-defined meta:name="OVERHEIDop.versieInformatie"/>
  </office:meta>
</office:document-meta>
</file>